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ology Review</text:p>
      <text:p text:style-name="Standard"/>
      <text:p text:style-name="P1">Structure of an Atom</text:p>
      <text:p text:style-name="Standard"><text:tab/>Protons, neutrons, electrons</text:p>
      <text:p text:style-name="Standard"><text:tab/>Location and charge of the sub-atomic particles</text:p>
      <text:p text:style-name="Standard"/>
      <text:p text:style-name="P1">Water</text:p>
      <text:p text:style-name="Standard"><text:tab/>The structure and formula of water</text:p>
      <text:p text:style-name="Standard"><text:tab/>Water's properties</text:p>
      <text:p text:style-name="Standard"><text:tab/><text:tab/>Cohesion and adhesion</text:p>
      <text:p text:style-name="Standard"><text:tab/><text:tab/>Temperature moderation</text:p>
      <text:p text:style-name="Standard"><text:tab/><text:tab/>Low density of ice</text:p>
      <text:p text:style-name="Standard"><text:tab/><text:tab/>Ability to dissolve other molecules</text:p>
      <text:p text:style-name="Standard"><text:tab/><text:tab/>Neutral (not acid or base)</text:p>
      <text:p text:style-name="Standard"/>
      <text:p text:style-name="P1">Atoms Common to Life</text:p>
      <text:p text:style-name="Standard"><text:tab/>CHNOPS</text:p>
      <text:p text:style-name="Standard"><text:tab/>Carbon forms the backbone to all of the macromolecules</text:p>
      <text:p text:style-name="Standard"/>
      <text:p text:style-name="P1">Monomers, Dimers, and Polymers</text:p>
      <text:p text:style-name="Standard"><text:tab/>Monomers are single units, dimers two, and polymers with three or more</text:p>
      <text:p text:style-name="Standard"><text:tab/>Make a bond by dehydration (remove water)</text:p>
      <text:p text:style-name="Standard"><text:tab/>Break a bond by hydrolysis (adding water)</text:p>
      <text:p text:style-name="Standard"/>
      <text:p text:style-name="P1">Four Macromolecules</text:p>
      <text:p text:style-name="Standard"><text:tab/>Carbohydrates (sugars)</text:p>
      <text:p text:style-name="Standard"><text:tab/><text:tab/>Monomers = monosaccharides</text:p>
      <text:p text:style-name="Standard"><text:tab/><text:tab/><text:tab/>Simple sugars, including glucose</text:p>
      <text:p text:style-name="Standard"><text:tab/><text:tab/>Dimers – disaccharides</text:p>
      <text:p text:style-name="Standard"><text:tab/><text:tab/><text:tab/>Sugars including sucrose</text:p>
      <text:p text:style-name="Standard"><text:tab/><text:tab/>Polymers – polysaccharides</text:p>
      <text:p text:style-name="Standard"><text:tab/><text:tab/><text:tab/>Starch – chain of saccharides, found in bread and potatoes</text:p>
      <text:p text:style-name="Standard"><text:tab/><text:tab/><text:tab/>Glycogen – branched chain, found in meats</text:p>
      <text:p text:style-name="Standard"><text:tab/><text:tab/><text:tab/>Cellulose – sheet of saccharides, also called fiber, in plants</text:p>
      <text:p text:style-name="Standard"><text:tab/>Lipids (fats)</text:p>
      <text:p text:style-name="Standard"><text:tab/><text:tab/>Most commonly found as fatty acids</text:p>
      <text:p text:style-name="Standard"><text:tab/><text:tab/><text:tab/>Hydrophilic heads (attracted to water)</text:p>
      <text:p text:style-name="Standard"><text:tab/><text:tab/><text:tab/>Hydrophobic tails (repel water)</text:p>
      <text:p text:style-name="Standard"><text:tab/><text:tab/><text:tab/>Saturated</text:p>
      <text:p text:style-name="Standard"><text:tab/><text:tab/><text:tab/><text:tab/>Straight tails, “bad” fats, single bond, solid</text:p>
      <text:p text:style-name="Standard"><text:tab/><text:tab/><text:tab/>Unsaturated</text:p>
      <text:p text:style-name="Standard"><text:tab/><text:tab/><text:tab/><text:tab/>Bent tails, double bond, “good” fats, liquid</text:p>
      <text:p text:style-name="Standard"><text:tab/><text:tab/>Other fats</text:p>
      <text:p text:style-name="Standard"><text:tab/><text:tab/><text:tab/>Steroids</text:p>
      <text:p text:style-name="Standard"><text:tab/><text:tab/><text:tab/><text:tab/>Cholesterols</text:p>
      <text:p text:style-name="Standard"><text:tab/><text:tab/><text:tab/><text:tab/>Hormones<text:tab/><text:tab/><text:tab/></text:p>
      <text:p text:style-name="Standard"/>
      <text:p text:style-name="Standard"/>
      <text:p text:style-name="Standard"><text:tab/>Proteins</text:p>
      <text:p text:style-name="Standard"><text:tab/><text:tab/>Monomers are amino acids</text:p>
      <text:p text:style-name="Standard"><text:tab/><text:tab/><text:tab/>20 common to life</text:p>
      <text:p text:style-name="Standard"><text:tab/><text:tab/><text:tab/>Amine group, acid group same on all</text:p>
      <text:p text:style-name="Standard"><text:tab/><text:tab/><text:tab/>Difference is side group</text:p>
      <text:p text:style-name="Standard"><text:tab/><text:tab/>Polymers also called polypeptides</text:p>
      <text:p text:style-name="Standard"><text:tab/><text:tab/><text:tab/>Polypeptide is another name for a protein strand</text:p>
      <text:p text:style-name="Standard"><text:tab/><text:tab/>Protein shapes </text:p>
      <text:p text:style-name="Standard"><text:tab/><text:tab/><text:tab/>Shape controls function</text:p>
      <text:p text:style-name="Standard"><text:tab/><text:tab/><text:tab/>Bent or mis-formed proteins may be useless</text:p>
      <text:p text:style-name="Standard"><text:tab/><text:tab/><text:tab/>Cooking and acids denatures (destroys) proteins</text:p>
      <text:p text:style-name="Standard"><text:tab/><text:tab/>Enzymes</text:p>
      <text:p text:style-name="Standard"><text:tab/><text:tab/><text:tab/>Special proteins with jobs to make or break bonds</text:p>
      <text:p text:style-name="Standard"><text:tab/><text:tab/><text:tab/>Enzymes lower activation energy, speeding up reactions</text:p>
      <text:p text:style-name="Standard"><text:tab/><text:tab/><text:tab/>Enzymes are catalysts (helper molecules)</text:p>
      <text:p text:style-name="Standard"><text:tab/><text:tab/><text:tab/>Enzymes have an active site where molecules bond</text:p>
      <text:p text:style-name="Standard"><text:tab/><text:tab/><text:tab/><text:tab/>Those molecules are called substrates</text:p>
      <text:p text:style-name="Standard"><text:tab/><text:tab/><text:tab/>Enzymes work by changing the shape of the bond, lowering the</text:p>
      <text:p text:style-name="Standard"><text:tab/><text:tab/><text:tab/><text:tab/>energy needed to break it <text:s/>(remember your finger hooks)</text:p>
      <text:p text:style-name="Standard"><text:tab/><text:tab/><text:tab/>Special enzymes</text:p>
      <text:p text:style-name="Standard"><text:tab/><text:tab/><text:tab/><text:tab/>Catalase breaks hydrogen peroxide</text:p>
      <text:p text:style-name="Standard"><text:tab/><text:tab/><text:tab/><text:tab/><text:tab/>Denatured in cooked tissues</text:p>
      <text:p text:style-name="Standard"><text:tab/><text:tab/><text:tab/><text:tab/>Enzymes in mouth (amylase) break apart carbohydrates</text:p>
      <text:p text:style-name="Standard"><text:tab/><text:tab/><text:tab/><text:tab/>Papayin (enzyme) breaks down proteins (gelatin) </text:p>
      <text:p text:style-name="Standard"/>
      <text:p text:style-name="Standard"><text:tab/>Nucleic Acids</text:p>
      <text:p text:style-name="Standard"><text:tab/><text:tab/>Most common is DNA (deoxyribo<text:span text:style-name="T1">nucleic acid</text:span>)</text:p>
      <text:p text:style-name="Standard"><text:tab/><text:tab/>Also RNA (ribo<text:span text:style-name="T1">nucleic acid</text:span><text:span text:style-name="T2">)</text:span></text:p>
      <text:p text:style-name="Standard"><text:span text:style-name="T2"><text:tab/><text:tab/>Stores information – like a library</text:span></text:p>
      <text:p text:style-name="Standard"><text:span text:style-name="T2"><text:tab/><text:tab/>“Twisted ladder”</text:span></text:p>
      <text:p text:style-name="Standard"><text:span text:style-name="T2"><text:tab/><text:tab/><text:tab/>Sides of the ladder include sugars and phosphates</text:span></text:p>
      <text:p text:style-name="Standard"><text:span text:style-name="T2"><text:tab/><text:tab/><text:tab/>Rungs consist of nitrogenous bases (nucleotides) </text:span></text:p>
      <text:p text:style-name="Standard"><text:span text:style-name="T2"><text:tab/><text:tab/><text:tab/><text:tab/>The bases are pared togeth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11-15T21:52:27</meta:creation-date>
    <dc:date>2012-11-15T22:34:53</dc:date>
    <dc:language>en-US</dc:language>
    <meta:editing-cycles>2</meta:editing-cycles>
    <meta:editing-duration>PT12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3" meta:word-count="335" meta:character-count="2418"/>
  </office:meta>
</office:document-meta>
</file>