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fo:font-size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/>
    </style:style>
    <style:style style:name="T5" style:family="text">
      <style:text-properties style:font-size-asian="16pt"/>
    </style:style>
    <style:style style:name="T6" style:family="text">
      <style:text-properties style:font-weight-asian="bold"/>
    </style:style>
    <style:style style:name="T7" style:family="text">
      <style:text-properties style:font-size-complex="16pt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PERSONAL LETTER</text:span></text:p>
      <text:p text:style-name="P2">An assignment.</text:p>
      <text:p text:style-name="Standard"/>
      <text:p text:style-name="Standard"/>
      <text:p text:style-name="Standard"/>
      <text:p text:style-name="Standard"/>
      <text:p text:style-name="Standard">Dear Jessica,</text:p>
      <text:p text:style-name="Standard"/>
      <text:p text:style-name="Standard"><text:tab/>You asked me to stop writing these letters. <text:s/>You've told me they will never change things between us. <text:s/>But I can't, Jessica. <text:s/>I can't just let you go. <text:s/>Even Darth Vader, an evil Sith lord, couldn't leave his son to die at the end of “Return of the Jedi.”</text:p>
      <text:p text:style-name="Standard"/>
      <text:p text:style-name="Standard"><text:tab/>And tell Mozilla that I love them. <text:s/>This letter is an assignment for class. <text:s/>We need to write a letter to someone who has made an impact of our life. <text:s/>Mozilla has, from speeding up my connection, making me feel more secure, to having more options.</text:p>
      <text:p text:style-name="Standard"/>
      <text:p text:style-name="Standard"><text:tab/>But really, Jessica, I love you. <text:s/>Forever. <text:s/>If you don't love me back I will despair. <text:s/>Despair tastes like broccoli. <text:s text:c="2"/>I don't like broccoli. </text:p>
      <text:p text:style-name="Standard"/>
      <text:p text:style-name="Standard"/>
      <text:p text:style-name="Text_20_body"><text:tab/><text:tab/><text:tab/><text:tab/><text:tab/><text:tab/>Best Wishes,</text:p>
      <text:p text:style-name="Text_20_body"><text:tab/><text:tab/><text:tab/><text:tab/><text:tab/><text:tab/></text:p>
      <text:p text:style-name="Text_20_body"/>
      <text:p text:style-name="Text_20_body"><text:tab/><text:tab/><text:tab/><text:tab/><text:tab/><text:tab/><text:tab/>Simon McAdams</text:p>
      <text:p text:style-name="Text_20_body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anuary 1998</dc:title>
    <meta:initial-creator>MN Bankers Association</meta:initial-creator>
    <meta:creation-date>2012-02-01T06:54:00</meta:creation-date>
    <dc:creator>Laird Roberts</dc:creator>
    <dc:date>2012-08-27T17:17:00.56</dc:date>
    <meta:print-date>2010-01-29T07:23:00</meta:print-date>
    <meta:editing-cycles>3</meta:editing-cycles>
    <meta:editing-duration>PT575H11M09S</meta:editing-duration>
    <meta:generator>OpenOffice.org/3.2$Win32 OpenOffice.org_project/320m18$Build-9502</meta:generator>
    <meta:document-statistic meta:table-count="0" meta:image-count="0" meta:object-count="0" meta:page-count="1" meta:paragraph-count="9" meta:word-count="130" meta:character-count="732"/>
  </office:meta>
</office:document-meta>
</file>