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fo:background-color="#66666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D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fo:background-color="#666666" fo:padding="0.0382in" fo:border-left="0.0007in solid #000000" fo:border-right="none" fo:border-top="none" fo:border-bottom="0.0007in solid #000000">
        <style:background-image/>
      </style:table-cell-properties>
    </style:style>
    <style:style style:name="Table1.E8" style:family="table-cell">
      <style:table-cell-properties fo:background-color="#66666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9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1.B9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E10" style:family="table-cell">
      <style:table-cell-properties fo:background-color="#ff808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E24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E26" style:family="table-cell">
      <style:table-cell-properties fo:background-color="#999999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D30" style:family="table-cell">
      <style:table-cell-properties fo:background-color="#ff8080" fo:padding="0.0382in" fo:border-left="0.0007in solid #000000" fo:border-right="none" fo:border-top="none" fo:border-bottom="0.0007in solid #000000">
        <style:background-image/>
      </style:table-cell-properties>
    </style:style>
    <style:style style:name="Table1.E30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text-properties fo:font-weight="normal" style:font-weight-asian="normal" style:font-weight-complex="normal"/>
    </style:style>
    <style:style style:name="P2" style:family="paragraph" style:parent-style-name="Table_20_Contents">
      <style:text-properties style:text-underline-style="solid" style:text-underline-width="auto" style:text-underline-color="font-color"/>
    </style:style>
    <style:style style:name="P3" style:family="paragraph" style:parent-style-name="Table_20_Contents">
      <style:paragraph-properties fo:background-color="#666666">
        <style:background-image/>
      </style:paragraph-properties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style:use-window-font-color="true" fo:background-color="transparent"/>
    </style:style>
    <style:style style:name="P6" style:family="paragraph" style:parent-style-name="Table_20_Contents">
      <style:paragraph-properties fo:background-color="transparent">
        <style:background-image/>
      </style:paragraph-properties>
      <style:text-properties style:use-window-font-color="true" fo:background-color="transparent"/>
    </style:style>
    <style:style style:name="T1" style:family="text">
      <style:text-properties style:text-position="super 58%"/>
    </style:style>
    <style:style style:name="T2" style:family="text">
      <style:text-properties style:use-window-font-color="true" fo:background-color="#ffff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3">Aug 20</text:p>
          </table:table-cell>
          <table:table-cell table:style-name="Table1.B1" office:value-type="string">
            <text:p text:style-name="P2">Aug 21</text:p>
            <text:p text:style-name="Table_20_Contents">B1 Chemistry</text:p>
            <text:p text:style-name="Table_20_Contents">B2 CT/MM/KB</text:p>
            <text:p text:style-name="Table_20_Contents">B3 Web D</text:p>
            <text:p text:style-name="Table_20_Contents">B4 Int Sof /MM</text:p>
            <text:p text:style-name="Table_20_Contents"/>
            <text:p text:style-name="Table_20_Contents">DOCS/REV/OV</text:p>
          </table:table-cell>
          <table:table-cell table:style-name="Table1.B1" office:value-type="string">
            <text:p text:style-name="P2">Aug 22</text:p>
            <text:p text:style-name="Table_20_Contents">A1 Earth Sci</text:p>
            <text:p text:style-name="Table_20_Contents">A2 8<text:span text:style-name="T1">th</text:span></text:p>
            <text:p text:style-name="Table_20_Contents">A3 7<text:span text:style-name="T1">th</text:span></text:p>
            <text:p text:style-name="Table_20_Contents">A4 Bio</text:p>
            <text:p text:style-name="Table_20_Contents">A5 CT</text:p>
            <text:p text:style-name="Table_20_Contents">DOCS/REV/OV</text:p>
          </table:table-cell>
          <table:table-cell table:style-name="Table1.D1" office:value-type="string">
            <text:p text:style-name="P2">Aug 23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1" office:value-type="string">
            <text:p text:style-name="Table_20_Contents">Aug 24</text:p>
            <text:p text:style-name="Table_20_Contents">ES Sci/Safety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Aug 27</text:p>
            <text:p text:style-name="Table_20_Contents">ES Metric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Aug 28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Aug 29</text:p>
            <text:p text:style-name="Table_20_Contents">ES Number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Aug 30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" office:value-type="string">
            <text:p text:style-name="Table_20_Contents">Aug 31</text:p>
            <text:p text:style-name="Table_20_Contents">ES Lab Metric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3" office:value-type="string">
            <text:p text:style-name="Table_20_Contents">Sep 3</text:p>
          </table:table-cell>
          <table:table-cell table:style-name="Table1.A2" office:value-type="string">
            <text:p text:style-name="Table_20_Contents">Sep 4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Sep 5</text:p>
            <text:p text:style-name="Table_20_Contents">ES Review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Sep 6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" office:value-type="string">
            <text:p text:style-name="Table_20_Contents">Sep 7</text:p>
            <text:p text:style-name="Table_20_Contents">ES <text:span text:style-name="T2">Minitest</text:span>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Sep 10</text:p>
            <text:p text:style-name="Table_20_Contents">ES History, Erth moon sun 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Sep 11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Sep 12</text:p>
            <text:p text:style-name="Table_20_Contents">ES Ch 22 30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Sep 13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" office:value-type="string">
            <text:p text:style-name="Table_20_Contents">Sep 14</text:p>
            <text:p text:style-name="Table_20_Contents">ES Solar Sy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Sep 17</text:p>
            <text:p text:style-name="Table_20_Contents">ES Planet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Sep 18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Sep 19</text:p>
            <text:p text:style-name="Table_20_Contents">ES Minor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Sep 20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" office:value-type="string">
            <text:p text:style-name="Table_20_Contents">Sep 21</text:p>
            <text:p text:style-name="Table_20_Contents">ES Ch 23 30 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Sep 24</text:p>
            <text:p text:style-name="Table_20_Contents">ES Review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Sep 25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Sep 26</text:p>
            <text:p text:style-name="Table_20_Contents">ES Test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Sep 27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  <text:p text:style-name="Table_20_Contents">PTC</text:p>
          </table:table-cell>
          <table:table-cell table:style-name="Table1.E2" office:value-type="string">
            <text:p text:style-name="Table_20_Contents">Sep 28</text:p>
            <text:p text:style-name="Table_20_Contents">ES Light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Oct 1</text:p>
            <text:p text:style-name="Table_20_Contents">ES Telescopes, sun 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Oct 2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Oct 3</text:p>
            <text:p text:style-name="Table_20_Contents">ES Ch 24 30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Oct 4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  <text:p text:style-name="Table_20_Contents">PTC</text:p>
          </table:table-cell>
          <table:table-cell table:style-name="Table1.E2" office:value-type="string">
            <text:p text:style-name="Table_20_Contents">Oct 5</text:p>
            <text:p text:style-name="Table_20_Contents">ES Star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Oct 8</text:p>
            <text:p text:style-name="Table_20_Contents">ES Star Evol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Oct 9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Oct 10</text:p>
            <text:p text:style-name="Table_20_Contents">ES Activity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3" office:value-type="string">
            <text:p text:style-name="Table_20_Contents">Oct 11</text:p>
          </table:table-cell>
          <table:table-cell table:style-name="Table1.E8" office:value-type="string">
            <text:p text:style-name="Table_20_Contents">Oct 12</text:p>
          </table:table-cell>
        </table:table-row>
        <table:table-row>
          <table:table-cell table:style-name="Table1.A9" office:value-type="string">
            <text:p text:style-name="Table_20_Contents">Oct 15</text:p>
            <text:p text:style-name="Table_20_Contents">ES Universe/ Big Bang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B9" office:value-type="string">
            <text:p text:style-name="Table_20_Contents">Oct 16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B9" office:value-type="string">
            <text:p text:style-name="Table_20_Contents">Oct 17</text:p>
            <text:p text:style-name="Table_20_Contents">ES Review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Oct 18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" office:value-type="string">
            <text:p text:style-name="Table_20_Contents">Oct 19</text:p>
            <text:p text:style-name="Table_20_Contents">ES Test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Oct 22</text:p>
            <text:p text:style-name="Table_20_Contents">ES Make up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Oct 23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Oct 24</text:p>
            <text:p text:style-name="Table_20_Contents">ES Astrologs</text:p>
            <text:p text:style-name="Table_20_Contents"><text:s text:c="3"/>Gravity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Oct 25<text:line-break/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10" office:value-type="string">
            <text:p text:style-name="Table_20_Contents">Oct 26</text:p>
            <text:p text:style-name="Table_20_Contents">ES Intro Earth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Oct 29 - T2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Oct 30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Oct 31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Nov 1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" office:value-type="string">
            <text:p text:style-name="Table_20_Contents">Nov 2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Nov 5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Nov 6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Nov 7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Nov 8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" office:value-type="string">
            <text:p text:style-name="Table_20_Contents">Nov 9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Nov 12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Nov 13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Nov 14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Nov 15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" office:value-type="string">
            <text:p text:style-name="Table_20_Contents">Nov 16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Nov 19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Nov 20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3" office:value-type="string">
            <text:p text:style-name="Table_20_Contents">Nov 21</text:p>
          </table:table-cell>
          <table:table-cell table:style-name="Table1.A3" office:value-type="string">
            <text:p text:style-name="Table_20_Contents">Nov 22</text:p>
          </table:table-cell>
          <table:table-cell table:style-name="Table1.E8" office:value-type="string">
            <text:p text:style-name="Table_20_Contents">Nov 23</text:p>
          </table:table-cell>
        </table:table-row>
        <table:table-row>
          <table:table-cell table:style-name="Table1.A2" office:value-type="string">
            <text:p text:style-name="Table_20_Contents">Nov 26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Nov 27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Nov 28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Nov 29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" office:value-type="string">
            <text:p text:style-name="Table_20_Contents">Nov 30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Dec 3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Dec 4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Dec 5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Dec 6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  <text:p text:style-name="P4">PTC</text:p>
          </table:table-cell>
          <table:table-cell table:style-name="Table1.E2" office:value-type="string">
            <text:p text:style-name="Table_20_Contents">Dec 7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Dec 10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Dec 11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Dec 12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Dec 13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" office:value-type="string">
            <text:p text:style-name="Table_20_Contents">Dec 14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Dec 17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Dec 18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Dec 19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Dec 20 - <text:span text:style-name="T4">HALF</text:span>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8" office:value-type="string">
            <text:p text:style-name="Table_20_Contents">Dec 21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3" office:value-type="string">
            <text:p text:style-name="Table_20_Contents">Dec 24</text:p>
          </table:table-cell>
          <table:table-cell table:style-name="Table1.A3" office:value-type="string">
            <text:p text:style-name="Table_20_Contents">Dec 25</text:p>
          </table:table-cell>
          <table:table-cell table:style-name="Table1.A3" office:value-type="string">
            <text:p text:style-name="Table_20_Contents">Dec 26</text:p>
          </table:table-cell>
          <table:table-cell table:style-name="Table1.A3" office:value-type="string">
            <text:p text:style-name="Table_20_Contents">Dec 27</text:p>
          </table:table-cell>
          <table:table-cell table:style-name="Table1.E8" office:value-type="string">
            <text:p text:style-name="Table_20_Contents">Dec 28</text:p>
          </table:table-cell>
        </table:table-row>
        <table:table-row>
          <table:table-cell table:style-name="Table1.A3" office:value-type="string">
            <text:p text:style-name="Table_20_Contents">Dec 31</text:p>
          </table:table-cell>
          <table:table-cell table:style-name="Table1.A3" office:value-type="string">
            <text:p text:style-name="Table_20_Contents">Jan 1</text:p>
          </table:table-cell>
          <table:table-cell table:style-name="Table1.A2" office:value-type="string">
            <text:p text:style-name="Table_20_Contents">Jan 2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Jan 3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" office:value-type="string">
            <text:p text:style-name="Table_20_Contents">Jan 4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Jan 7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Jan 8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Jan 9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Jan 10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10" office:value-type="string">
            <text:p text:style-name="Table_20_Contents">Jan 11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Jan 14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Jan 15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Jan 16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P1">Jan 17</text:p>
            <text:p text:style-name="Table_20_Contents">C</text:p>
            <text:p text:style-name="Table_20_Contents">CT</text:p>
            <text:p text:style-name="Table_20_Contents">WD</text:p>
            <text:p text:style-name="P1">IS</text:p>
          </table:table-cell>
          <table:table-cell table:style-name="Table1.E2" office:value-type="string">
            <text:p text:style-name="P1">Jan 18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P1">CT</text:p>
          </table:table-cell>
        </table:table-row>
        <table:table-row>
          <table:table-cell table:style-name="Table1.A3" office:value-type="string">
            <text:p text:style-name="Table_20_Contents">Jan 21</text:p>
          </table:table-cell>
          <table:table-cell table:style-name="Table1.B9" office:value-type="string">
            <text:p text:style-name="Table_20_Contents">Jan 22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B9" office:value-type="string">
            <text:p text:style-name="Table_20_Contents">Jan 23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Jan 24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" office:value-type="string">
            <text:p text:style-name="Table_20_Contents">Jan 25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Jan 28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Jan 29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Jan 30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Jan 31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4" office:value-type="string">
            <text:p text:style-name="Table_20_Contents">Feb 1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 </text:p>
          </table:table-cell>
        </table:table-row>
        <table:table-row>
          <table:table-cell table:style-name="Table1.A2" office:value-type="string">
            <text:p text:style-name="Table_20_Contents">Feb 4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Feb 5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Feb 6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Feb 7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4" office:value-type="string">
            <text:p text:style-name="Table_20_Contents">Feb 8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Feb 11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Feb 12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Feb 13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Feb 14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6" office:value-type="string">
            <text:p text:style-name="Table_20_Contents">Feb 15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 TDD</text:p>
          </table:table-cell>
        </table:table-row>
        <table:table-row>
          <table:table-cell table:style-name="Table1.A3" office:value-type="string">
            <text:p text:style-name="Table_20_Contents">Feb 18</text:p>
          </table:table-cell>
          <table:table-cell table:style-name="Table1.B9" office:value-type="string">
            <text:p text:style-name="Table_20_Contents">Feb 19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B9" office:value-type="string">
            <text:p text:style-name="Table_20_Contents">Feb 20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Feb 21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  <text:p text:style-name="P4">PTC</text:p>
          </table:table-cell>
          <table:table-cell table:style-name="Table1.E2" office:value-type="string">
            <text:p text:style-name="Table_20_Contents">Feb 22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Feb 25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Feb 26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Feb 27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Feb 28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" office:value-type="string">
            <text:p text:style-name="Table_20_Contents">Mar 1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Mar 4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Mar 5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Mar 6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Mar 7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" office:value-type="string">
            <text:p text:style-name="Table_20_Contents">Mar 8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Mar 11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Mar 12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Mar 13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D30" office:value-type="string">
            <text:p text:style-name="Table_20_Contents">Mar 14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30" office:value-type="string">
            <text:p text:style-name="Table_20_Contents">Mar 15</text:p>
          </table:table-cell>
        </table:table-row>
        <table:table-row>
          <table:table-cell table:style-name="Table1.A2" office:value-type="string">
            <text:p text:style-name="Table_20_Contents">Mar 18 - T4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Mar 19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Mar 20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Mar 21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" office:value-type="string">
            <text:p text:style-name="Table_20_Contents">Mar 22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B9" office:value-type="string">
            <text:p text:style-name="Table_20_Contents">Mar 25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B9" office:value-type="string">
            <text:p text:style-name="Table_20_Contents">Mar 26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B9" office:value-type="string">
            <text:p text:style-name="Table_20_Contents">Mar 27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B9" office:value-type="string">
            <text:p text:style-name="Table_20_Contents">Mar 28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4" office:value-type="string">
            <text:p text:style-name="P5">Mar 29</text:p>
            <text:p text:style-name="P5">ES</text:p>
            <text:p text:style-name="P5">8</text:p>
            <text:p text:style-name="P5">7</text:p>
            <text:p text:style-name="P5">B</text:p>
            <text:p text:style-name="P5">CT</text:p>
          </table:table-cell>
        </table:table-row>
        <table:table-row>
          <table:table-cell table:style-name="Table1.B9" office:value-type="string">
            <text:p text:style-name="Table_20_Contents">Apr 1</text:p>
          </table:table-cell>
          <table:table-cell table:style-name="Table1.B9" office:value-type="string">
            <text:p text:style-name="Table_20_Contents">Apr 2</text:p>
          </table:table-cell>
          <table:table-cell table:style-name="Table1.B9" office:value-type="string">
            <text:p text:style-name="Table_20_Contents">Apr 3</text:p>
          </table:table-cell>
          <table:table-cell table:style-name="Table1.B9" office:value-type="string">
            <text:p text:style-name="Table_20_Contents">Apr 4</text:p>
          </table:table-cell>
          <table:table-cell table:style-name="Table1.E24" office:value-type="string">
            <text:p text:style-name="P6">Apr 5</text:p>
            <text:p text:style-name="P6"/>
          </table:table-cell>
        </table:table-row>
        <table:table-row>
          <table:table-cell table:style-name="Table1.A3" office:value-type="string">
            <text:p text:style-name="Table_20_Contents">Apr 8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3" office:value-type="string">
            <text:p text:style-name="Table_20_Contents">Apr 9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3" office:value-type="string">
            <text:p text:style-name="Table_20_Contents">Apr 10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3" office:value-type="string">
            <text:p text:style-name="Table_20_Contents">Apr 11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8" office:value-type="string">
            <text:p text:style-name="Table_20_Contents">Apr 12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Apr 15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Apr 16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Apr 17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Apr 18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" office:value-type="string">
            <text:p text:style-name="Table_20_Contents">Apr 19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Apr 22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Apr 23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Apr 24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Apr 25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" office:value-type="string">
            <text:p text:style-name="Table_20_Contents">Apr 26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Apr 29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Apr 30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May 1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May 2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" office:value-type="string">
            <text:p text:style-name="Table_20_Contents">May 3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May 6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May 7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May 8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May 9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" office:value-type="string">
            <text:p text:style-name="Table_20_Contents">May 10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May 13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May 14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May 15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May 16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2" office:value-type="string">
            <text:p text:style-name="Table_20_Contents">May 17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  <table:table-row>
          <table:table-cell table:style-name="Table1.A2" office:value-type="string">
            <text:p text:style-name="Table_20_Contents">May 20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May 21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A2" office:value-type="string">
            <text:p text:style-name="Table_20_Contents">May 22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  <table:table-cell table:style-name="Table1.A2" office:value-type="string">
            <text:p text:style-name="Table_20_Contents">May 23</text:p>
            <text:p text:style-name="Table_20_Contents">C</text:p>
            <text:p text:style-name="Table_20_Contents">CT</text:p>
            <text:p text:style-name="Table_20_Contents">WD</text:p>
            <text:p text:style-name="Table_20_Contents">IS</text:p>
          </table:table-cell>
          <table:table-cell table:style-name="Table1.E10" office:value-type="string">
            <text:p text:style-name="Table_20_Contents">May 24 <text:span text:style-name="T3">-HALF</text:span></text:p>
            <text:p text:style-name="Table_20_Contents">ES</text:p>
            <text:p text:style-name="Table_20_Contents">8</text:p>
            <text:p text:style-name="Table_20_Contents">7</text:p>
            <text:p text:style-name="Table_20_Contents">B</text:p>
            <text:p text:style-name="Table_20_Contents">C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07-10T09:15:01</meta:creation-date>
    <dc:date>2012-08-02T19:21:36</dc:date>
    <dc:language>en-US</dc:language>
    <meta:editing-cycles>6</meta:editing-cycles>
    <meta:editing-duration>P7DT4H3M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1023" meta:word-count="1292" meta:character-count="2779"/>
  </office:meta>
</office:document-meta>
</file>