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A1<text:tab/>Earth Science<text:tab/><text:tab/><text:tab/>B1<text:tab/>Chemistry</text:p>
      <text:p text:style-name="Standard">A2<text:tab/>8<text:span text:style-name="T1">th</text:span> Grade Integrated<text:tab/><text:tab/>B2<text:tab/>Computer Tech / Multimedia / Kbd</text:p>
      <text:p text:style-name="Standard">A3<text:tab/>7<text:span text:style-name="T1">th</text:span> Grade Integrated<text:tab/><text:tab/>B3<text:tab/>Web Design</text:p>
      <text:p text:style-name="Standard">A4<text:tab/>Biology<text:tab/><text:tab/><text:tab/><text:tab/>B4<text:tab/>Intro – Software / Multimedia</text:p>
      <text:p text:style-name="Standard">A5<text:tab/>Computer Tech (9)</text:p>
      <text:p text:style-name="Standard"/>
      <text:p text:style-name="Standard"><text:a xlink:type="simple" xlink:href="http://www.schools.utah.gov/ate/skills/bus/computertechnology/250ComputerTechFAQ.htm">http://www.schools.utah.gov/ate/skills/bus/computertechnology/250ComputerTechFAQ.htm</text:a></text:p>
      <text:p text:style-name="Standard"/>
      <text:p text:style-name="Standard"/>
      <text:p text:style-name="Standard"/>
      <text:p text:style-name="Standard">Aug 21<text:tab/>Disclosure, Procedure, Basic Science Review</text:p>
      <text:p text:style-name="Standard">Aug 23<text:tab/>Chemistry and matter (ping pong balls), states of matter, chem and <text:tab/><text:tab/><text:tab/><text:tab/>phys properties + activity</text:p>
      <text:p text:style-name="Standard"><text:tab/><text:tab/><text:tab/><text:tab/>2 liquids produce a solid? </text:p>
      <text:p text:style-name="Standard"><text:tab/></text:p>
      <text:p text:style-name="Standard">Aug 28<text:tab/>Quiz, Safety and Equipment, Metrics, density </text:p>
      <text:p text:style-name="Standard">Aug 30<text:tab/>Handling Numbers in Science - Conversion+ activity</text:p>
      <text:p text:style-name="Standard"/>
      <text:p text:style-name="Standard">Sep 4<text:tab/><text:tab/>Quiz, Handling numbers in Science (Sci notation and sig fig) </text:p>
      <text:p text:style-name="Standard">Sep 6<text:tab/><text:tab/>Origin of matter <text:s/>+ (percentage) + activity</text:p>
      <text:p text:style-name="Standard"><text:tab/><text:tab/><text:tab/>elements, mixtures, compounds, heterogenous, homogenous</text:p>
      <text:p text:style-name="Standard"/>
      <text:p text:style-name="Standard">Sep 11<text:tab/>Quiz, Atomic theory and history <text:s/></text:p>
      <text:p text:style-name="Standard">Sep 13<text:tab/> Review, Test + Activity <text:s/>(iron rich cereal?, food bits?)</text:p>
      <text:p text:style-name="Standard"><text:tab/><text:tab/><text:tab/></text:p>
      <text:p text:style-name="Standard"/>
      <text:p text:style-name="Standard">Sep 18<text:tab/>Quiz, Intro to elements, PNE</text:p>
      <text:p text:style-name="Standard">Sep 20<text:tab/>Periodic Table <text:s/>(Build models? Skittles and sprinkles) Activity</text:p>
      <text:p text:style-name="Standard"/>
      <text:p text:style-name="Standard">Sep 25<text:tab/>Quiz, Periods and families</text:p>
      <text:p text:style-name="Standard">Sep 27<text:tab/>Activity</text:p>
      <text:p text:style-name="Standard"/>
      <text:p text:style-name="Standard">Oct 2<text:tab/><text:tab/>Quiz</text:p>
      <text:p text:style-name="Standard">Oct 4<text:tab/><text:tab/>Activity</text:p>
      <text:p text:style-name="Standard"/>
      <text:p text:style-name="Standard">Oct 9<text:tab/><text:tab/>Quiz</text:p>
      <text:p text:style-name="Standard">Oct 11 (UEA?)</text:p>
      <text:p text:style-name="Standard"/>
      <text:p text:style-name="Standard">Oct 16<text:tab/>Q/A</text:p>
      <text:p text:style-name="Standard">Oct 18<text:tab/>Activity</text:p>
      <text:p text:style-name="Standard"><text:tab/><text:tab/><text:tab/>TAKE HOME TEST</text:p>
      <text:p text:style-name="Standard"/>
      <text:p text:style-name="Standard">Oct 23<text:tab/>Quiz</text:p>
      <text:p text:style-name="Standard">Oct 25<text:tab/>Activity</text:p>
      <text:p text:style-name="Standard"><text:tab/>- - <text:s/>- - - - <text:s/>- - - - -</text:p>
      <text:p text:style-name="Standard">Oct 30</text:p>
      <text:p text:style-name="Standard">Nov 1</text:p>
      <text:p text:style-name="Standard"/>
      <text:p text:style-name="Standard">Nov 6</text:p>
      <text:p text:style-name="Standard">Nov 8</text:p>
      <text:p text:style-name="Standard"/>
      <text:p text:style-name="Standard">Nov 13</text:p>
      <text:p text:style-name="Standard">Nov 15</text:p>
      <text:p text:style-name="Standard"/>
      <text:p text:style-name="Standard">Nov 20</text:p>
      <text:p text:style-name="Standard">Nov 22<text:tab/>Thanksgiving</text:p>
      <text:p text:style-name="Standard"><text:tab/><text:tab/>TAKE HOME</text:p>
      <text:p text:style-name="Standard">Nov 27</text:p>
      <text:p text:style-name="Standard">Nov 29</text:p>
      <text:p text:style-name="Standard"/>
      <text:p text:style-name="Standard">Dec 4</text:p>
      <text:p text:style-name="Standard">Dec 6</text:p>
      <text:p text:style-name="Standard"/>
      <text:p text:style-name="Standard">Dec 11</text:p>
      <text:p text:style-name="Standard">Dec 13</text:p>
      <text:p text:style-name="Standard"/>
      <text:p text:style-name="Standard">Dec 18</text:p>
      <text:p text:style-name="Standard">Dec 20<text:tab/>TAKE HOME?</text:p>
      <text:p text:style-name="Standard"/>
      <text:p text:style-name="Standard">Jan 1<text:tab/><text:tab/>New Year's</text:p>
      <text:p text:style-name="Standard">Jan 3</text:p>
      <text:p text:style-name="Standard"/>
      <text:p text:style-name="Standard">Jan 8</text:p>
      <text:p text:style-name="Standard">Jan 10</text:p>
      <text:p text:style-name="Standard">--- ------ - -- - - - -</text:p>
      <text:p text:style-name="Standard"/>
      <text:p text:style-name="Standard">Jan 15</text:p>
      <text:p text:style-name="Standard">Jan 17</text:p>
      <text:p text:style-name="Standard"/>
      <text:p text:style-name="Standard">Jan 22</text:p>
      <text:p text:style-name="Standard">Jan 24</text:p>
      <text:p text:style-name="Standard"/>
      <text:p text:style-name="Standard">Jan 29</text:p>
      <text:p text:style-name="Standard">Jan 31</text:p>
      <text:p text:style-name="Standard"/>
      <text:p text:style-name="Standard">Feb 5</text:p>
      <text:p text:style-name="Standard">Feb 7<text:tab/><text:tab/>TAKE HOME</text:p>
      <text:p text:style-name="Standard"/>
      <text:p text:style-name="Standard">Feb 12</text:p>
      <text:p text:style-name="Standard">Feb 14</text:p>
      <text:p text:style-name="Standard"/>
      <text:p text:style-name="Standard">Feb 19</text:p>
      <text:p text:style-name="Standard">Feb 21</text:p>
      <text:p text:style-name="Standard"/>
      <text:p text:style-name="Standard">Feb 26</text:p>
      <text:p text:style-name="Standard">Feb 28</text:p>
      <text:p text:style-name="Standard"/>
      <text:p text:style-name="Standard">Mar 5</text:p>
      <text:p text:style-name="Standard">Mar 7<text:tab/>TAKE HOME</text:p>
      <text:p text:style-name="Standard"/>
      <text:p text:style-name="Standard">Mar 12</text:p>
      <text:p text:style-name="Standard">Mar 14</text:p>
      <text:p text:style-name="Standard"><text:s/>- - - - - - - - - - - ---- - - - - - -</text:p>
      <text:p text:style-name="Standard"/>
      <text:p text:style-name="Standard">Mar 19</text:p>
      <text:p text:style-name="Standard">Mar 21</text:p>
      <text:p text:style-name="Standard"/>
      <text:p text:style-name="Standard">Mar 26</text:p>
      <text:p text:style-name="Standard">Mar 28</text:p>
      <text:p text:style-name="Standard"/>
      <text:p text:style-name="Standard">Apr 2<text:tab/><text:tab/>Spring Break</text:p>
      <text:p text:style-name="Standard">Apr 4<text:tab/><text:tab/>Spring Break</text:p>
      <text:p text:style-name="Standard"/>
      <text:p text:style-name="Standard">Apr 9</text:p>
      <text:p text:style-name="Standard">Apr 11</text:p>
      <text:p text:style-name="Standard"/>
      <text:p text:style-name="Standard">Apr 16</text:p>
      <text:p text:style-name="Standard">Apr 18</text:p>
      <text:p text:style-name="Standard"/>
      <text:p text:style-name="Standard">Apr 23</text:p>
      <text:p text:style-name="Standard">Apr 25</text:p>
      <text:p text:style-name="Standard"><text:tab/><text:tab/>TAKE HOME</text:p>
      <text:p text:style-name="Standard">Apr 30</text:p>
      <text:p text:style-name="Standard">May 2</text:p>
      <text:p text:style-name="Standard"/>
      <text:p text:style-name="Standard">May 7<text:tab/>TESTING?</text:p>
      <text:p text:style-name="Standard">May 9<text:tab/>TESTING?</text:p>
      <text:p text:style-name="Standard"/>
      <text:p text:style-name="Standard">May 14</text:p>
      <text:p text:style-name="Standard">May 16</text:p>
      <text:p text:style-name="Standard"/>
      <text:p text:style-name="Standard">May 21</text:p>
      <text:p text:style-name="Standard">May 2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6-15T10:23:32</meta:creation-date>
    <dc:date>2012-07-12T11:15:35</dc:date>
    <dc:language>en-US</dc:language>
    <meta:editing-cycles>9</meta:editing-cycles>
    <meta:editing-duration>P1DT21H2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4" meta:word-count="312" meta:character-count="1669"/>
  </office:meta>
</office:document-meta>
</file>