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 <text:s/>_______________________________________<text:tab/><text:tab/><text:tab/><text:tab/>Period ________<text:line-break/></text:p>
      <text:p text:style-name="P1">Chemistry Assignment 1: Matter, change, and properties</text:p>
      <text:p text:style-name="P2"/>
      <text:p text:style-name="P2">1. <text:s/>Determine whether each of the following changes is physical or chemical</text:p>
      <text:p text:style-name="P2"><text:tab/>a. <text:s/>the evaporation of rubbing alcohol</text:p>
      <text:p text:style-name="P2"><text:tab/>b. <text:s/>the burning of lamp oil</text:p>
      <text:p text:style-name="P2"><text:tab/>c. <text:s/>the bleaching of hair with hydrogen peroxide</text:p>
      <text:p text:style-name="P2"><text:tab/>d. <text:s/>the forming of frost on a cold night</text:p>
      <text:p text:style-name="P2"/>
      <text:p text:style-name="P2">2. <text:s/>Determine whether each of the following changes is physical or chemical</text:p>
      <text:p text:style-name="P2"><text:tab/>a. <text:s/>a copper wire is hammered flat</text:p>
      <text:p text:style-name="P2"><text:tab/>b. <text:s/>a nickel dissolves in acid to form a blue-green solution</text:p>
      <text:p text:style-name="Standard"><text:tab/>c. <text:s/>dry ice vaporizes without melting</text:p>
      <text:p text:style-name="Standard"><text:tab/>d. <text:s/>a match ignites when struck on a flint</text:p>
      <text:p text:style-name="Standard"/>
      <text:p text:style-name="Standard">3. <text:s/>Describe a scientific theory.</text:p>
      <text:p text:style-name="Standard"/>
      <text:p text:style-name="Standard"/>
      <text:p text:style-name="Standard">4. <text:s/>Describe a hypothesis</text:p>
      <text:p text:style-name="Standard"/>
      <text:p text:style-name="Standard"/>
      <text:p text:style-name="Standard">5. <text:s/>What is a qualitative observation?</text:p>
      <text:p text:style-name="Standard"/>
      <text:p text:style-name="Standard"/>
      <text:p text:style-name="Standard">6. <text:s/>What is a quantitative observation?</text:p>
      <text:p text:style-name="Standard"/>
      <text:p text:style-name="Standard"/>
      <text:p text:style-name="Standard">7. <text:s/>Define matter.</text:p>
      <text:p text:style-name="Standard"/>
      <text:p text:style-name="Standard"/>
      <text:p text:style-name="Standard">8. <text:s/>Define chemistry</text:p>
      <text:p text:style-name="Standard"/>
      <text:p text:style-name="Standard"/>
      <text:p text:style-name="Standard">9. <text:s/>Which of the following are physical properties (select all)?</text:p>
      <text:p text:style-name="Standard"><text:tab/>a. <text:s/>boiling point of water</text:p>
      <text:p text:style-name="Standard"><text:tab/>b. <text:s/>separating water into hydrogen and oxygen with electricity</text:p>
      <text:p text:style-name="Standard"><text:tab/>c. <text:s/>solubility of sugar in water</text:p>
      <text:p text:style-name="Standard"><text:tab/>d. <text:s/>tendency of potassium metal to burst into flames in water<text:tab/></text:p>
      <text:p text:style-name="Standard"><text:tab/>e. <text:s/>brittleness of glass</text:p>
      <text:p text:style-name="Standard"/>
      <text:p text:style-name="Standard">10. <text:s/>Which of the following are physical properties (select all)?</text:p>
      <text:p text:style-name="Standard"><text:tab/>a. <text:s/>color</text:p>
      <text:p text:style-name="Standard"><text:tab/>b. <text:s/>weight of 1L of water</text:p>
      <text:p text:style-name="Standard"><text:tab/>c. <text:s/>flammability of gasoline</text:p>
      <text:p text:style-name="Standard"><text:tab/>d. <text:s/>souring of milk</text:p>
      <text:p text:style-name="Standard"><text:tab/>e. <text:s/>attraction of nickel to a magnet</text:p>
      <text:p text:style-name="Standard"/>
      <text:p text:style-name="Standard">11. <text:s/>What are two changes of state of matter, and describe what causes these to <text:tab/>occur.</text:p>
      <text:p text:style-name="Standard"/>
      <text:p text:style-name="Standard"/>
      <text:p text:style-name="Standard">12. <text:s/>Name and DESCRIBE the three states of matter. <text:s/></text:p>
      <text:p text:style-name="Standard"/>
      <text:p text:style-name="Standard"/>
      <text:p text:style-name="Standard">13. <text:s/>Classify each of these as a mixture or a pure substance:</text:p>
      <text:p text:style-name="Standard"><text:tab/>a. <text:s/>blood</text:p>
      <text:p text:style-name="Standard"><text:tab/>b. <text:s/>silicon</text:p>
      <text:p text:style-name="Standard"><text:tab/>c. <text:s/>toothpaste</text:p>
      <text:p text:style-name="Standard"><text:tab/>d. <text:s/>gold</text:p>
      <text:p text:style-name="Standard"><text:tab/>e. <text:s/>gaseous ammonia (NH<text:span text:style-name="T1">3</text:span>)</text:p>
      <text:p text:style-name="Standard"/>
      <text:p text:style-name="Standard">14. <text:s/>Classify each of these as a mixture or a pure substance:</text:p>
      <text:p text:style-name="Standard"><text:tab/>a. <text:s/>pea soup</text:p>
      <text:p text:style-name="Standard"><text:tab/>b. <text:s/>The contents of a propane tank (C<text:span text:style-name="T1">3</text:span>H<text:span text:style-name="T1">8</text:span>)</text:p>
      <text:p text:style-name="Standard"><text:tab/>c. <text:s/>urine</text:p>
      <text:p text:style-name="Standard"><text:tab/>d. <text:s/>lead</text:p>
      <text:p text:style-name="Standard"><text:tab/>e. <text:s/>multivitamin</text:p>
      <text:p text:style-name="Standard"/>
      <text:p text:style-name="Standard">15. <text:s/>Label each of these as an element, compound, or mixture</text:p>
      <text:p text:style-name="Standard"><text:tab/>a. <text:s/>aluminum foil</text:p>
      <text:p text:style-name="Standard"><text:tab/>b. <text:s/>table salt</text:p>
      <text:p text:style-name="Standard"><text:tab/>c. <text:s/>water</text:p>
      <text:p text:style-name="Standard"><text:tab/>d. <text:s/>air</text:p>
      <text:p text:style-name="Standard"/>
      <text:p text:style-name="Standard">16. <text:s/>Label each of these as an element, compound, or mixture</text:p>
      <text:p text:style-name="Standard"><text:tab/>a. <text:s/>salad dressing</text:p>
      <text:p text:style-name="Standard"><text:tab/>b. <text:s/>copper</text:p>
      <text:p text:style-name="Standard"><text:tab/>c. <text:s/>carbon dioxide</text:p>
      <text:p text:style-name="Standard"><text:tab/>d. <text:s/>nitrogen</text:p>
      <text:p text:style-name="Standard"/>
      <text:p text:style-name="Standard">17. <text:s/>If necessary to smell a chemical, what is the proper way to do it?</text:p>
      <text:p text:style-name="Standard"/>
      <text:p text:style-name="Standard"/>
      <text:p text:style-name="Standard">18. <text:s/>What is the proper way to unplug electrical equipment?</text:p>
      <text:p text:style-name="Standard"/>
      <text:p text:style-name="Standard"/>
      <text:p text:style-name="Standard">19. <text:s/>When is it proper to sharpen a pencil?</text:p>
      <text:p text:style-name="Standard"/>
      <text:p text:style-name="Standard"/>
      <text:p text:style-name="Standard">20. <text:s/>Where should you put completed assignments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6-29T20:46:31</meta:creation-date>
    <dc:date>2012-06-30T08:46:13</dc:date>
    <dc:language>en-US</dc:language>
    <meta:editing-cycles>4</meta:editing-cycles>
    <meta:editing-duration>PT58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8" meta:word-count="362" meta:character-count="2116"/>
  </office:meta>
</office:document-meta>
</file>