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Bitstream Vera Serif" svg:font-family="'Bitstream Vera Serif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ssignment 1: Answers to odd problems</text:p>
      <text:p text:style-name="P2">1.</text:p>
      <text:p text:style-name="P2"><text:tab/>a. <text:s/>physical (did not change formula</text:p>
      <text:p text:style-name="P2"><text:tab/>b. <text:s/>chemical (was not same substance afterwards)</text:p>
      <text:p text:style-name="Standard"><text:tab/>c. <text:s/>chemical</text:p>
      <text:p text:style-name="Standard"><text:tab/>d. <text:s/>physical</text:p>
      <text:p text:style-name="Standard"/>
      <text:p text:style-name="Standard">3. <text:s/><text:tab/>A scientific theory is a model or explanation of natural processes supported </text:p>
      <text:p text:style-name="Standard"><text:tab/>by evidence.</text:p>
      <text:p text:style-name="Standard"/>
      <text:p text:style-name="Standard">5. <text:s/><text:tab/>A qualitative observation is one concerned with traits or behaviors that <text:tab/>cannot be expressed as numbers.</text:p>
      <text:p text:style-name="Standard"/>
      <text:p text:style-name="Standard">7. <text:s/><text:tab/>Matter is anything that occupies space and has mass. <text:s/>It is made of atoms <text:tab/>or molecules.</text:p>
      <text:p text:style-name="Standard"/>
      <text:p text:style-name="Standard">9. <text:tab/>a, c, and e are physical properties</text:p>
      <text:p text:style-name="Standard"/>
      <text:p text:style-name="Standard">11.<text:tab/>Melting and boiling. <text:s/>Both are caused by increases in energy.</text:p>
      <text:p text:style-name="Standard"/>
      <text:p text:style-name="Standard">13. <text:s/><text:tab/>a.<text:tab/>mixture</text:p>
      <text:p text:style-name="Standard"><text:tab/>b.<text:tab/>pure substance</text:p>
      <text:p text:style-name="Standard"><text:tab/>c.<text:tab/>mixture</text:p>
      <text:p text:style-name="Standard"><text:tab/>d.<text:tab/>pure substance</text:p>
      <text:p text:style-name="Standard"><text:tab/>e.<text:tab/>pure substance </text:p>
      <text:p text:style-name="Standard"/>
      <text:p text:style-name="Standard">15. <text:s/><text:tab/>a.<text:tab/>element* <text:s/>(If you have a good argument, see me)</text:p>
      <text:p text:style-name="Standard"><text:tab/>b.<text:tab/>compound</text:p>
      <text:p text:style-name="Standard"><text:tab/>c.<text:tab/>compound</text:p>
      <text:p text:style-name="Standard"><text:tab/>d.<text:tab/>mixture</text:p>
      <text:p text:style-name="Standard"/>
      <text:p text:style-name="Standard">17. <text:s/><text:tab/>Do not hold the chemical under your nose, but away from your face and <text:tab/>waft the scent towards you.</text:p>
      <text:p text:style-name="Standard"/>
      <text:p text:style-name="Standard">19.<text:tab/>No permission is needed, but should be avoided while the teacher is giving <text:tab/>instruction (if possible)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Bitstream Vera Serif" svg:font-family="'Bitstream Vera Serif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Bitstream Vera Serif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12-06-30T07:51:27</meta:creation-date>
    <dc:date>2012-06-30T08:07:29</dc:date>
    <dc:language>en-US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3" meta:word-count="160" meta:character-count="936"/>
  </office:meta>
</office:document-meta>
</file>