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mistry T1 L1</text:p>
      <text:p text:style-name="P5">Term 1 Lesson 1 Main Concepts</text:p>
      <text:p text:style-name="P2"/>
      <text:p text:style-name="P4">1. <text:s/>Disclosure document</text:p>
      <text:p text:style-name="P3"><text:tab/><text:tab/>see document or website</text:p>
      <text:p text:style-name="P4">2. <text:s/>Safety</text:p>
      <text:p text:style-name="P3"><text:tab/><text:tab/>see document or website</text:p>
      <text:p text:style-name="P4">3. <text:s/>Classroom procedure</text:p>
      <text:p text:style-name="P3"><text:tab/><text:tab/>see website</text:p>
      <text:p text:style-name="P4">4. <text:s/>Basic science review</text:p>
      <text:p text:style-name="P3"><text:tab/>Science must be provable, measurable, and repeatable.</text:p>
      <text:p text:style-name="P3"><text:tab/>The scientific method</text:p>
      <text:p text:style-name="P3"><text:tab/><text:tab/>Observations – learn as much as you can about the topic</text:p>
      <text:p text:style-name="P3"><text:tab/><text:tab/>State the problem – word it in the form of a question</text:p>
      <text:p text:style-name="P3"><text:tab/><text:tab/>Hypothesis – guess at what the answer to the problem may be</text:p>
      <text:p text:style-name="P3"><text:tab/><text:tab/>Experiment – well-planned to determine answers</text:p>
      <text:p text:style-name="P3"><text:tab/><text:tab/>Record Results – carefully write down data from experiments</text:p>
      <text:p text:style-name="P3"><text:tab/><text:tab/>Theory – this is the answer to the question</text:p>
      <text:p text:style-name="P3"><text:tab/><text:tab/>Evaluate your work – determine good, bad, and curious</text:p>
      <text:p text:style-name="P4"/>
      <text:p text:style-name="P4">5. <text:s/>Chemistry and math</text:p>
      <text:p text:style-name="P3"><text:tab/>Chemistry is the study of matter, which is made of atoms and molecules. <text:s/>As a science, it involves both quantitative data and qualitative. <text:s text:c="2"/>Quantitative <text:s/>data is data that can be recorded in terms of numbers and measurements... quantities. <text:s/>Qualitative data includes observations and qualities that cannot be recorded as numbers. <text:s/>Because quantitative information is used, it will be necessary to use math in chemistry. <text:s/>Most is nothing more than adding, subtracting, multiplying, and dividing. <text:s/>A calculator is recommended.</text:p>
      <text:p text:style-name="P3"/>
      <text:p text:style-name="P4">6. <text:s/>Matter, atoms, and molecules</text:p>
      <text:p text:style-name="P3"><draw:frame draw:style-name="fr2" draw:name="graphics2" text:anchor-type="paragraph" svg:x="1.8161in" svg:y="0.0016in" svg:width="5.15in" svg:height="3.4945in" draw:z-index="1"><draw:image xlink:href="http://1.bp.blogspot.com/-GNp0SJ3TozY/TtiKsM9j33I/AAAAAAAAAJY/MhkWkF8J9P4/s1600/molecules.jpg" xlink:type="simple" xlink:show="embed" xlink:actuate="onLoad"/></draw:frame><text:tab/></text:p>
      <text:p text:style-name="P3"><text:tab/>Chemistry is the science of matter. <text:s/>Matter is made of molecules and atoms. <text:s/>Atoms are the smallest part of an element which can still be called an element. <text:s/>Two or more atoms together make a molecule. <text:s/>Most matter on earth is made of molecules</text:p>
      <text:p text:style-name="P3"><text:s/><text:bookmark text:name="il_fi1"/><text:s/></text:p>
      <text:p text:style-name="P3"/>
      <text:p text:style-name="P3"/>
      <text:p text:style-name="P3"/>
      <text:p text:style-name="P4">7. <text:s/>States of matter</text:p>
      <text:p text:style-name="P3"><text:tab/>There are three primary states of matter: solid, liquid, and gas. <text:s/>The state is determined by how close the molecules are to each other, which is determined by temperature. <text:s/>By adding more energy, a substance change change state. <text:s/>The changes are called melting (or freezing), and boiling (or condensing). <text:s/>The melting and boiling points are physical properties of a substance.<draw:frame draw:style-name="fr1" draw:name="graphics1" text:anchor-type="as-char" svg:width="5.9898in" svg:height="3.4791in" draw:z-index="0"><draw:image xlink:href="http://www.trivedichemistry.com/WebMovie/1Chap1_files/image002.jpg" xlink:type="simple" xlink:show="embed" xlink:actuate="onLoad"/></draw:frame><text:bookmark text:name="il_fi"/> </text:p>
      <text:p text:style-name="P3"/>
      <text:p text:style-name="P4">8. <text:s/>Classifying matter</text:p>
      <text:p text:style-name="P3"><text:tab/>Matter can be classified as either pure substances, or mixtures. <text:s/>Pure substances have constant properties and a specific formula. <text:s/>Pure substances can be divided into elements and compounds. <text:s/>Elements are made of only one type of atom, while compounds are made of more than one. <text:s/>Mixtures can either be homogeneous or heterogeneous. <text:s/>Homogeneous mixtures are consistent throughout, and no part looks different from any other part. <text:s/>A heterogeneous mixture will have parts that appear different.</text:p>
      <text:p text:style-name="P3">EXAMPLES</text:p>
      <text:p text:style-name="P3"><text:tab/>Pure substances</text:p>
      <text:p text:style-name="P3"><text:tab/><text:tab/>Elements: Helium, silver, nitrogen, sulfur (see periodic table)</text:p>
      <text:p text:style-name="P3"><text:tab/><text:tab/>Compounds: Water (H<text:span text:style-name="T1">2</text:span>O), salt (NaCl), glucose sugar (C<text:span text:style-name="T1">6</text:span>H<text:span text:style-name="T1">12</text:span>O<text:span text:style-name="T1">6</text:span>)</text:p>
      <text:p text:style-name="P3"><text:tab/>Mixtures</text:p>
      <text:p text:style-name="P3"><text:tab/><text:tab/>Homogeneous: air, seawater, tar, vanilla ice cream, Jolly Rancher</text:p>
      <text:p text:style-name="P3"><text:tab/><text:tab/>Heterogeneous: you, chocolate chip ice cream, pencil, veggie soup</text:p>
      <text:p text:style-name="P3"/>
      <text:p text:style-name="P4">9. <text:s/>Physical and chemical properties</text:p>
      <text:p text:style-name="P3">Any characteristic that can be used to describe matter is called a property. <text:s/>Physical properties are those characteristics that can be measured without changing the identity of a substance. <text:s/>Chemical properties do involve a change in identity. <text:s/>Burning and change of formula are sure signs of chemical chang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30T08:07:53</meta:creation-date>
    <dc:date>2012-06-30T10:11:35</dc:date>
    <dc:language>en-US</dc:language>
    <meta:editing-cycles>4</meta:editing-cycles>
    <meta:editing-duration>PT12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7" meta:word-count="467" meta:character-count="3031"/>
  </office:meta>
</office:document-meta>
</file>