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0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arth Science 2012-13</text:p>
      <text:p text:style-name="Standard"/>
      <text:p text:style-name="Standard">Aug 22<text:tab/>Welcome</text:p>
      <text:p text:style-name="Standard"><text:tab/><text:tab/>Note – Students will be given open-note quiz on info covered. <text:s/>Take </text:p>
      <text:p text:style-name="Standard"><text:tab/><text:tab/><text:tab/>notes</text:p>
      <text:p text:style-name="Standard"><text:tab/><text:tab/>Procedure</text:p>
      <text:p text:style-name="Standard"><text:tab/><text:tab/><text:tab/>What to bring</text:p>
      <text:p text:style-name="Standard"><text:tab/><text:tab/><text:tab/>Entering class</text:p>
      <text:p text:style-name="Standard"><text:tab/><text:tab/><text:tab/>In seat when bell rings</text:p>
      <text:p text:style-name="Standard"><text:tab/><text:tab/><text:tab/>In case of emergency</text:p>
      <text:p text:style-name="Standard"><text:tab/><text:tab/><text:tab/>Discipline</text:p>
      <text:p text:style-name="Standard"><text:tab/><text:tab/><text:tab/><text:tab/>Big Rule and Respect</text:p>
      <text:p text:style-name="Standard"><text:tab/><text:tab/><text:tab/><text:tab/>“CLASS”</text:p>
      <text:p text:style-name="Standard"><text:tab/><text:tab/><text:tab/><text:tab/>Strikes</text:p>
      <text:p text:style-name="Standard"><text:tab/><text:tab/><text:tab/><text:tab/>“Time out”</text:p>
      <text:p text:style-name="Standard"><text:tab/><text:tab/><text:tab/>Class discussions</text:p>
      <text:p text:style-name="Standard"><text:tab/><text:tab/><text:tab/><text:tab/>Expectation and politeness</text:p>
      <text:p text:style-name="Standard"><text:tab/><text:tab/><text:tab/>Participation points</text:p>
      <text:p text:style-name="Standard"><text:tab/><text:tab/><text:tab/><text:tab/>On time</text:p>
      <text:p text:style-name="Standard"><text:tab/><text:tab/><text:tab/><text:tab/>Behavior</text:p>
      <text:p text:style-name="Standard"><text:tab/><text:tab/><text:tab/><text:tab/>Prepared</text:p>
      <text:p text:style-name="Standard"><text:tab/><text:tab/><text:tab/>Points</text:p>
      <text:p text:style-name="Standard"><text:tab/><text:tab/><text:tab/><text:tab/>Assignments<text:tab/>in-class time, due one week after asgnd</text:p>
      <text:p text:style-name="Standard"><text:tab/><text:tab/><text:tab/><text:tab/>Projects<text:tab/><text:tab/>due on STRICT due date</text:p>
      <text:p text:style-name="Standard"><text:tab/><text:tab/><text:tab/><text:tab/>Quizzes<text:tab/><text:tab/>taken in class, can re-take online at will</text:p>
      <text:p text:style-name="Standard"><text:tab/><text:tab/><text:tab/><text:tab/>Tests<text:tab/><text:tab/><text:tab/>set day, will need to be made up </text:p>
      <text:p text:style-name="Standard"><text:tab/><text:tab/><text:tab/>Science Fair</text:p>
      <text:p text:style-name="Standard"><text:tab/><text:tab/><text:tab/>Missing class</text:p>
      <text:p text:style-name="Standard"><text:tab/><text:tab/><text:tab/><text:tab/>Excused and Unexcused</text:p>
      <text:p text:style-name="Standard"><text:tab/><text:tab/><text:tab/>Turn in</text:p>
      <text:p text:style-name="Standard"><text:tab/><text:tab/><text:tab/>Sharpening, Trash</text:p>
      <text:p text:style-name="Standard"><text:tab/><text:tab/><text:tab/>Dismissal</text:p>
      <text:p text:style-name="Standard"><text:tab/><text:tab/><text:tab/>Complaints</text:p>
      <text:p text:style-name="Standard"><text:tab/><text:tab/><text:tab/>Quirks</text:p>
      <text:p text:style-name="Standard"/>
      <text:p text:style-name="Standard"><text:tab/><text:tab/>Disclosure Documents</text:p>
      <text:p text:style-name="Standard"><text:tab/><text:tab/>Safety (5 min)</text:p>
      <text:p text:style-name="Standard"><text:tab/><text:tab/>Overview (cards under chairs, candy?)</text:p>
      <text:p text:style-name="Standard"><text:tab/><text:tab/><text:tab/>ASSIGNED<text:tab/><text:tab/>DD/Safety @ Aug 29</text:p>
      <text:p text:style-name="Standard"><text:tab/><text:tab/><text:tab/><text:tab/><text:tab/><text:tab/>(20 points)</text:p>
      <text:p text:style-name="Standard"/>
      <text:p text:style-name="Standard"><text:span text:style-name="T1">Aug 24<text:tab/></text:span><text:span text:style-name="T3">Quiz </text:span><text:span text:style-name="T2">(open-note 10 points)</text:span></text:p>
      <text:p text:style-name="Standard"><text:span text:style-name="T2"><text:tab/><text:tab/>Give assignment - “Guided notes”</text:span></text:p>
      <text:p text:style-name="Standard"><text:span text:style-name="T2"><text:tab/><text:tab/>Review Science­</text:span></text:p>
      <text:p text:style-name="Standard"><text:span text:style-name="T2"><text:tab/><text:tab/>Safety</text:span></text:p>
      <text:p text:style-name="Standard"><text:span text:style-name="T2"><text:tab/><text:tab/><text:tab/>ASSIGNED<text:tab/><text:tab/>Quiz (10 points)</text:span></text:p>
      <text:p text:style-name="Standard"><text:span text:style-name="T2"><text:tab/><text:tab/><text:tab/><text:tab/><text:tab/><text:tab/>Science and Safety (20 points) @ Aug 31</text:span></text:p>
      <text:p text:style-name="Standard"/>
      <text:p text:style-name="Standard">Aug 27<text:tab/>Practical review, Metrics <text:tab/>(30 assignment) </text:p>
      <text:p text:style-name="Standard">Aug 29<text:tab/>Numbers in science<text:tab/>(20 assignment)</text:p>
      <text:p text:style-name="Standard"><text:tab/><text:tab/><text:tab/>DUE<text:tab/><text:tab/>DD/Safety</text:p>
      <text:p text:style-name="Standard"><text:span text:style-name="T1">Aug 31</text:span><text:tab/><text:span text:style-name="T2">Activity (Measure-lab) (20 points)</text:span></text:p>
      <text:p text:style-name="Standard"><text:tab/><text:tab/><text:tab/>DUE<text:tab/><text:tab/>Science and Safety</text:p>
      <text:p text:style-name="Standard"/>
      <text:p text:style-name="Standard">Sep 5<text:tab/><text:tab/>Review</text:p>
      <text:p text:style-name="Standard">Sep 7<text:tab/><text:tab/><text:span text:style-name="T1">Minitest (50 points)</text:span></text:p>
      <text:p text:style-name="Standard"><text:span text:style-name="T1"/></text:p>
      <text:p text:style-name="Standard">Sep 10<text:tab/>Look up! <text:s/>History, Earth-moon-sun (model eclipses) (Draw Ecl 10pts)</text:p>
      <text:p text:style-name="Standard">Sep 12<text:tab/>Chapter 22 review, 639 1-30</text:p>
      <text:p text:style-name="Standard"><text:span text:style-name="T1">Sep 14</text:span><text:tab/><text:span text:style-name="T1">Solar System, formation</text:span></text:p>
      <text:p text:style-name="Standard">Sep 17<text:tab/>Terrestrial, Outer (planet comparison)</text:p>
      <text:p text:style-name="Standard">Sep 19<text:tab/>Other members</text:p>
      <text:p text:style-name="Standard"><text:span text:style-name="T1">Sep 21<text:tab/> (Chapter 23 review, 669 1-30)</text:span></text:p>
      <text:p text:style-name="Standard">Sep 24<text:tab/>Review</text:p>
      <text:p text:style-name="Standard">Sep 26<text:tab/>Test</text:p>
      <text:p text:style-name="Standard"/>
      <text:p text:style-name="Standard"><text:span text:style-name="T1">Sep 28<text:tab/>Light (prisms and doppler)</text:span></text:p>
      <text:p text:style-name="Standard">Oct 1<text:tab/><text:tab/>Telescopes, Sun (look at sun camera obscura) </text:p>
      <text:p text:style-name="Standard">Oct 3<text:tab/><text:tab/>(Chapter 24 Review, 695 1-30)</text:p>
      <text:p text:style-name="P1">Oct 5 <text:tab/>Stars (swing partners – binary) (H-R Diagrams)</text:p>
      <text:p text:style-name="Standard">Oct 8 <text:tab/>Stellar evolution Big Bang</text:p>
      <text:p text:style-name="Standard"><text:span text:style-name="T1">Oct 10<text:tab/>(Chapter 25 review, 725 1-30)</text:span></text:p>
      <text:p text:style-name="Standard">Oct 15<text:tab/>Activity (giant poster with star cycle?) <text:s/></text:p>
      <text:p text:style-name="Standard">Oct 17<text:tab/>Review</text:p>
      <text:p text:style-name="Standard"><text:span text:style-name="T1">Oct 19<text:tab/>TEST</text:span></text:p>
      <text:p text:style-name="Standard">Oct 22<text:tab/>Make Up</text:p>
      <text:p text:style-name="Standard">Oct 24<text:tab/>Astrologs, gravity</text:p>
      <text:p text:style-name="Standard"><text:span text:style-name="T1">Oct 26<text:tab/>Intro Earth Structure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07-12T09:40:34</meta:creation-date>
    <dc:date>2012-07-12T11:15:07</dc:date>
    <dc:language>en-US</dc:language>
    <meta:editing-cycles>3</meta:editing-cycles>
    <meta:editing-duration>PT1H34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1" meta:word-count="305" meta:character-count="1860"/>
  </office:meta>
</office:document-meta>
</file>