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ct 29<text:tab/>Earthquakes</text:p>
      <text:p text:style-name="Standard"><text:tab/><text:tab/><text:tab/>They take Guided notes on wave types and Richter Scale</text:p>
      <text:p text:style-name="Standard">Oct 31<text:tab/>Disaster movies</text:p>
      <text:p text:style-name="Standard"><text:tab/><text:tab/><text:tab/>It's Halloween</text:p>
      <text:p text:style-name="P1">Nov 2<text:tab/>Measuring Earthquakes</text:p>
      <text:p text:style-name="P1"><text:tab/><text:tab/><text:tab/>Lab – construct seismometer</text:p>
      <text:p text:style-name="Standard">Nov 5<text:tab/>Destruction and Earth layers</text:p>
      <text:p text:style-name="Standard"><text:tab/><text:tab/><text:tab/>Diagram of layers, review destruction</text:p>
      <text:p text:style-name="Standard">Nov 7<text:tab/><text:span text:style-name="T1">Ch 8 243 1-29 Plus 245 #7</text:span></text:p>
      <text:p text:style-name="P1">Nov 9<text:tab/>Continental Drift</text:p>
      <text:p text:style-name="P1"><text:tab/><text:tab/><text:tab/>Continental Drift Puzzle</text:p>
      <text:p text:style-name="Standard">Nov 12<text:tab/>Plate Tectonics/Action</text:p>
      <text:p text:style-name="Standard"><text:tab/><text:tab/><text:tab/>Write up after arms, cards, </text:p>
      <text:p text:style-name="Standard"><text:tab/><text:tab/><text:tab/>Book <text:s/>look at convergent, divergent, transform, Hot spots</text:p>
      <text:p text:style-name="Standard">Nov 14<text:tab/>Testing Tectonics</text:p>
      <text:p text:style-name="Standard"><text:tab/><text:tab/><text:tab/>Lab</text:p>
      <text:p text:style-name="P1">Nov 16<text:tab/>Mechanisms of Plate Motion</text:p>
      <text:p text:style-name="P1"><text:tab/><text:tab/><text:tab/>“Soup” lab</text:p>
      <text:p text:style-name="Standard">Nov 19<text:tab/><text:span text:style-name="T1">Ch 9 275 1-30</text:span></text:p>
      <text:p text:style-name="Standard">Nov 26<text:tab/>Review</text:p>
      <text:p text:style-name="Standard">Nov 28<text:tab/>Test</text:p>
      <text:p text:style-name="P1"/>
      <text:p text:style-name="P1">Nov 30<text:tab/>Volcanoes and eruptions</text:p>
      <text:p text:style-name="P1"><text:tab/><text:tab/><text:tab/>play with honey and sugar, Volcanoes drawing</text:p>
      <text:p text:style-name="Standard">Dec 3<text:tab/><text:tab/>Intrusive Activity, Plate tectonics and igneous activity</text:p>
      <text:p text:style-name="Standard"><text:tab/><text:tab/><text:tab/>Pg. 290 Label sills, plutons, laccoliths, dikes, batholiths</text:p>
      <text:p text:style-name="Standard">Dec 5<text:tab/><text:tab/>Volcano “dance” and start on Ch 10</text:p>
      <text:p text:style-name="P1">Dec 7<text:tab/>Ch 10 1-30</text:p>
      <text:p text:style-name="Standard">Dec 10<text:tab/>Mountain Building</text:p>
      <text:p text:style-name="Standard"><text:tab/><text:tab/><text:tab/>“Earth has Stress Too” worksheet</text:p>
      <text:p text:style-name="Standard">Dec 12<text:tab/>Rock Deformation</text:p>
      <text:p text:style-name="Standard"><text:tab/><text:tab/><text:tab/>Faults and Folds (bread?)</text:p>
      <text:p text:style-name="P1">Dec 14<text:tab/>Types of Mountains</text:p>
      <text:p text:style-name="Standard">Dec 17<text:tab/>Ch 11 1-30</text:p>
      <text:p text:style-name="Standard">Dec 19<text:tab/>Review Pt. 1</text:p>
      <text:p text:style-name="P1">Dec 21<text:tab/>Activity (Christmas)</text:p>
      <text:p text:style-name="Standard">Jan 2<text:tab/><text:tab/>Review game</text:p>
      <text:p text:style-name="P1">Jan 4<text:tab/><text:tab/>Test</text:p>
      <text:p text:style-name="P2">Jan 7<text:tab/><text:tab/>Project Due / Make up day</text:p>
      <text:p text:style-name="Standard">Jan 9<text:tab/><text:tab/>DDD/ Activity – Surviving a Quake</text:p>
      <text:p text:style-name="Standard">Jan 11 EOT<text:tab/><text:tab/>Intro</text:p>
      <text:p text:style-name="Standard"/>
      <text:p text:style-name="Standard"/>
      <text:p text:style-name="Standard">Volcanoes and Igneous Activity</text:p>
      <text:p text:style-name="Standard">Volcanic Eruptions</text:p>
      <text:p text:style-name="Standard">Intrusive Activity</text:p>
      <text:p text:style-name="Standard">Plate Tectonics and Igneous</text:p>
      <text:p text:style-name="Standard">Ch 10 303 1-30</text:p>
      <text:p text:style-name="Standard">Ch 11 Mountain Building</text:p>
      <text:p text:style-name="Standard">Rock Deformation</text:p>
      <text:p text:style-name="Standard">Type so f Mountain </text:p>
      <text:p text:style-name="Standard">Mountain formation 1-30</text:p>
      <text:p text:style-name="Standard"/>
      <text:p text:style-name="Standard"/>
      <text:p text:style-name="Standard"/>
      <text:p text:style-name="Standard"/>
      <text:p text:style-name="Standard">Ch 12 <text:s/>Geologic Time</text:p>
      <text:p text:style-name="Standard">Ch 13 Earth's History</text:p>
      <text:p text:style-name="Standard">Ch 6<text:tab/>Running water and ground water</text:p>
      <text:p text:style-name="Standard">Ch 14 Ocean Floor</text:p>
      <text:p text:style-name="Standard">Ch 15<text:tab/>Ocean Water and Ocean Life</text:p>
      <text:p text:style-name="Standard">16 Dynamic Ocean</text:p>
      <text:p text:style-name="Standard"/>
      <text:p text:style-name="Standard">Ch 7 Glaciers, Deserts, Wind</text:p>
      <text:p text:style-name="Standard">Ch 5<text:tab/>Weathering and mass movements</text:p>
      <text:p text:style-name="Standard">17 Atmosphere</text:p>
      <text:p text:style-name="Standard">18 Moisture, Clouds, Precipitation</text:p>
      <text:p text:style-name="Standard">19 Air Pressure and Wind</text:p>
      <text:p text:style-name="Standard">20 Weather Patterns and Severe Storms</text:p>
      <text:p text:style-name="Standard">21 Clim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3T11:15:55</meta:creation-date>
    <dc:date>2012-07-14T20:15:27</dc:date>
    <dc:language>en-US</dc:language>
    <meta:editing-cycles>5</meta:editing-cycles>
    <meta:editing-duration>PT3H18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294" meta:character-count="1650"/>
  </office:meta>
</office:document-meta>
</file>