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 14<text:tab/>Geology and Relative Dating, Fossil, Radioactive Dating</text:p>
      <text:p text:style-name="Standard">Jan 16<text:tab/>Introduction to Geologic Time Scale</text:p>
      <text:p text:style-name="P1">Jan 18<text:tab/>Activity</text:p>
      <text:p text:style-name="P1"><text:tab/><text:tab/><text:tab/><text:span text:style-name="T2">Practical Challenge - “Dating Game”</text:span></text:p>
      <text:p text:style-name="P1"><text:tab/><text:tab/><text:tab/>Check samples for age to work out what is oldest of a set</text:p>
      <text:p text:style-name="P1"><text:span text:style-name="T1">Jan 23<text:tab/>Precambrian and Cambrian</text:span></text:p>
      <text:p text:style-name="P1">Jan 25<text:tab/>Late Paleozoic</text:p>
      <text:p text:style-name="P1"><text:span text:style-name="T1">Jan 28<text:tab/>Mesozoic and Cenozoic</text:span></text:p>
      <text:p text:style-name="P1"><text:span text:style-name="T1">Jan 30<text:tab/>Chapters 12 and 13, 1-15 each</text:span></text:p>
      <text:p text:style-name="P1"><text:span text:style-name="T1"><text:tab/><text:tab/><text:tab/><text:tab/>page 359 and 389</text:span></text:p>
      <text:p text:style-name="P1"><text:span text:style-name="T2">Feb </text:span><text:span text:style-name="T1">1<text:tab/>Weathering (Guided Notes Worksheet)</text:span></text:p>
      <text:p text:style-name="P1"><text:span text:style-name="T1">Feb 4<text:tab/><text:tab/>Glaciers, Deserts, and Wind (Guided Notes and Worksheet)</text:span></text:p>
      <text:p text:style-name="P1"><text:span text:style-name="T1">Feb 6<text:tab/><text:tab/>Chapters 5, 7 1-15 each 153 and 213</text:span></text:p>
      <text:p text:style-name="P1"><text:span text:style-name="T2">Feb </text:span><text:span text:style-name="T1">8<text:tab/>Activity</text:span></text:p>
      <text:p text:style-name="P1"><text:span text:style-name="T1"><text:tab/><text:tab/><text:tab/>Experiment with particles, water, wind, and deposition</text:span></text:p>
      <text:p text:style-name="P1"><text:span text:style-name="T1">Feb 11<text:tab/>Review</text:span></text:p>
      <text:p text:style-name="P1"><text:span text:style-name="T1">Feb 13<text:tab/>Test</text:span></text:p>
      <text:p text:style-name="P1"><text:span text:style-name="T1"/></text:p>
      <text:p text:style-name="P1"><text:span text:style-name="T1"/></text:p>
      <text:p text:style-name="P1">Feb 15<text:tab/>Ground Water (6) With Worksheet (Guided Notes)</text:p>
      <text:p text:style-name="P1"><text:span text:style-name="T1">Feb 20<text:tab/>The Ocean Floor (map) <text:s text:c="2"/>- Introduce depth map</text:span></text:p>
      <text:p text:style-name="P1">Feb 22<text:tab/>Ocean Water and Ocean Life – Depth map with life</text:p>
      <text:p text:style-name="P1"><text:span text:style-name="T1">Feb 25<text:tab/>(443) 1-23 Plus 1-7 (Ch 15)</text:span></text:p>
      <text:p text:style-name="P1"><text:span text:style-name="T1">Feb 27<text:tab/>Waves and Currents (activity – wave making)</text:span></text:p>
      <text:p text:style-name="P1">Mar 1<text:tab/>(471) Ch 16 1-25 + T 1-5</text:p>
      <text:p text:style-name="P1"><text:span text:style-name="T1">Mar 4<text:tab/>Review</text:span></text:p>
      <text:p text:style-name="P1"><text:span text:style-name="T1">Mar 6<text:tab/>Test</text:span></text:p>
      <text:p text:style-name="P1">Mar 8<text:tab/>Work Day<text:tab/><text:tab/><text:tab/><text:tab/>Work<text:tab/>Project Due – Geologic Chart</text:p>
      <text:p text:style-name="P1"><text:span text:style-name="T1">Mar 11<text:tab/>Movie<text:tab/><text:tab/><text:tab/><text:tab/>DDD</text:span></text:p>
      <text:p text:style-name="P1"><text:span text:style-name="T1">Mar 13<text:tab/>Intro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3T12:26:52</meta:creation-date>
    <dc:date>2012-07-13T13:24:58</dc:date>
    <dc:language>en-US</dc:language>
    <meta:editing-cycles>4</meta:editing-cycles>
    <meta:editing-duration>PT58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85" meta:character-count="973"/>
  </office:meta>
</office:document-meta>
</file>