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erif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 18<text:tab/>The Atmosphere</text:p>
      <text:p text:style-name="Standard"><text:tab/><text:tab/><text:tab/>Create Atmosphere Chart p. 480</text:p>
      <text:p text:style-name="Standard">Mar 20<text:tab/>The Sun, Heat, and Light, Water</text:p>
      <text:p text:style-name="Standard"><text:tab/><text:tab/><text:tab/>Weather Elements Worksheet</text:p>
      <text:p text:style-name="P1">Mar 22<text:tab/><text:span text:style-name="T1">Ch 17 1-24, 1-6</text:span></text:p>
      <text:p text:style-name="P2">Mar 25<text:tab/>Humidity and lifting</text:p>
      <text:p text:style-name="P2"><text:tab/><text:tab/><text:tab/>Cloud Bottle Writeup</text:p>
      <text:p text:style-name="P2">Mar 27 <text:tab/>Cloud Types and Precipitation</text:p>
      <text:p text:style-name="P2"><text:tab/><text:tab/><text:tab/>Cloud Pictures</text:p>
      <text:p text:style-name="P1">Mar 29<text:tab/>Ch 18 1-27, T 1-3</text:p>
      <text:p text:style-name="P1"><text:span text:style-name="T1">Apr 8<text:tab/><text:tab/></text:span><text:span text:style-name="T2">Wind</text:span></text:p>
      <text:p text:style-name="P1"><text:tab/><text:tab/><text:tab/>Wind map part 1</text:p>
      <text:p text:style-name="Standard">Apr 10<text:tab/><text:span text:style-name="T1">Prevailing and regional winds (El Ni</text:span><text:span text:style-name="T3">ño, La Niña)</text:span></text:p>
      <text:p text:style-name="P1"><text:tab/><text:tab/><text:tab/>Wind map part 2</text:p>
      <text:p text:style-name="P1">Apr 12<text:tab/>Air masses and Weather </text:p>
      <text:p text:style-name="P2">Apr 15<text:tab/>Fronts and Severe Storms</text:p>
      <text:p text:style-name="P2"><text:tab/><text:tab/><text:tab/>Fronts Worksheet</text:p>
      <text:p text:style-name="P2">Apr 17<text:tab/>Ch 19, 20 1-15 each</text:p>
      <text:p text:style-name="P1">Apr 19<text:tab/>Climate Overview</text:p>
      <text:p text:style-name="P2">Apr 22<text:tab/>Climate Changes</text:p>
      <text:p text:style-name="P2">Apr 24<text:tab/>REVIEW</text:p>
      <text:p text:style-name="P1">Apr 26<text:tab/>TEST</text:p>
      <text:p text:style-name="P2">Apr 29<text:tab/>REVIEW</text:p>
      <text:p text:style-name="P2">May 1<text:tab/>REVIEW</text:p>
      <text:p text:style-name="P1"><text:span text:style-name="T2">May </text:span><text:span text:style-name="T1">3<text:tab/>REVIEW</text:span></text:p>
      <text:p text:style-name="P2">May 6<text:tab/>TESTING</text:p>
      <text:p text:style-name="Standard">May 8<text:tab/>TESTING</text:p>
      <text:p text:style-name="P1">May 10<text:tab/>Make Up Day<text:tab/><text:tab/><text:tab/><text:tab/><text:tab/>Weather journals Due</text:p>
      <text:p text:style-name="P2">May 13<text:tab/>Wow Me</text:p>
      <text:p text:style-name="P2">May 15<text:tab/>Wow Me</text:p>
      <text:p text:style-name="P1">May 17<text:tab/>Wow Me</text:p>
      <text:p text:style-name="P2">May 20<text:tab/>Wow Me + Clean </text:p>
      <text:p text:style-name="P2">May 22<text:tab/>Outside</text:p>
      <text:p text:style-name="P1">May 24<text:tab/>End of School</text:p>
      <text:p text:style-name="Standard"/>
      <text:p text:style-name="Standard"/>
      <text:p text:style-name="Standard">17 Atmosphere</text:p>
      <text:p text:style-name="Standard">18 Moisture, Clouds, Precipitation</text:p>
      <text:p text:style-name="Standard">19 Air Pressure and Wind</text:p>
      <text:p text:style-name="Standard">20 Weather Patterns and Severe Storms</text:p>
      <text:p text:style-name="Standard">21 Clima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3T13:25:25</meta:creation-date>
    <dc:date>2012-07-18T00:36:17</dc:date>
    <dc:language>en-US</dc:language>
    <meta:editing-cycles>3</meta:editing-cycles>
    <meta:editing-duration>P3DT6H4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77" meta:character-count="867"/>
  </office:meta>
</office:document-meta>
</file>