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L1">
      <style:text-properties fo:font-size="10pt" style:font-size-asian="10pt" style:font-size-complex="10pt"/>
    </style:style>
    <style:style style:name="P3" style:family="paragraph" style:parent-style-name="Standard" style:list-style-name="L1">
      <style:text-properties fo:font-size="10pt" style:font-size-asian="10pt" style:font-size-complex="10pt"/>
    </style:style>
    <style:style style:name="P4" style:family="paragraph" style:parent-style-name="Standard" style:list-style-name="L1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Frame_20_contents">
      <style:text-properties fo:font-size="11pt" style:font-size-asian="11pt" style:font-size-complex="11pt"/>
    </style:style>
    <style:style style:name="P9" style:family="paragraph" style:parent-style-name="Frame_20_contents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right" style:horizontal-rel="paragraph"/>
    </style:style>
    <text:list-style style:name="L1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st form – Debra Lowe (version 2.0) – Aug 16, 2012</text:p>
      <text:p text:style-name="P1"/>
      <text:p text:style-name="P1"><text:tab/>I understanding that there has been a move away from some types of labs, and have changed my requests accordingly. <text:s/>I have shaved off all student supplies, except for microscopes. <text:s/>I have cut down on other supplies as well. <text:s/>I would still like to demonstrate some principles of science in front of the students. <text:s/>Also, the State Core requires things such as measuring (scales and cylinders) and viewing nature (microscope slides), so I do consider these items crucial. <text:s/>Please reconsider this portion of the list. <text:s/>I have shaved the cost from just under $560.00 to about $300.00. <text:s/></text:p>
      <text:p text:style-name="P1"><text:tab/>Feel free to leave anything off the list. <text:s/>I would be grateful for anything I can get.</text:p>
      <text:p text:style-name="P1"/>
      <text:p text:style-name="P5"><text:span text:style-name="T1"><text:tab/></text:span>Item<text:tab/><text:tab/><text:tab/>Cat #<text:tab/><text:tab/>Price each<text:tab/>Quantity<text:tab/>Price<text:tab/><text:tab/>Subtotal</text:p>
      <text:p text:style-name="P1"><text:tab/><text:span text:style-name="T2">Electronic Scales<text:tab/>93159<text:tab/><text:tab/>$29.95<text:tab/>x3<text:tab/><text:tab/>89.85<text:tab/></text:span></text:p>
      <text:p text:style-name="P1"><text:span text:style-name="T2"><text:tab/></text:span><text:span text:style-name="T8"><text:tab/>Justification: Part of curriculum from 7</text:span><text:span text:style-name="T7">th</text:span><text:span text:style-name="T8"> grade up. </text:span><text:span text:style-name="T2"><text:s/></text:span></text:p>
      <text:p text:style-name="P1"><text:tab/><text:span text:style-name="T2">Plastic pipettes<text:tab/>93478<text:tab/><text:tab/>$2.75 pkg<text:tab/>x2<text:tab/><text:tab/> <text:s/>5.50<text:tab/><text:tab/>95.35</text:span></text:p>
      <text:p text:style-name="P1"><text:tab/><text:tab/>Cheap alternative for eyedroppers – microscope labs and demos.</text:p>
      <text:p text:style-name="P1"><text:tab/><text:span text:style-name="T2">Graduated Cyl.<text:tab/>91177<text:tab/><text:tab/>$4.50<text:tab/><text:tab/>x3<text:tab/><text:tab/>12.50<text:tab/><text:tab/>107.85</text:span></text:p>
      <text:p text:style-name="P7"><text:tab/><text:tab/>Density (7<text:span text:style-name="T6">th</text:span>), liquid measurement in earth science, chemistry<text:tab/><text:tab/></text:p>
      <text:p text:style-name="P1"><text:span text:style-name="T4"><text:tab/>Generic slide set<text:tab/>93602<text:tab/><text:tab/>$23.50set<text:tab/>x1<text:tab/><text:tab/>23.50<text:tab/><text:tab/>134.30</text:span></text:p>
      <text:p text:style-name="P7"><text:tab/><text:tab/>For use with microscopes, biology, 7<text:span text:style-name="T6">th</text:span> grade, earth science</text:p>
      <text:p text:style-name="P6"><text:tab/>Slide box<text:tab/><text:tab/>90069<text:tab/><text:tab/>$6.95<text:tab/><text:tab/>x1<text:tab/><text:tab/> <text:s/>6.95<text:tab/><text:tab/>141.25</text:p>
      <text:p text:style-name="P6"><text:tab/><text:tab/><text:span text:style-name="T8">Storing the above slides</text:span> </text:p>
      <text:p text:style-name="P1"><text:tab/><text:span text:style-name="T2">Alcohol lamps<text:tab/>36457<text:tab/><text:tab/>$3.75<text:tab/><text:tab/>x2<text:tab/> <text:s/><text:tab/> <text:s/>7.50<text:tab/><text:tab/>148.75<text:tab/></text:span></text:p>
      <text:p text:style-name="P1"><text:span text:style-name="T2"><text:tab/><text:tab/></text:span><text:span text:style-name="T8">Teacher demos – safe and work with rubbing alcohol</text:span><text:tab/></text:p>
      <text:p text:style-name="P1"><text:tab/><text:span text:style-name="T2">Test tube brushes<text:tab/>88220<text:tab/><text:tab/>$2.25<text:tab/><text:tab/>x2<text:tab/><text:tab/> <text:s/>4.50<text:tab/><text:tab/>153.25</text:span></text:p>
      <text:p text:style-name="P1"><text:span text:style-name="T2"><text:tab/><text:tab/></text:span><text:span text:style-name="T8">Clean test tubes</text:span></text:p>
      <text:p text:style-name="P1"><text:tab/><text:span text:style-name="T2">Tube tongs<text:tab/><text:tab/>90327<text:tab/><text:tab/>$3.95<text:tab/><text:tab/>x2<text:tab/><text:tab/> <text:s/>7.90<text:tab/><text:tab/>161.15</text:span></text:p>
      <text:p text:style-name="P1"><text:span text:style-name="T2"><text:tab/><text:tab/></text:span><text:span text:style-name="T8">Holding test tubes – safety need, also demos for hot tubes</text:span><text:span text:style-name="T2"><text:tab/></text:span></text:p>
      <text:p text:style-name="P1"><text:tab/><text:span text:style-name="T2">Microscope slides<text:tab/>89445<text:tab/><text:tab/>$5.50 pkg<text:tab/>x2<text:tab/><text:tab/>11.00<text:tab/><text:tab/>172.15</text:span></text:p>
      <text:p text:style-name="P1"><text:tab/><text:tab/>Blank slides for using microscopes</text:p>
      <text:p text:style-name="P1"><text:tab/><text:span text:style-name="T2">Cover glass -slides 89044<text:tab/>$1.95 pkg<text:tab/>x2<text:tab/><text:tab/> <text:s/>3.90<text:tab/><text:tab/>176.05</text:span></text:p>
      <text:p text:style-name="P1"><text:tab/><text:tab/>Glass slips to cover samples – needed with slides</text:p>
      <text:p text:style-name="P1"><text:span text:style-name="T3"><text:tab/></text:span><text:span text:style-name="T4">Hrsshoe magnets<text:tab/>40847<text:tab/><text:tab/>$2.95<text:tab/><text:tab/>x6<text:tab/><text:tab/>17.70<text:tab/><text:tab/>193.75</text:span></text:p>
      <text:p text:style-name="P1"><text:span text:style-name="T4"><text:tab/><text:tab/></text:span><text:span text:style-name="T5">Requested by elementary teachers for magnetism lessons, earth science</text:span></text:p>
      <text:p text:style-name="P1"><text:tab/><text:span text:style-name="T2">Chem-Light demo <text:tab/>93321<text:tab/><text:tab/>$2.95<text:tab/><text:tab/>x1<text:tab/><text:tab/> <text:s/>2.95<text:tab/></text:span><text:span text:style-name="T3"><text:tab/>110.80</text:span></text:p>
      <text:p text:style-name="P1"><text:span text:style-name="T3"><text:tab/><text:tab/>Chemistry demonstration for luminescence. <text:s/>And it's $3.</text:span></text:p>
      <text:p text:style-name="P1"><text:tab/><text:span text:style-name="T2">Wash bottles<text:tab/>92961<text:tab/><text:tab/>$3.95<text:tab/><text:tab/>x2<text:tab/><text:tab/> <text:s/>7.90<text:tab/><text:tab/>201.65</text:span></text:p>
      <text:p text:style-name="P1"><text:span text:style-name="T2"><text:tab/><text:tab/></text:span><text:span text:style-name="T8">Bottle with angled nozzle for washing glassware </text:span></text:p>
      <text:p text:style-name="P1"><text:tab/><text:span text:style-name="T2">Quiz buzzers<text:tab/>94376<text:tab/><text:tab/>$49.95*<text:tab/>x1<text:tab/><text:tab/> 49.45<text:tab/><text:tab/>251.10</text:span></text:p>
      <text:p text:style-name="P1"><text:tab/><text:tab/>Jeopardy-like set</text:p>
      <text:p text:style-name="P6"><text:tab/>Ring stand<text:tab/><text:tab/>88195<text:tab/><text:tab/>$14.95<text:tab/>x1<text:tab/><text:tab/>14.95<text:tab/><text:tab/>266.05</text:p>
      <text:p text:style-name="P1"><text:tab/><text:tab/>For demos in front of the class – holds glassware safely</text:p>
      <text:p text:style-name="P1"><text:tab/><text:span text:style-name="T2">Support ring<text:tab/>88192<text:tab/><text:tab/>$6.95<text:tab/><text:tab/>x1<text:tab/><text:tab/> <text:s/>6.95<text:tab/><text:tab/>273.00</text:span></text:p>
      <text:p text:style-name="P1"><text:tab/><text:tab/>Goes with ring stand to support glassware for demos</text:p>
      <text:p text:style-name="P1"><text:tab/><text:span text:style-name="T2">Heating screen<text:tab/>91831<text:tab/><text:tab/>$1.50<text:tab/><text:tab/>x1<text:tab/><text:tab/> <text:s/>1.50<text:tab/><text:tab/>274.50</text:span></text:p>
      <text:p text:style-name="P1"><text:tab/><text:tab/>For use in demos with ring stand</text:p>
      <text:p text:style-name="P1"><text:tab/><text:span text:style-name="T9">PLUS SHIPPING<text:tab/><text:tab/><text:tab/><text:tab/><text:tab/><text:tab/><text:tab/><text:tab/><text:tab/>294.50 (S/H)</text:span></text:p>
      <text:p text:style-name="P1"/>
      <text:list text:style-name="L1">
        <text:list-header>
          <text:p text:style-name="P2">* This is an inexpensive jeopardy-like buzzer set. <text:s/>Our school really needs one.</text:p>
          <text:p text:style-name="P2"/>
          <text:p text:style-name="P2"><draw:frame draw:style-name="fr1" draw:name="Frame1" text:anchor-type="char" svg:width="3.0902in" draw:z-index="0"><draw:text-box fo:min-height="0.2in"><text:p text:style-name="P8">American Science &amp; Surplus<text:line-break/>P.O. Box 1030<text:line-break/>Skokie, IL 60076 </text:p><text:p text:style-name="P8">1-888-724-7587</text:p><text:p text:style-name="P9">sciplus.com</text:p></draw:text-box></draw:frame></text:p>
        </text:list-header>
      </text:list>
      <text:p text:style-name="P1">American Science &amp; Surplus</text:p>
      <text:p text:style-name="P6">sciplus.com</text:p>
      <text:p text:style-name="P1">8-5:30 Central Time M-F</text:p>
      <text:p text:style-name="P1">888-SCIPLUS (888-724-7587)</text:p>
      <text:p text:style-name="P1">Shipping over $200.00 is $20.0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erif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8-16T21:26:37</meta:creation-date>
    <dc:date>2012-08-16T22:10:12</dc:date>
    <dc:language>en-US</dc:language>
    <meta:editing-cycles>2</meta:editing-cycles>
    <meta:editing-duration>PT10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8" meta:word-count="430" meta:character-count="2744"/>
  </office:meta>
</office:document-meta>
</file>