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T1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quest form – Debra Lowe</text:p>
      <text:p text:style-name="Standard"/>
      <text:p text:style-name="Standard">Equipment – not chemicals – chemicals cannot be purchased at this site, and I will need some time to determine what will be needed. <text:s/>I'm sure we'll be doing a lot of kitchen chemistry, and expense will be kept to a minimum.</text:p>
      <text:p text:style-name="Standard"><text:tab/>These are as low as I've seen prices. <text:s/>Those with a “-” sign in front I can live without, but they would sure be handy. <text:s/>They are at the bottom of the list and are in order from most to least desired. <text:s/>I kept a couple high-end wishes off. <text:s/>This will be a no-frills basic supply kit for chemistry and all sciences.</text:p>
      <text:p text:style-name="Standard"/>
      <text:p text:style-name="Standard">For six stations, plus one demonstration</text:p>
      <text:p text:style-name="Standard"/>
      <text:p text:style-name="P1"><text:span text:style-name="T1"><text:tab/></text:span>Item<text:tab/><text:tab/><text:tab/>Cat #<text:tab/><text:tab/>Price each<text:tab/>Quantity<text:tab/>Price<text:tab/><text:tab/>Subtotal</text:p>
      <text:p text:style-name="Standard"><text:tab/>Lab stand<text:tab/><text:tab/>88195<text:tab/><text:tab/>$14.95<text:tab/><text:tab/>x7<text:tab/><text:tab/>104.65</text:p>
      <text:p text:style-name="Standard"><text:tab/>Support ring<text:tab/><text:tab/>88192<text:tab/><text:tab/>$ 6.95<text:tab/><text:tab/>x7<text:tab/><text:tab/> <text:s/>48.65<text:tab/><text:tab/>153.30</text:p>
      <text:p text:style-name="Standard"><text:tab/>Petri dishes<text:tab/><text:tab/>52554<text:tab/><text:tab/>$ 7.50<text:tab/><text:tab/>x1<text:tab/><text:tab/> <text:s text:c="3"/>7.50<text:tab/><text:tab/>160.80</text:p>
      <text:p text:style-name="Standard"><text:tab/>Electronic Scales<text:tab/>93159<text:tab/><text:tab/>$29.95<text:tab/><text:tab/>x3<text:tab/><text:tab/> <text:s/>89.85<text:tab/><text:tab/>250.65</text:p>
      <text:p text:style-name="Standard"><text:tab/>Plastic pipettes<text:tab/>93478<text:tab/><text:tab/>$2.75 pkg<text:tab/>x2<text:tab/><text:tab/> <text:s text:c="3"/>5.50<text:tab/><text:tab/>256.15</text:p>
      <text:p text:style-name="Standard"><text:tab/>Heating screens<text:tab/>91831<text:tab/><text:tab/>$1.50<text:tab/><text:tab/>x7<text:tab/><text:tab/> <text:s/>10.50<text:tab/><text:tab/>266.65</text:p>
      <text:p text:style-name="Standard"><text:tab/>Graduated Cylinders<text:tab/>91177<text:tab/><text:tab/>$4.50<text:tab/><text:tab/>x7<text:tab/><text:tab/> <text:s/>31.50<text:tab/><text:tab/>298.15</text:p>
      <text:p text:style-name="Standard"><text:tab/>Dropper bottles<text:tab/>38864<text:tab/><text:tab/>$5.50 pkg<text:tab/>x2<text:tab/><text:tab/> <text:s/>11.00<text:tab/><text:tab/>309.15</text:p>
      <text:p text:style-name="Standard"><text:tab/>Funnels<text:tab/><text:tab/>91078<text:tab/><text:tab/>$1.95 set<text:tab/>x4<text:tab/><text:tab/> <text:s text:c="3"/>7.80<text:tab/><text:tab/>316.95</text:p>
      <text:p text:style-name="Standard"><text:tab/>Agar<text:tab/><text:tab/><text:tab/>91883<text:tab/><text:tab/>$5.95<text:tab/><text:tab/>x2<text:tab/><text:tab/> <text:s/>11.90<text:tab/><text:tab/>328.85</text:p>
      <text:p text:style-name="Standard"><text:tab/>Chem-Light demo <text:tab/>93321<text:tab/><text:tab/>$2.95<text:tab/><text:tab/>x1<text:tab/><text:tab/> <text:s text:c="3"/>2.95<text:tab/><text:tab/>331.75</text:p>
      <text:p text:style-name="Standard"><text:tab/>Generic slide set<text:tab/>93602<text:tab/><text:tab/>$23.50<text:tab/>set<text:tab/>x1<text:tab/><text:tab/> <text:s/>23.50<text:tab/><text:tab/>355.25</text:p>
      <text:p text:style-name="Standard"><text:tab/>Slide box<text:tab/><text:tab/>90069<text:tab/><text:tab/>$6.95<text:tab/><text:tab/>x1<text:tab/><text:tab/> <text:s text:c="3"/>6.95<text:tab/><text:tab/>362.20</text:p>
      <text:p text:style-name="Standard"><text:tab/>Alcohol lamps<text:tab/><text:tab/>36457<text:tab/><text:tab/>$3.75<text:tab/><text:tab/>x8<text:tab/><text:tab/> <text:s/>30.00<text:tab/><text:tab/>392.20</text:p>
      <text:p text:style-name="Standard"><text:tab/>Test tube brushes<text:tab/>88220<text:tab/><text:tab/>$2.25<text:tab/><text:tab/>x3<text:tab/><text:tab/> <text:s text:c="3"/>6.75<text:tab/><text:tab/>398.95</text:p>
      <text:p text:style-name="Standard"><text:tab/>Tube tongs<text:tab/><text:tab/>90327<text:tab/><text:tab/>$3.95<text:tab/><text:tab/>x4<text:tab/><text:tab/> <text:s/>15.80<text:tab/><text:tab/>414.75</text:p>
      <text:p text:style-name="Standard"><text:tab/>Microscope slides<text:tab/>89445<text:tab/><text:tab/>$5.50 pkg<text:tab/>x2<text:tab/><text:tab/> <text:s/>11.00<text:tab/><text:tab/>425.75</text:p>
      <text:p text:style-name="Standard"><text:tab/>Cover glass for slides<text:tab/>89044<text:tab/><text:tab/>$1.95 pkg<text:tab/>x2<text:tab/><text:tab/> <text:s text:c="3"/>3.90<text:tab/><text:tab/>429.65</text:p>
      <text:p text:style-name="Standard"><text:tab/>Horseshoe magnets<text:tab/>40847<text:tab/><text:tab/>$2.95<text:tab/><text:tab/>x6<text:tab/><text:tab/> <text:s/>17.70<text:tab/><text:tab/>447.35</text:p>
      <text:p text:style-name="Standard">-<text:tab/>Wash bottles<text:tab/><text:tab/>92961<text:tab/><text:tab/>$3.95<text:tab/><text:tab/>x2<text:tab/><text:tab/> <text:s text:c="3"/>7.90<text:tab/><text:tab/>455.25</text:p>
      <text:p text:style-name="Standard">-<text:tab/>Quiz buzzers<text:tab/><text:tab/>94376<text:tab/><text:tab/>$49.95*<text:tab/>x1<text:tab/><text:tab/> <text:s/>49.45<text:tab/><text:tab/>504.70</text:p>
      <text:p text:style-name="Standard">-<text:tab/>Metal Samples<text:tab/>93769<text:tab/><text:tab/>$11.95<text:tab/><text:tab/>x1<text:tab/><text:tab/> <text:s/>11.95<text:tab/><text:tab/>516.65</text:p>
      <text:p text:style-name="Standard">-<text:tab/>Flasks – PET <text:tab/><text:tab/>41055<text:tab/><text:tab/>$3.75<text:tab/><text:tab/>x6<text:tab/><text:tab/> <text:s/>22.50<text:tab/><text:tab/>539.15</text:p>
      <text:p text:style-name="Standard"/>
      <text:list xml:id="list38196224" text:style-name="L1">
        <text:list-header>
          <text:p text:style-name="P2">* This is an inexpensive jeopardy-like buzzer set. <text:s/>Our school really needs one.</text:p>
          <text:p text:style-name="P2"/>
        </text:list-header>
      </text:list>
      <text:p text:style-name="Standard">American Science &amp; Surplus</text:p>
      <text:p text:style-name="Standard">sciplus.com</text:p>
      <text:p text:style-name="Standard">8-5:30 Central Time M-F</text:p>
      <text:p text:style-name="Standard">888-SCIPLUS (888-724-7587)</text:p>
      <text:p text:style-name="Standard">Shipping over $200.00 is $20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4T16:53:00.81</meta:creation-date>
    <meta:document-statistic meta:table-count="0" meta:image-count="0" meta:object-count="0" meta:page-count="1" meta:paragraph-count="34" meta:word-count="329" meta:character-count="2009"/>
    <dc:date>2012-05-24T18:31:29.57</dc:date>
    <meta:editing-duration>PT00H22M15S</meta:editing-duration>
    <meta:editing-cycles>1</meta:editing-cycles>
    <meta:generator>OpenOffice.org/3.2$Win32 OpenOffice.org_project/320m18$Build-9502</meta:generator>
  </office:meta>
</office:document-meta>
</file>