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ology Term 1: Ecosystems, Matter Cycles, and Interactions</text:p>
      <text:p text:style-name="Standard"/>
      <text:p text:style-name="Standard">Biology Term 2: Molecular Biology, Carbohydrates, Lipids, Proteins, Nucleic Acids</text:p>
      <text:p text:style-name="Standard"/>
      <text:p text:style-name="Standard">Biology Term 3: Cellular Biology, Organs and Organ Systems, DNA, and Heredity</text:p>
      <text:p text:style-name="Standard"/>
      <text:p text:style-name="Standard">Biology Term 4: DNA Specialties, Classification, and Evolution</text:p>
      <text:p text:style-name="Standard"/>
      <text:p text:style-name="Standard">Chemistry Term 1: Handling Numbers, Atomic History, Structure of the Atom, Periodic Table, Moles, Families, Ions, Isotopes, Molar Mass</text:p>
      <text:p text:style-name="Standard"><text:tab/>S1O1,O2, O3</text:p>
      <text:p text:style-name="Standard">atom, element, nucleus, proton, neutro, electron, isotope, metal, nonmetal,. Metalloid, malleable, conductive, periodic table, mole</text:p>
      <text:p text:style-name="Standard"/>
      <text:p text:style-name="Standard"/>
      <text:p text:style-name="Standard">Chemistry Term 2: Valence electrons, Bonding, Formulas, Elements vs. Compounds, Models, Reaction types (4) Energy Changes, Exothermic and Endothermic</text:p>
      <text:p text:style-name="Standard"><text:tab/>S3 O1, S3 O2, O3, S4O1, S6 O2?,</text:p>
      <text:p text:style-name="Standard"/>
      <text:p text:style-name="Standard">chemical property, physical property, compound, valence electrons, ionic, covalent, malleability, conductivity, solubility, intermolecular, polarity hydrogen ion</text:p>
      <text:p text:style-name="Standard"/>
      <text:p text:style-name="Standard">Chemistry Term 3: Stoichiometry, Nature's reactions, Water and hydrogen bonds, reaction rates, equilibrium, acids and bases, <text:s/></text:p>
      <text:p text:style-name="Standard"><text:tab/>S4 O2, S5 O1, O2, S6 O1, S6 O3</text:p>
      <text:p text:style-name="Standard"/>
      <text:p text:style-name="Standard">solution, solute, solvent, concentration, molarity, percent concentration, colligative property (depends on concentration) , boiling point, freezing point, acid, base, pH, indicator, titiration, neutralization, ppm (parts per million), concentrated, dilute, dissolve</text:p>
      <text:p text:style-name="Standard"/>
      <text:p text:style-name="Standard"/>
      <text:p text:style-name="Standard"/>
      <text:p text:style-name="Standard">Chemistry Term 4: Nuclear Chemistry, Mass spectroscopy, fission and fusion, radiation</text:p>
      <text:p text:style-name="Standard"><text:tab/>S2O1, S2O2, S4O2</text:p>
      <text:p text:style-name="Standard"/>
      <text:p text:style-name="Standard">quanta, wavelength, radiation, emit, absorb, spectrum, half-life, fission, fusion, energy level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1:16:12.82</meta:creation-date>
    <dc:date>2013-04-15T13:15:54.96</dc:date>
    <meta:editing-duration>PT44M10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6" meta:word-count="197" meta:character-count="1520" meta:non-whitespace-character-count="1332"/>
  </office:meta>
</office:document-meta>
</file>