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istory of the internet</text:p>
      <text:p text:style-name="Standard">I.M. Student</text:p>
      <text:p text:style-name="Standard"/>
      <text:p text:style-name="Standard"><text:tab/>Any histery of the internet must be short, since the internet (in one form or another) has only been in existence for less than 30 years. The first version of the internet was launched in 1971 with a public showing in early 1972. This first network, known as ARPANET (Advanced Research Projects Agency Network) was very primitive by today's standards, but a milestone in computer communications. ARPANET was based upon the design concepts of Larry Roberts at MIT, <text:s/>and was fleshed out at the first ACM symposium, held in Tennessee in 1966. The Department of Defense in 1969 commissioned ARPANET, and the first node was created at the University of California, running on a Honeywell mini-computer. The second node was established at Stanford University and launched on October first of the same year. The third node was located at the University of California, Santa Barbara in November, and the fourth was opened at the University of Utah in December.</text:p>
      <text:p text:style-name="Standard"/>
      <text:p text:style-name="Standard">1970s</text:p>
      <text:p text:style-name="Standard"><text:tab/>By 1971, 15 nodes were linked. In that same year, Larry Roberts creates the first email managment program. As a side note, Ray Tomlinson is the person who established the @ sign as a domain/host designator from his Model 33 Teletype. The first international connection to ARPANET is established when the University College of London is connected in 1973, and File Transfer Protocol was published. 1973 was also the year that Dr. Robert Metcalf's doctoral thesis outlined the specifications for Ethernet. The theory was tested on Xerox computers. </text:p>
      <text:p text:style-name="Standard"/>
      <text:p text:style-name="Standard"><text:tab/>1974 saw the launch of TELNET public packet data service. UUCP (Unix-to-Unix Copy Protocol) was developed at AT&amp;T Bell Labs in 1976, and distributed the following year. 1978 saw the split of TCP into TCP and IP. In 1979 the first multi-user domain was created by Dr. Richard Bartle and Roy Trubshaw from the University of Essex, and was the foundation for multi-player games (among other things). Once, a computer ate my pet cat. <text:s/>This event marked the gradual decline of productivity over the internet. In 1981 a cooperative network between City University of New York and Yale was estableshed. This network was called BITNET (Because It's There Network) and was designed to provide electronic mail transfer and “list serve” services between the two institutions. </text:p>
      <text:p text:style-name="Standard"/>
      <text:p text:style-name="Standard">1980s</text:p>
      <text:p text:style-name="Standard"><text:tab/>It was because of the growing inter-connectivity of new networks that the phrase internet was coined in 1982, and the Department of Defense also declared TCP/IP to be its standard. The first name server was diveloped in 1983 at the University of Wisconsin, allowing users to access systems without having to know the exact path to the server. 1983 also saw the transition to TCP/IP, and it was at this same time that ARPANET was split into ARPANET and MILNET. 68 of the current 113 existing nodes were assigned to MILNET. It was also in 1983 that a young San Francisco programmer, Tom Jennings wrote the first Bulletin Board System, which was capable of allowing both email and message passing over the internet by 1988. </text:p>
      <text:p text:style-name="Standard"/>
      <text:p text:style-name="Standard"><text:tab/>In 1984, the number of hosts on the internet broke 1000, and Domain Name Services (DNS) was introduced. Moderated newsgroups also made their first apperance this year, although it would be almost a year and a half before NNTP (Network New Transfer Protocol) would be introduced. In 1985, the WELL (Whole Earth 'Lectronic Link) was launched out of Sausalito California, allowing San Francisco Bay Area users free access to the internet. I have learned that pants can come to life and kill you. <text:s/>The internet had grown so fast, and to such large proportions by this time that some control was needed to oversee its expansion, so in 1986, the internet Engineering Task Force and internet Research Task Force came into existence under the IAB. </text:p>
      <text:p text:style-name="Standard"><text:soft-page-break/></text:p>
      <text:p text:style-name="Standard"><text:tab/>1988 Saw the advent of internet relay chat, developed by Jarkko Oikarinen. By 1989 the number of internet hosts had topped 100,000, and the first commercial internet mail service was created by MCI. In 1990, ARPANET was finally closed down and ceased to exist. Another noteable event this year was the first remotely controlled machine to be linked to the internet; a toaster. </text:p>
      <text:p text:style-name="Standard"/>
      <text:p text:style-name="Standard">1990s </text:p>
      <text:p text:style-name="Standard"><text:tab/>1991 was the year that the World-Wide Web was released by Tim Berners-Lee of CERN. By 1992 the number of hosts on the internet had exceeded 1,000,000 and the first audio multi-cast was made. In 1993 InternNIC was created by the National Science Foundation (NSF). InterNIC provided a centralized organization for domain name regestration, and continues to regulate that function today. As the great hordes began to flood into the internet, it was only natural that vendors would soon follow. So in 1995, the first internet based shopping mall was opened on the World Wide Web. It was also in this year that the World Wide Web edged out FTP as the most popular service on the internet. </text:p>
      <text:p text:style-name="Standard"/>
      <text:p text:style-name="Standard"><text:tab/>In 1995, Compuserve, America Online and Prodigy opened up internet access portals, and hundreds of thousands of commercial users flooded into what had previously been the private domain of vetran computer users. Since 1995, some of the new and emerging technologies have included server push, broadcasting, streaming media, e-commerce, and others. Although the internet started out of military necessity, it is doubtful that its creators could envision its impact, not only on the American culture or the world in general, but on the future of the human race. The internet will continue to grow and evolve in the years to come, becoming an indespensable channel of communication and a catalyst for human evolution. <text:line-break/><text:line-break/><text:span text:style-name="T1">Bibliography</text:span><text:line-break/><text:line-break/>Dave Kristula. The History of the internet. Website Workstation. March 1997. October 13, 2000. </text:p>
      <text:p text:style-name="Standard">http://www.davesite.com/webstation/net-history.shtml</text:p>
      <text:p text:style-name="Standard"/>
      <text:p text:style-name="Standard">Gromov, Gregory R.. The Roads and Crossroads of internet History. internet Valley, Inc. 1998. October 13, 2000. <text:s/>http://www.netvalley.com/cgi-bin/intval/net_history.pl?chapter=1</text:p>
      <text:p text:style-name="Standard"/>
      <text:p text:style-name="Standard">Anthony Anderberg. History of the internet and Web. June 10, 2000. October 15, 2000. </text:p>
      <text:p text:style-name="Standard">http://www.anderbergfamily.net/ant/history/</text:p>
      <text:p text:style-name="Standard"/>
      <text:p text:style-name="Standard">Zakon, Robert Hobbes. Hobbes' internet Timeline v5.1. October 1, 2000. October 14, 2000. <text:line-break/>http://www.zakon.org/robert/internet/time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09-14T12:41:46.63</meta:creation-date>
    <dc:date>2012-09-17T19:12:00.52</dc:date>
    <dc:creator>Laird Roberts</dc:creator>
    <meta:editing-duration>PT08H52M04S</meta:editing-duration>
    <meta:editing-cycles>7</meta:editing-cycles>
    <meta:generator>OpenOffice.org/3.2$Win32 OpenOffice.org_project/320m18$Build-9502</meta:generator>
    <meta:document-statistic meta:table-count="0" meta:image-count="0" meta:object-count="0" meta:page-count="2" meta:paragraph-count="18" meta:word-count="989" meta:character-count="6163"/>
  </office:meta>
</office:document-meta>
</file>