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08BD086C0C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6547in" svg:y="-0.7693in" svg:width="8.2346in" svg:height="1.8701in" draw:z-index="0"><draw:image xlink:href="Pictures/10000000000002640000008BD086C0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09-11T17:55:32.36</meta:creation-date>
    <meta:document-statistic meta:table-count="0" meta:image-count="1" meta:object-count="0" meta:page-count="1" meta:paragraph-count="0" meta:word-count="0" meta:character-count="0"/>
    <dc:date>2012-09-11T18:20:17.87</dc:date>
    <dc:creator>Laird Roberts</dc:creator>
    <meta:editing-duration>PT00H09M13S</meta:editing-duration>
    <meta:editing-cycles>1</meta:editing-cycles>
    <meta:generator>OpenOffice.org/3.2$Win32 OpenOffice.org_project/320m18$Build-9502</meta:generator>
  </office:meta>
</office:document-meta>
</file>