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transparent">
        <style:background-image/>
      </style:paragraph-properties>
    </style:style>
    <style:style style:name="P2" style:family="paragraph" style:parent-style-name="Standard">
      <style:paragraph-properties fo:text-align="justify" style:justify-single-word="false" fo:background-color="transparent">
        <style:background-image/>
      </style:paragraph-properties>
    </style:style>
    <style:style style:name="fr1" style:family="graphic" style:parent-style-name="Graphics">
      <style:graphic-properties fo:margin-left="0in" fo:margin-right="0in" fo:margin-top="0in" fo:margin-bottom="0in" style:run-through="foreground" style:wrap="none"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text:p>
      <text:p text:style-name="P1">Big Title</text:p>
      <text:p text:style-name="P1"/>
      <text:p text:style-name="P1">This paper is about griffins. <text:s/>Griffins are an imaginary animal with the body of a lion and the head and wings of an eagle. <text:s/>Early griffins are seen in Egyptian statues, and many in ancient Greece.</text:p>
      <text:p text:style-name="P1"/>
      <text:p text:style-name="P1"><draw:frame draw:style-name="fr1" draw:name="graphics1" text:anchor-type="as-char" svg:width="1.5508in" svg:height="1.3866in" draw:z-index="0"><draw:image xlink:href="http://upload.wikimedia.org/wikipedia/en/thumb/2/20/Bevan_Crest.jpg/180px-Bevan_Crest.jpg" xlink:type="simple" xlink:show="embed" xlink:actuate="onLoad"/></draw:frame> In heraldry, the griffin's amalgamation of lion and eagle gains in courage and boldness, and it is always drawn to powerful fierce monsters. It is used to denote strength and military courage and leadership. Griffins are portrayed with rear body of a lion, an eagle's head, with erect ears, and feathered breast, with forelegs of an eagle, including claws. The combination indicates a combination of intelligence and strength. <text:s/>Flavius Philostratus mentioned:</text:p>
      <text:p text:style-name="P1"/>
      <text:p text:style-name="P2">“As to the gold which the griffins dig up, there are rocks which are spotted with drops of gold as with sparks, which this creature can quarry because of the strength of its beak. “For these animals do exist in India” he said, “and are held in veneration as being sacred to the Sun; and the Indian artists, when they represent the Sun, yoke four of them abreast to draw the images; and in size and strength they resemble lions, but having this advantage over them that they have wings, they will attack them, and they get the better of elephants and of dragons. But they have no great power of flying, not more than have birds of short flight; for they are not winged as is proper with birds, but the palms of their feet are webbed with red membranes, such that they are able to revolve them, and make a flight and fight in the air; and the tiger alone is beyond their powers of attack, because in swiftness it rivals the winds.<text:bookmark text:name="cite_ref-13"/>” </text:p>
      <text:p text:style-name="P1"/>
      <text:p text:style-name="P1">Uses </text:p>
      <text:p text:style-name="P1"/>
      <text:p text:style-name="P1">Professional hockey team</text:p>
      <text:p text:style-name="P1">School mascots</text:p>
      <text:p text:style-name="P1">Amusement park ride</text:p>
      <text:p text:style-name="P1">Business logos</text:p>
      <text:p text:style-name="P1">Gaming</text:p>
      <text:p text:style-name="P1">Books</text:p>
      <text:p text:style-name="P1">Software na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ird Roberts</meta:initial-creator>
    <meta:creation-date>2012-08-27T18:11:34.17</meta:creation-date>
    <meta:document-statistic meta:table-count="0" meta:image-count="1" meta:object-count="0" meta:page-count="1" meta:paragraph-count="13" meta:word-count="305" meta:character-count="1706"/>
    <dc:date>2012-08-27T18:32:47.84</dc:date>
    <dc:creator>Laird Roberts</dc:creator>
    <meta:editing-duration>PT00H06M13S</meta:editing-duration>
    <meta:editing-cycles>1</meta:editing-cycles>
    <meta:generator>OpenOffice.org/3.2$Win32 OpenOffice.org_project/320m18$Build-9502</meta:generator>
  </office:meta>
</office:document-meta>
</file>