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____________</text:p>
      <text:p text:style-name="Standard">Earth Science Term 1: Astronomy</text:p>
      <text:p text:style-name="Standard"/>
      <text:p text:style-name="Standard">Astronomy – Big Bang Theory</text:p>
      <text:p text:style-name="Standard"><text:tab/>What is the big bang theory?</text:p>
      <text:p text:style-name="Standard"><text:tab/>Age of the universe</text:p>
      <text:p text:style-name="Standard"><text:tab/>What was the universe like at first</text:p>
      <text:p text:style-name="Standard"><text:tab/>Role of gravity</text:p>
      <text:p text:style-name="Standard"><text:tab/>Evidence for big bang</text:p>
      <text:p text:style-name="Standard"><text:tab/>Blue shift and red shift</text:p>
      <text:p text:style-name="Standard">Astronomy – Sun, Stars, and the Universe</text:p>
      <text:p text:style-name="Standard"><text:tab/>Role of gravity</text:p>
      <text:p text:style-name="Standard"><text:tab/>What stars are made of</text:p>
      <text:p text:style-name="Standard"><text:tab/>Where in the universe is there the most density</text:p>
      <text:p text:style-name="Standard"><text:tab/>How do stars form?</text:p>
      <text:p text:style-name="Standard"><text:tab/>How do stars burn?</text:p>
      <text:p text:style-name="Standard"><text:tab/>How do we get heavy elements?</text:p>
      <text:p text:style-name="Standard"><text:tab/>How do stars die?</text:p>
      <text:p text:style-name="Standard"><text:tab/>Which elements come from the big bang, and which from stars?</text:p>
      <text:p text:style-name="Standard"><text:tab/>How do the life cycles of stars compare?</text:p>
      <text:p text:style-name="Standard"><text:tab/>What does stellar mean?</text:p>
      <text:p text:style-name="Standard">Astronomy – Solar System </text:p>
      <text:p text:style-name="Standard"><text:tab/>Role of gravity</text:p>
      <text:p text:style-name="Standard"><text:tab/>Where is there the most matter?</text:p>
      <text:p text:style-name="Standard"><text:tab/>Where are heavy elements located?</text:p>
      <text:p text:style-name="Standard"><text:tab/>How is the solar system organized?</text:p>
      <text:p text:style-name="Standard"><text:tab/>Where did earth's elements come from?</text:p>
      <text:p text:style-name="Standard"><text:tab/>In what ways is earth unique in the solar system?</text:p>
      <text:p text:style-name="Standard"><text:tab/>What would evidences for life on other planets look like?</text:p>
      <text:p text:style-name="Standard"><text:tab/>What are the atmospheres of the planets lik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Name <text:s/>___________________________________________</text:p>
      <text:p text:style-name="P1">Earth Science Term 2: How Earth Works</text:p>
      <text:p text:style-name="Standard"/>
      <text:p text:style-name="Standard">Biotic and Abiotic Earth</text:p>
      <text:p text:style-name="Standard"><text:tab/>What are the abiotic factors that shape the earth?</text:p>
      <text:p text:style-name="Standard"><text:tab/>What roles do sunlight and photosynthesis play in ecosystems?</text:p>
      <text:p text:style-name="Standard"><text:tab/>What are the biotic factors that affect an ecosystem?</text:p>
      <text:p text:style-name="Standard"><text:tab/>What will happen to an ecosystem if any factor changes?</text:p>
      <text:p text:style-name="Standard"><text:tab/>How does energy travel through an ecosystem?</text:p>
      <text:p text:style-name="Standard"><text:tab/>Which ecosystems have the most biodiversity?</text:p>
      <text:p text:style-name="Standard"><text:tab/>What is biomass?</text:p>
      <text:p text:style-name="Standard"><text:tab/>What is a biome?</text:p>
      <text:p text:style-name="Standard"><text:tab/>How does extinction change the biosphere?</text:p>
      <text:p text:style-name="Standard"><text:tab/>What things have caused mass extinctions in the past?</text:p>
      <text:p text:style-name="Standard">Earth's Structure</text:p>
      <text:p text:style-name="Standard"><text:tab/>How does the atmosphere fit into earth's structure?</text:p>
      <text:p text:style-name="Standard"><text:tab/>What are the parts of the earth?</text:p>
      <text:p text:style-name="Standard"><text:tab/>What is the hydrosphere?</text:p>
      <text:p text:style-name="Standard"><text:tab/>What is the biosphere?</text:p>
      <text:p text:style-name="Standard"><text:tab/>What is the geosphere?</text:p>
      <text:p text:style-name="Standard">Plate Tectonics</text:p>
      <text:p text:style-name="Standard"><text:tab/>Where are the major plates?</text:p>
      <text:p text:style-name="Standard"><text:tab/>What are divergent, convergent, and transform plate boundaries?</text:p>
      <text:p text:style-name="Standard"><text:tab/>Who was Alfred Wegener?</text:p>
      <text:p text:style-name="Standard"><text:tab/>What is the continental drift hypothesis?</text:p>
      <text:p text:style-name="Standard"><text:tab/>Why wasn't continental drift accepted in Wegner's time?</text:p>
      <text:p text:style-name="Standard"><text:tab/>What evidence is there for plate tectonic theory?</text:p>
      <text:p text:style-name="Standard"><text:tab/>What layer of the earth is moving the plates?</text:p>
      <text:p text:style-name="Standard"><text:tab/>What gives energy for plate movement?</text:p>
      <text:p text:style-name="Standard"><text:tab/>How does seafloor spreading relate to plate tectonics?</text:p>
      <text:p text:style-name="Standard">Volcanoes and Mountains</text:p>
      <text:p text:style-name="Standard"><text:tab/>How do plate interactions create volcanoes?</text:p>
      <text:p text:style-name="Standard"><text:tab/>How do plate interactions create mountains?</text:p>
      <text:p text:style-name="Standard"><text:tab/>Where are mountains likely to form?</text:p>
      <text:p text:style-name="Standard"><text:tab/>What is uplift?</text:p>
      <text:p text:style-name="Standard"><text:tab/>How do the movements of plates affect the ocean?</text:p>
      <text:p text:style-name="Standard"><text:tab/>What is a hot spot?</text:p>
      <text:p text:style-name="Standard"><text:tab/>What is a fault?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soft-page-break/>Name <text:s/>_______________________________________</text:p>
      <text:p text:style-name="Standard">Earth Science Term 3: Cycles, Weathering, Wind, Glaciers, and Oceans</text:p>
      <text:p text:style-name="Standard"/>
      <text:p text:style-name="Standard">Cycles</text:p>
      <text:p text:style-name="Standard"><text:tab/>How does carbon cycle through living things and back to the atmosphere?</text:p>
      <text:p text:style-name="Standard"><text:tab/>What is the nitrogen cycle?</text:p>
      <text:p text:style-name="Standard"><text:tab/>How do humans affect the carbon cycle?</text:p>
      <text:p text:style-name="Standard"><text:tab/>How do humans affect the nitrogen cycle?</text:p>
      <text:p text:style-name="Standard"><text:s text:c="3"/></text:p>
      <text:p text:style-name="Standard"/>
      <text:p text:style-name="Standard">Weathering</text:p>
      <text:p text:style-name="Standard"><text:tab/>What causes weathering?</text:p>
      <text:p text:style-name="Standard"><text:tab/></text:p>
      <text:p text:style-name="Standard"/>
      <text:p text:style-name="Standard">Oceans</text:p>
      <text:p text:style-name="Standard"><text:tab/>Convection currents</text:p>
      <text:p text:style-name="Standard"><text:tab/>upwelling</text:p>
      <text:p text:style-name="Standard"/>
      <text:p text:style-name="Standard"/>
      <text:p text:style-name="Standard"/>
      <text:p text:style-name="Standard">Name___________________________________</text:p>
      <text:p text:style-name="Standard">Earth Science Term 4: Solar Energy, Atmosphere, Climate, and Weath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14:59:30.44</meta:creation-date>
    <dc:date>2013-04-15T11:16:11.30</dc:date>
    <meta:editing-duration>P2DT19H46M19S</meta:editing-duration>
    <meta:editing-cycles>2</meta:editing-cycles>
    <meta:generator>LibreOffice/3.5$Windows_x86 LibreOffice_project/7122e39-92ed229-498d286-15e43b4-d70da21</meta:generator>
    <meta:document-statistic meta:table-count="0" meta:image-count="0" meta:object-count="0" meta:page-count="3" meta:paragraph-count="84" meta:word-count="447" meta:character-count="2803" meta:non-whitespace-character-count="2363"/>
  </office:meta>
</office:document-meta>
</file>