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3" style:family="paragraph" style:parent-style-name="Standard">
      <style:paragraph-properties fo:line-height="150%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>
          <style:column-sep style:width="0.0035in" style:color="#000000" style:height="100%"/>
          <style:column style:rel-width="6179*" fo:start-indent="0in" fo:end-indent="0in"/>
          <style:column style:rel-width="3793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 <text:s/>______________________________________</text:p>
      <text:p text:style-name="P1">General Science Terms: Review</text:p>
      <text:p text:style-name="Standard"/>
      <text:section text:style-name="Sect1" text:name="Section1">
        <text:p text:style-name="P2"><text:tab/>Angie had to study science. <text:s/>She had to <text:span text:style-name="T3">measure</text:span> _____ (1) different things, gather <text:span text:style-name="T3">data</text:span> _____, (2) and <text:span text:style-name="T3">compare</text:span> _____ (3) her results with others' results. <text:s/>Once everyone shared their answers, they had to <text:span text:style-name="T3">conclude</text:span> _____ (4) why the <text:span text:style-name="T3">experiment</text:span> _____ (5) went the way it did. <text:s/>In class, they could take specific <text:span text:style-name="T3">evidence</text:span> _____ (6) and <text:span text:style-name="T3">generalize</text:span> _____ (7) the results so that one concept could <text:span text:style-name="T3">relate</text:span> _____ (8) <text:s/>to other concepts. <text:s/>This also helped her to <text:span text:style-name="T3">classify</text:span> _____ (9) new things and ideas. <text:s/>She enjoyed using <text:span text:style-name="T3">technology</text:span> ______ (10) to help her learn.</text:p>
        <text:p text:style-name="P2"><text:tab/>Angie had to study <text:span text:style-name="T3">methods of science</text:span> _____ (11) to help her in her <text:span text:style-name="T3">investigation</text:span> _____(12) of the world around her. <text:s text:c="2"/>She learned to <text:span text:style-name="T3">observe</text:span> _____ (13) before her experiment. <text:s/>She also learned to <text:span text:style-name="T3">describe</text:span> _____ (14) what she saw, and learned how to measure and describe with greater <text:span text:style-name="T3">precision</text:span> _____ (15). <text:s/>Sometimes she made an <text:span text:style-name="T3">assumption</text:span> _____ (16), but she learned that some of her assumptions were wrong. <text:s/>Once observations were made, she began to ask questions about her observations. <text:s/>She could make a <text:span text:style-name="T3">hypothesis</text:span> _____ (17) that would answer her question. <text:s/>She became good at being able to <text:span text:style-name="T3">predict</text:span> _____ (18) what might happen.</text:p>
        <text:p text:style-name="P2"><text:tab/>Designing an experiment was difficult. <text:s/>At first, Angie just liked mixing stuff and playing with things, but she gradually got better. <text:s/>She learned that an experiment should only have one <text:span text:style-name="T3">variable</text:span> _____ (19). <text:s/>This would help her <text:span text:style-name="T3">analyze</text:span> _____ (20) the results of the experiment. <text:s/>She gathered numerical data so she could <text:span text:style-name="T3">calculate</text:span> _____ (21) what the data means. <text:s/>She could take the data and <text:span text:style-name="T3">interpret</text:span> _____ (22) it to make an <text:span text:style-name="T3">inference</text:span> _____ (23) about what it means. <text:s/>This could be developed into a <text:span text:style-name="T3">tentative</text:span> _____ (24) <text:span text:style-name="T3">theory</text:span> _____ (25).</text:p>
        <text:p text:style-name="P2"><text:tab/>As time went on, Angie became more <text:span text:style-name="T3">skeptical</text:span> _____ (26) about claims that looked like science but weren't because they had no <text:span text:style-name="T3">replicability</text:span> _____ (27). <text:s/>She also learned that some practices, such as faking data were not <text:span text:style-name="T3">ethical</text:span> _____ (28) but were bad practice. <text:s/>By the end of class, she knew how to <text:span text:style-name="T3">infer</text:span> _____ (29) ideas from raw data, and felt confident in her ability to <text:span text:style-name="T3">evaluate</text:span> _____ (30) <text:s/>her world.</text:p>
        <text:p text:style-name="P2"/>
        <text:p text:style-name="P2"/>
        <text:p text:style-name="P2">A. <text:s/>Look at similarities and differences</text:p>
        <text:p text:style-name="P2">B. <text:s/>Make broad statements, get answer</text:p>
        <text:p text:style-name="P2">C. <text:s/>Be connected to, show similarities</text:p>
        <text:p text:style-name="P2">D. <text:s/>End or complete, finalize</text:p>
        <text:p text:style-name="P2">E. <text:s/>Facts and statistics, often numbers</text:p>
        <text:p text:style-name="P2">F. <text:s text:c="2"/>Scientific procedure to find answer</text:p>
        <text:p text:style-name="P2">G. <text:s/>Arrange by shared qualities</text:p>
        <text:p text:style-name="P2">H. <text:s/>Figure out size, amount, or degree</text:p>
        <text:p text:style-name="P2">I. <text:s text:c="2"/>Facts that tell if something is true</text:p>
        <text:p text:style-name="P2">J. <text:s/>Machinery or equipment </text:p>
        <text:p text:style-name="P2"/>
        <text:p text:style-name="P2">K. <text:s/>Being exact and accurate</text:p>
        <text:p text:style-name="P2">L. <text:s/>A proposed explanation or answer</text:p>
        <text:p text:style-name="P2">M. <text:s/>Something accepted without proof</text:p>
        <text:p text:style-name="P2">N. <text:s/>Tell about qualities, characteristics</text:p>
        <text:p text:style-name="P2">O. <text:s/>Notice or look carefully </text:p>
        <text:p text:style-name="P2">P. <text:s/>Systematic way to get knowledge</text:p>
        <text:p text:style-name="P2">Q. <text:s/>Forecast, estimate</text:p>
        <text:p text:style-name="P2">R. <text:s/>Formal examination or research</text:p>
        <text:p text:style-name="P2"/>
        <text:p text:style-name="P2">S. <text:s/>Determine by math or logic</text:p>
        <text:p text:style-name="P2">T. <text:s/>Explain the meaning of information</text:p>
        <text:p text:style-name="P2">U. <text:s/>Examine in detail for information</text:p>
        <text:p text:style-name="P2">V. <text:s/>Grand idea to explain something </text:p>
        <text:p text:style-name="P2">W. <text:s/>Something likely to change</text:p>
        <text:p text:style-name="P2">X. <text:s/>Not certain, provisional, possible</text:p>
        <text:p text:style-name="P2">Y. <text:s/>Conclusion based on evidence</text:p>
        <text:p text:style-name="P2"/>
        <text:p text:style-name="P2">Z. <text:s/>Right, moral principles, correct</text:p>
        <text:p text:style-name="P2"><text:span text:style-name="T2">☺</text:span><text:span text:style-name="T1"> Form an idea, assess, appraise</text:span></text:p>
        <text:p text:style-name="P3">♥ <text:s text:c="2"/>Reproducible and accurate</text:p>
        <text:p text:style-name="P3">☼ <text:s/>Deduce or conclude from evidence</text:p>
        <text:p text:style-name="P3">▲ <text:s/>Not easily convinced, doubting</text:p>
        <text:p text:style-name="P2"><text:s text:c="2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2T13:31:45.75</meta:creation-date>
    <dc:date>2013-04-15T14:15:26.66</dc:date>
    <meta:editing-duration>PT00H05M25S</meta:editing-duration>
    <meta:editing-cycles>5</meta:editing-cycles>
    <meta:generator>OpenOffice.org/3.2$Win32 OpenOffice.org_project/320m18$Build-9502</meta:generator>
    <meta:print-date>2013-04-15T08:29:19.21</meta:print-date>
    <meta:document-statistic meta:table-count="0" meta:image-count="0" meta:object-count="0" meta:page-count="1" meta:paragraph-count="37" meta:word-count="534" meta:character-count="3240"/>
    <dc:creator>Laird Roberts</dc:creator>
  </office:meta>
</office:document-meta>
</file>