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D6000013F8632AE7C0.svm"/>
  <manifest:file-entry manifest:media-type="" manifest:full-path="Pictures/20000007000044D60000122E0AD6FF4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1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I" text:start-value="500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_____________________________________________________________ <text:tab/><text:tab/><text:tab/>Date:__________________</text:p>
      <text:p text:style-name="P1"/>
      <text:p text:style-name="P1">7<text:span text:style-name="T4">th</text:span> Grade Term 1 Review</text:p>
      <text:p text:style-name="P1"/>
      <text:p text:style-name="P4">1) Water has a density of 1.0 g/mL. You are given a rock with a density of 2.5 g/mL. Predict what will happen to the rock when <text:span text:style-name="T2">put into a container of water.</text:span></text:p>
      <text:p text:style-name="P4"><text:tab/>A. The rock will sink to the bottom of the water</text:p>
      <text:p text:style-name="P4"><text:tab/>B. The rock will sink half way to the bottom of the water</text:p>
      <text:p text:style-name="P4"><text:tab/>C. The rock will float on top of the water</text:p>
      <text:p text:style-name="P4"><text:tab/>D. The rock will float just below the surface of the water</text:p>
      <text:p text:style-name="P4"/>
      <text:p text:style-name="P4">2) Which of the following statements best explains why earth is layered in the following order: air -&gt; water -&gt; crust -&gt; core?</text:p>
      <text:p text:style-name="P4"><text:tab/>A. Things in nature like to order themselves by color, red to the bottom and blue to the top</text:p>
      <text:p text:style-name="P4"><text:tab/>B. Things in nature like to order themselves by density, most dense to the bottom and least dense to the top</text:p>
      <text:p text:style-name="P4"><text:span text:style-name="T2"><text:tab/>C. Things in nature like to order themselves by particle size, largest particles to the bottom and smallest to the </text:span>top</text:p>
      <text:p text:style-name="P4"><text:tab/>D. Things in nature like to order themselves by temperature, hottest to the bottom and coolest to the top</text:p>
      <text:p text:style-name="P4"/>
      <text:p text:style-name="P4">3) You are given the following materials and their densities and then asked to construct a model of the earth consisting of a</text:p>
      <text:p text:style-name="P4"><text:tab/>core, mantle, crust, water, and air. <text:s/><text:span text:style-name="T2">Based on density, which material would be the best choice to represent the core of the Earth?</text:span></text:p>
      <text:p text:style-name="P4"><text:span text:style-name="T2"/></text:p>
      <text:p text:style-name="P4"><draw:frame draw:style-name="fr1" draw:name="graphics1" text:anchor-type="paragraph" svg:x="1.7764in" svg:y="0.052in" svg:width="5.0937in" svg:height="1.478in" draw:z-index="0"><draw:image xlink:href="Pictures/20000007000044D6000013F8632AE7C0.svm" xlink:type="simple" xlink:show="embed" xlink:actuate="onLoad"/></draw:frame></text:p>
      <text:p text:style-name="P4"><text:tab/>A. cotton</text:p>
      <text:p text:style-name="P4"><text:tab/>B. clay</text:p>
      <text:p text:style-name="P4"><text:tab/>C. aluminum foil</text:p>
      <text:p text:style-name="P4"><text:tab/>D. nick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4) Based on problem 3, which material would be the best choice to represent the crust of the Earth?</text:p>
      <text:p text:style-name="P4"><text:tab/>A. cotton</text:p>
      <text:p text:style-name="P4"><text:tab/>B. clay</text:p>
      <text:p text:style-name="P4"><text:tab/>C. aluminum foil</text:p>
      <text:p text:style-name="P4"><text:tab/>D. nickel</text:p>
      <text:p text:style-name="P4"/>
      <text:p text:style-name="P4">5) You are given an unknown object. Its mass is 52 g and its volume is 5 mL. Your friend says that it is similar to material from</text:p>
      <text:p text:style-name="P4">the outer core of Earth. According to the data table below, what should you tell your friend?</text:p>
      <text:p text:style-name="P4"><text:tab/>A. She is wrong because its density is approximately 1.4 g/mL.</text:p>
      <text:p text:style-name="P4"><text:tab/>B. She may be correct because its density is just over 10 g/mL.</text:p>
      <text:p text:style-name="P4"><text:tab/>C. She may be correct because it looks like it came from the outer core.</text:p>
      <text:p text:style-name="P4"><text:tab/>D. She is wrong because no one has weighed material from the outer core.</text:p>
      <text:p text:style-name="P4"/>
      <text:p text:style-name="P4"><draw:frame draw:style-name="fr2" draw:name="graphics2" text:anchor-type="paragraph" svg:width="5.1756in" svg:height="1.3665in" draw:z-index="1"><draw:image xlink:href="Pictures/20000007000044D60000122E0AD6FF4A.svm" xlink:type="simple" xlink:show="embed" xlink:actuate="onLoad"/></draw:frame></text:p>
      <text:p text:style-name="P4">6) Why are iron and nickel found in Earth's core?</text:p>
      <text:p text:style-name="P4"><text:tab/>A. They have a higher density than most of Earth's substances</text:p>
      <text:p text:style-name="P4"><text:tab/>B. They have a lower density than most of Earth's substances</text:p>
      <text:p text:style-name="P4"><text:tab/>C. The core is hotter than the other layers of the earth</text:p>
      <text:p text:style-name="P4"><text:tab/>D. The core is colder than the other layers of the earth</text:p>
      <text:p text:style-name="P4"/>
      <text:p text:style-name="P4"/>
      <text:p text:style-name="P4"><text:span text:style-name="T2"/></text:p>
      <text:p text:style-name="P4"><text:span text:style-name="T2">7) You are given an unknown object. You find its mass to be 28g. You find its volume to be 10mL. Using the chart below, </text:span>determine which layer of the Earth the object would belong to based on its density. Sample Earth density chart:</text:p>
      <text:p text:style-name="P4">Which layer of the Earth would the unknown object belong to based on its density?</text:p>
      <text:p text:style-name="P4"><text:tab/>A. Crust</text:p>
      <text:p text:style-name="P4"><text:tab/>B. Mantle</text:p>
      <text:p text:style-name="P4"><text:tab/>C. Outer Core</text:p>
      <text:p text:style-name="P4"><text:tab/>D. Inner Core</text:p>
      <text:p text:style-name="P4"/>
      <text:p text:style-name="P4">8) In the past, many people thought that Earth was hollow. Why is this model of Earth not accepted now?</text:p>
      <text:p text:style-name="P4"><text:tab/>A. Today scientists have collected data that support a layered model of Earth.</text:p>
      <text:p text:style-name="P4"><text:tab/>B. The current layered model of Earth’s structure has now been proven.</text:p>
      <text:p text:style-name="P4"><text:tab/>C. Models of Earth’s structure only last a certain amount of time and then they are replaced.</text:p>
      <text:p text:style-name="P4"><text:tab/>D. Scientists have now taken samples of Earth’s core and know the old model was wrong.</text:p>
      <text:p text:style-name="P4"/>
      <text:p text:style-name="P4">9) Pat is given the following items: a rock, sand, water, and metal bar. Pat calculates the density of each object. The results are</text:p>
      <text:p text:style-name="P4">shown below.</text:p>
      <text:p text:style-name="P4"><text:tab/><text:tab/><text:tab/><text:tab/><text:span text:style-name="T3">Rock = 3.2 g/mL<text:tab/><text:tab/>Sand = 1.9g/mL</text:span></text:p>
      <text:p text:style-name="P215"><text:tab/><text:tab/><text:tab/><text:tab/>Water = 1.0g/mL<text:tab/><text:tab/><text:span text:style-name="T2">Piece of metal = 6.5g/mL</text:span></text:p>
      <text:p text:style-name="P4"/>
      <text:p text:style-name="P4"><text:span text:style-name="T2">Pat then puts all of the items into a jar and shakes it up. Pat lets the jar settle for 5 minutes. What would be the expected </text:span>order of the items going from the top of the container to the bottom?</text:p>
      <text:p text:style-name="P4"><text:tab/>A. rock, sand, water, metal</text:p>
      <text:p text:style-name="P4"><text:tab/>B. metal, rock, sand, water</text:p>
      <text:p text:style-name="P4"><text:tab/>C. water, sand, rock, metal</text:p>
      <text:p text:style-name="P4"><text:tab/>D. sand, metal, water, rock</text:p>
      <text:p text:style-name="P4"/>
      <text:p text:style-name="P4">10) Which answer shows the following items in order from the highest density to the lowest density?</text:p>
      <text:p text:style-name="P4"><text:tab/>A. water, atmosphere, core, crust</text:p>
      <text:p text:style-name="P4"><text:tab/>B. atmosphere, crust, core, water</text:p>
      <text:p text:style-name="P4"><text:tab/>C. crust, water, atmosphere, core</text:p>
      <text:list text:style-name="L1">
        <text:list-header>
          <text:p text:style-name="P132">D. core, crust, water, atmosphere</text:p>
        </text:list-header>
      </text:list>
      <text:p text:style-name="P139"/>
      <text:p text:style-name="P4">11) Why does the atmosphere of the Earth float above the planet's surface?</text:p>
      <text:p text:style-name="P4"><text:tab/>A. The atmosphere has a higher density than the planet</text:p>
      <text:p text:style-name="P4"><text:tab/>B. The atmosphere has a lower density than the planet</text:p>
      <text:p text:style-name="P4"><text:tab/>C. The atmosphere formed before the planet did</text:p>
      <text:p text:style-name="P4"><text:tab/>D. The atmosphere formed after the planet did</text:p>
      <text:p text:style-name="P4"/>
      <text:p text:style-name="P4">12) How would you distinguish between inference and evidence in a magazine or journal article?</text:p>
      <text:p text:style-name="P4"><text:tab/>A. Evidence includes information such as numeric facts and figures.</text:p>
      <text:p text:style-name="P4"><text:tab/>B. Evidence includes conclusions based on data.</text:p>
      <text:p text:style-name="P4"><text:tab/>C. An inference includes fact and/or figures without conclusions.</text:p>
      <text:p text:style-name="P4"><text:tab/>D. Inferences are conclusions that are always biased.</text:p>
      <text:p text:style-name="P4"/>
      <text:p text:style-name="P4"><text:span text:style-name="T2">13) The development of the seismograph allows scientists to determine how fast waves travel through the Earth. From </text:span>this, they can infer densities and states of matter of the materials inside Earth. How has this technology influenced current <text:span text:style-name="T2">models of Earth’s structure?</text:span></text:p>
      <text:p text:style-name="P4"><text:tab/>A. It provides evidence that the core is composed of a liquid and a solid layer.</text:p>
      <text:p text:style-name="P4"><text:tab/>B. It shows that the crust is solid and more dense than the mantle.</text:p>
      <text:p text:style-name="P4"><text:tab/>C. It proves that the mantle moves with convection currents.</text:p>
      <text:p text:style-name="P4"><text:tab/>D. It gives information about temperatures and pressures at the bottom of the sea.</text:p>
      <text:p text:style-name="P4"/>
      <text:p text:style-name="P4">14) Which answer below best describes the future of models of Earth’s structure?</text:p>
      <text:p text:style-name="P4"><text:tab/>A. Models will probably stay the same because scientists have learned all there is to know about the structure of Earth.</text:p>
      <text:p text:style-name="P4"><text:tab/>B. Models will probably stay the same because scientists don’t like to create new models.</text:p>
      <text:p text:style-name="P4"><text:tab/>C. Models will probably change because scientists like to change things.</text:p>
      <text:p text:style-name="P4"><text:tab/>D. Models will probably change because new technology will provide better information about the structure of Earth.</text:p>
      <text:p text:style-name="P4"/>
      <text:p text:style-name="P4">15) What is the primary body function our lungs serve?</text:p>
      <text:p text:style-name="P4"><text:span text:style-name="T2"><text:tab/>A. They transport oxygen to all parts of our body. Without oxygen we cannot live. The lungs are the distributor of </text:span>oxygen.</text:p>
      <text:p text:style-name="P4"><text:tab/>B. They clean our body of waste materials. The lungs are the main organs that filter waste materials out of our blood.</text:p>
      <text:p text:style-name="P4"><text:span text:style-name="T2"><text:tab/>C. They exchange oxygen and carbon dioxide. </text:span></text:p>
      <text:p text:style-name="P4"><text:span text:style-name="T2"><text:tab/>D. They keep bad gases out of our body. </text:span></text:p>
      <text:p text:style-name="P4"/>
      <text:p text:style-name="P4"/>
      <text:p text:style-name="P4"/>
      <text:p text:style-name="P4">16) Which of the following is one of the major functions provided by our skin?</text:p>
      <text:p text:style-name="P4"><text:tab/>A. It extracts energy from food because skin is made of cells and energy is extracted in the cells.</text:p>
      <text:p text:style-name="P4"><text:tab/>B. It takes in oxygen from the atmosphere because it is our skin that comes in contact with the air around us.</text:p>
      <text:p text:style-name="P4"><text:tab/>C. It pumps blood through our body because when the skin contracts and expands it creates our pulse.</text:p>
      <text:p text:style-name="P4"><text:tab/>D. It protects the body from disease because skin acts as a barrier against disease-causing organisms.</text:p>
      <text:p text:style-name="P4"/>
      <text:p text:style-name="P4"><text:span text:style-name="T2">17) Scientists studying the effect of different drugs on the circulatory system (the heart and blood vessels) have recently </text:span>questioned the effects of a drug. They claim the drug may cause heart attacks. What must scientists now do to support their <text:span text:style-name="T2">claim?</text:span></text:p>
      <text:p text:style-name="P4"><text:tab/>A. Scientists must immediately inform the public of this risk.</text:p>
      <text:p text:style-name="P4"><text:tab/>B. Scientists must gain the support of more than half of the scientific community.</text:p>
      <text:p text:style-name="P4"><text:tab/>C. Scientists must collect specific evidence to support their claims.</text:p>
      <text:p text:style-name="P4"><text:tab/>D. Scientists must now gain the support of the drug manufacturer.</text:p>
      <text:p text:style-name="P4"/>
      <text:p text:style-name="P4">18) Which choice correctly identifies the 5 levels of cell organization from most complex to simplest?</text:p>
      <text:p text:style-name="P4"><text:tab/>A. tissue, organs, organ systems, cell, organism</text:p>
      <text:p text:style-name="P4"><text:tab/>B. organism, organ system, organ, tissue, cell</text:p>
      <text:p text:style-name="P4"><text:tab/>C. organ system, cell, tissue, organ, organism</text:p>
      <text:p text:style-name="P4"><text:tab/>D. cell, tissue, organ, organ system, organism</text:p>
      <text:p text:style-name="P4"/>
      <text:p text:style-name="P4">19) Which of the following is an example of an organism?</text:p>
      <text:p text:style-name="P4"><text:tab/>A. a mouse</text:p>
      <text:p text:style-name="P4"><text:tab/>B. a skull bone</text:p>
      <text:p text:style-name="P4"><text:tab/>C. a nerve cell</text:p>
      <text:p text:style-name="P4"><text:tab/>D. skin</text:p>
      <text:p text:style-name="P4"><text:span text:style-name="T2"/></text:p>
      <text:p text:style-name="P4"><text:span text:style-name="T2">20) Kelly is stranded on an island. He gets very thirsty and searches for water. There is no fresh water on the island. Kelly </text:span>decides to drink ocean water. As the day wears on, Kelly gets even thirstier. Why might Kelly still be thirsty?</text:p>
      <text:p text:style-name="P4"><text:span text:style-name="T2"><text:tab/>A. Because of osmosis, the high salt concentration outside of Kelly’s cells caused water to leave the cells, </text:span>making Kelly thirsty.</text:p>
      <text:p text:style-name="P4"><text:tab/>B. Because the heat of the day has caused Kelly to sweat, making him hot and thirsty</text:p>
      <text:p text:style-name="P4"><text:tab/>C. Because turgor pressure outside of Kelly’s cells has caused many of them to burst and lose water, making him thirsty.</text:p>
      <text:p text:style-name="P4"><text:tab/>D. Because the salt water does not taste good and so he quits drinking it.</text:p>
      <text:p text:style-name="P4"/>
      <text:p text:style-name="P4">21) Which of the following is an example of an organ?</text:p>
      <text:p text:style-name="P4"><text:tab/>A. large intestine</text:p>
      <text:p text:style-name="P4"><text:tab/>B. inner lining of the stomach</text:p>
      <text:p text:style-name="P4"><text:tab/>C. digestive system</text:p>
      <text:p text:style-name="P4"><text:tab/>D. muscle fiber</text:p>
      <text:p text:style-name="P4"><text:span text:style-name="T2"/></text:p>
      <text:p text:style-name="P4"><text:span text:style-name="T2">22) Scientists studying the effect of different drugs on the circulatory system (the heart and blood vessels) have recently </text:span>questioned the effects of a drug. They claim the drug may cause heart attacks. What must scientists now do to support their <text:span text:style-name="T2">claim?</text:span></text:p>
      <text:p text:style-name="P4"><text:tab/>A. Scientists must now write a book documenting their discovery.</text:p>
      <text:p text:style-name="P4"><text:tab/>B. Scientists must now do careful research under several different conditions.</text:p>
      <text:p text:style-name="P4"><text:tab/>C. Scientists must create a clear presentation for a scientific conference.</text:p>
      <text:p text:style-name="P4"><text:tab/>D. Scientists must now win a lawsuit against the drug manufacturer.</text:p>
      <text:p text:style-name="P4"/>
      <text:p text:style-name="P4">23) Where would a student best look in the library for information on kidneys and dialysis?</text:p>
      <text:p text:style-name="P4"><text:tab/>A. A textbook about the human body</text:p>
      <text:p text:style-name="P4"><text:tab/>B. charts of the body organs</text:p>
      <text:p text:style-name="P4"><text:tab/>C. An encyclopedia article about the human body</text:p>
      <text:p text:style-name="P4"><text:tab/>D. The dictionary entry “kidney”</text:p>
      <text:p text:style-name="P4"/>
      <text:p text:style-name="P4">24) Which of the following is one of the major functions provided by our skin?</text:p>
      <text:p text:style-name="P4"><text:tab/>A. It removes waste because when we sweat water, salt and other substances are excreted through our skin.</text:p>
      <text:p text:style-name="P4"><text:tab/>B. It extracts energy from food because skin is made of cells and energy is extracted in the cells.</text:p>
      <text:p text:style-name="P4"><text:tab/>C. It takes in oxygen from the atmosphere because it is our skin that comes in contact with the air around us.</text:p>
      <text:p text:style-name="P4"><text:tab/>D. It kills foreign bacteria because many disease-causing bacteria do not grow well at high temperatures.</text:p>
      <text:p text:style-name="P4"/>
      <text:p text:style-name="P4">25) The epidermis and dermis make up the two main layers of the skin. Skin is an example of which level of organization?</text:p>
      <text:p text:style-name="P4"><text:tab/>A. cell</text:p>
      <text:p text:style-name="P4"><text:tab/>B. tissue</text:p>
      <text:p text:style-name="P4"><text:tab/>C. organ</text:p>
      <text:p text:style-name="P4"><text:tab/>D. system</text:p>
      <text:p text:style-name="P4"/>
      <text:p text:style-name="P4"><text:span text:style-name="T2"/></text:p>
      <text:p text:style-name="P4"><text:span text:style-name="T2"/></text:p>
      <text:p text:style-name="P4"><text:span text:style-name="T2">26) Saliva contains an enzyme which begins to break down starch as soon as you put it into your mouth. If a person did not produce saliva, which would be most affected? <text:s/></text:span>Most directly affected would be their _____________.</text:p>
      <text:p text:style-name="P4"><text:tab/>A. digestive system</text:p>
      <text:p text:style-name="P4"><text:tab/>B. blood cells</text:p>
      <text:p text:style-name="P4"><text:tab/>C. nervous system</text:p>
      <text:p text:style-name="P4"><text:tab/>D. liver</text:p>
      <text:p text:style-name="P4"/>
      <text:p text:style-name="P4">27) Which of the following is the most complex level of organization in living things?</text:p>
      <text:p text:style-name="P4"><text:tab/>A. cell</text:p>
      <text:p text:style-name="P4"><text:tab/>B. organ</text:p>
      <text:p text:style-name="P4"><text:tab/>C. organ system</text:p>
      <text:p text:style-name="P4"><text:tab/>D. organism</text:p>
      <text:p text:style-name="P4"><text:tab/>E. tissue</text:p>
      <text:p text:style-name="P4"/>
      <text:p text:style-name="P4">28) Which answer below best describes the future of our knowledge about the heart?</text:p>
      <text:p text:style-name="P4"><text:tab/>A. Knowledge about the heart will probably change because scientists like to change things.</text:p>
      <text:p text:style-name="P4"><text:tab/>B. Knowledge about the heart will probably change because new discoveries will provide new information about the heart.</text:p>
      <text:p text:style-name="P4"><text:tab/>C. Knowledge about the heart will probably stay the same. Scientists have learned all there is to know about the heart.</text:p>
      <text:p text:style-name="P4"><text:tab/>D. Knowledge about the heart will probably stay the same. Scientists don’t like to learn new information.</text:p>
      <text:p text:style-name="P4"/>
      <text:p text:style-name="P4"><text:span text:style-name="T2">29) Scientists studying the effect of different drugs on the circulatory system (the heart and blood vessels) have recently </text:span>questioned the effects of a drug. They claim the drug may cause heart attacks. What must scientists now do to support their <text:span text:style-name="T2">claim?</text:span></text:p>
      <text:p text:style-name="P4"><text:tab/>A. Scientists must inform the news media and create a press release.</text:p>
      <text:p text:style-name="P4"><text:tab/>B. Scientists must gain the support of more than half of the scientific community.</text:p>
      <text:p text:style-name="P4"><text:tab/>C. Scientists must create a clear presentation for a scientific conference.</text:p>
      <text:p text:style-name="P4"><text:tab/>D. Scientists must now replicate their research.</text:p>
      <text:p text:style-name="P4"/>
      <text:p text:style-name="P4">30) Which letter correctly identifies the 5 levels of organization from simplest to the most complex?</text:p>
      <text:p text:style-name="P4"><text:tab/>A. person, muscle cell, heart, circulatory system, cardiac muscle tissue</text:p>
      <text:p text:style-name="P4"><text:tab/>B. person, circulatory system, heart, cardiac muscle tissue, muscle cell</text:p>
      <text:p text:style-name="P4"><text:tab/>C. muscle cell, heart, cardiac muscle tissue, circulatory system, person</text:p>
      <text:p text:style-name="P4"><text:tab/>D. muscle cell, cardiac muscle tissue, heart, circulatory system, person</text:p>
      <text:p text:style-name="P2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16T18:29:17</meta:creation-date>
    <dc:date>2013-04-16T18:51:24</dc:date>
    <dc:language>en-US</dc:language>
    <meta:editing-cycles>3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160" meta:word-count="1995" meta:character-count="11371"/>
  </office:meta>
</office:document-meta>
</file>