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4D6000020A3BF874982.svm"/>
  <manifest:file-entry manifest:media-type="" manifest:full-path="Pictures/20000007000044D60000122E4A743F9B.svm"/>
  <manifest:file-entry manifest:media-type="" manifest:full-path="Pictures/2000000700002C0200002364363D5DDF.svm"/>
  <manifest:file-entry manifest:media-type="" manifest:full-path="Pictures/20000007000033BB000021E190EA8050.svm"/>
  <manifest:file-entry manifest:media-type="" manifest:full-path="Pictures/2000000700003F510000169636F0D1A1.svm"/>
  <manifest:file-entry manifest:media-type="" manifest:full-path="Pictures/20000007000044D600000BD9C7EC26A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9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4" style:family="paragraph" style:parent-style-name="Standard">
      <style:paragraph-properties fo:text-align="start" style:justify-single-word="false" style:text-autospace="non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P225" style:family="paragraph" style:parent-style-name="Standard">
      <style:paragraph-properties fo:text-align="start" style:justify-single-word="false" style:text-autospace="non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P226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P227" style:family="paragraph" style:parent-style-name="Standard">
      <style:paragraph-properties fo:text-align="start" style:justify-single-word="false" style:text-autospace="non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P228" style:family="paragraph" style:parent-style-name="Standard">
      <style:paragraph-properties fo:text-align="start" style:justify-single-word="false" style:text-autospace="non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P229" style:family="paragraph" style:parent-style-name="Standard">
      <style:paragraph-properties fo:text-align="start" style:justify-single-word="false" style:text-autospace="non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P230" style:family="paragraph" style:parent-style-name="Standard">
      <style:paragraph-properties fo:text-align="start" style:justify-single-word="false" style:text-autospace="non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P231" style:family="paragraph" style:parent-style-name="Standard">
      <style:paragraph-properties fo:text-align="start" style:justify-single-word="false" style:text-autospace="non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P232" style:family="paragraph" style:parent-style-name="Standard">
      <style:paragraph-properties fo:text-align="start" style:justify-single-word="false" style:text-autospace="non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P233" style:family="paragraph" style:parent-style-name="Standard">
      <style:paragraph-properties fo:text-align="start" style:justify-single-word="false" style:text-autospace="non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P234" style:family="paragraph" style:parent-style-name="Standard">
      <style:paragraph-properties fo:text-align="start" style:justify-single-word="false" style:text-autospace="non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P235" style:family="paragraph" style:parent-style-name="Standard">
      <style:paragraph-properties fo:text-align="start" style:justify-single-word="false" style:text-autospace="non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P236" style:family="paragraph" style:parent-style-name="Standard">
      <style:paragraph-properties fo:text-align="start" style:justify-single-word="false" style:text-autospace="none"/>
      <style:text-properties style:font-name="Times New Roman1" fo:font-size="8.5pt" style:font-name-asian="Times New Roman1" style:font-size-asian="8.5pt" style:font-name-complex="Times New Roman1" style:font-size-complex="8.5pt"/>
    </style:style>
    <style:style style:name="P237" style:family="paragraph" style:parent-style-name="Standard">
      <style:paragraph-properties fo:text-align="start" style:justify-single-word="false" style:text-autospace="none"/>
      <style:text-properties style:font-name="Times New Roman1" fo:font-size="8.5pt" style:font-name-asian="Times New Roman1" style:font-size-asian="8.5pt" style:font-name-complex="Times New Roman1" style:font-size-complex="8.5pt"/>
    </style:style>
    <style:style style:name="P238" style:family="paragraph" style:parent-style-name="Standard">
      <style:paragraph-properties fo:text-align="start" style:justify-single-word="false" style:text-autospace="none"/>
      <style:text-properties style:font-name="Times New Roman1" fo:font-size="8.5pt" style:font-name-asian="Times New Roman1" style:font-size-asian="8.5pt" style:font-name-complex="Times New Roman1" style:font-size-complex="8.5pt"/>
    </style:style>
    <style:style style:name="P239" style:family="paragraph" style:parent-style-name="Standard">
      <style:paragraph-properties fo:text-align="start" style:justify-single-word="false" style:text-autospace="none"/>
      <style:text-properties style:font-name="Times New Roman1" fo:font-size="8.5pt" style:font-name-asian="Times New Roman1" style:font-size-asian="8.5pt" style:font-name-complex="Times New Roman1" style:font-size-complex="8.5pt"/>
    </style:style>
    <style:style style:name="P240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41" style:family="paragraph" style:parent-style-name="Standard">
      <style:paragraph-properties fo:text-align="start" style:justify-single-word="false" style:text-autospace="none"/>
    </style:style>
    <style:style style:name="P242" style:family="paragraph" style:parent-style-name="Standard">
      <style:paragraph-properties fo:text-align="start" style:justify-single-word="false" style:text-autospace="none"/>
    </style:style>
    <style:style style:name="P243" style:family="paragraph" style:parent-style-name="Standard">
      <style:paragraph-properties style:text-autospace="none"/>
    </style:style>
    <style:style style:name="P244" style:family="paragraph" style:parent-style-name="Standard">
      <style:paragraph-properties style:text-autospace="none"/>
    </style:style>
    <style:style style:name="P245" style:family="paragraph" style:parent-style-name="Standard">
      <style:paragraph-properties style:text-autospace="none"/>
    </style:style>
    <style:style style:name="P246" style:family="paragraph" style:parent-style-name="Standard">
      <style:paragraph-properties style:text-autospace="none"/>
    </style:style>
    <style:style style:name="P247" style:family="paragraph" style:parent-style-name="Standard">
      <style:paragraph-properties fo:text-align="start" style:justify-single-word="false" style:text-autospace="none"/>
      <style:text-properties fo:font-size="7pt" fo:font-weight="normal" style:font-size-asian="7pt" style:font-weight-asian="normal" style:font-size-complex="7pt" style:font-weight-complex="normal"/>
    </style:style>
    <style:style style:name="P248" style:family="paragraph" style:parent-style-name="Standard">
      <style:paragraph-properties style:text-autospace="none"/>
    </style:style>
    <style:style style:name="P249" style:family="paragraph" style:parent-style-name="Standard">
      <style:paragraph-properties style:text-autospace="none"/>
    </style:style>
    <style:style style:name="T1" style:family="text">
      <style:text-properties fo:font-size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6" style:family="text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7" style:family="text"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8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9" style:family="text"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0" style:family="text"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1" style:family="text">
      <style:text-properties style:font-name="Times New Roman1" style:font-name-asian="Times New Roman1" style:font-name-complex="Times New Roman1"/>
    </style:style>
    <style:style style:name="T12" style:family="text">
      <style:text-properties style:font-name-asian="Times New Roman1"/>
    </style:style>
    <style:style style:name="T13" style:family="text">
      <style:text-properties style:font-name-complex="Times New Roman1"/>
    </style:style>
    <style:style style:name="T14" style:family="text">
      <style:text-properties style:font-size-asian="9pt"/>
    </style:style>
    <style:style style:name="T15" style:family="text">
      <style:text-properties style:font-size-complex="9pt"/>
    </style:style>
    <style:style style:name="T16" style:family="text">
      <style:text-properties fo:font-weight="normal"/>
    </style:style>
    <style:style style:name="T17" style:family="text">
      <style:text-properties style:text-position="super 58%"/>
    </style:style>
    <style:style style:name="T18" style:family="text">
      <style:text-properties style:font-weight-asian="normal"/>
    </style:style>
    <style:style style:name="T19" style:family="text">
      <style:text-properties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I" text:start-value="500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me:_______________________________________________________ <text:tab/><text:tab/><text:tab/><text:tab/>Date:__________________</text:p>
      <text:p text:style-name="P240">8<text:span text:style-name="T17">th</text:span> Grade Term 1 Review</text:p>
      <text:p text:style-name="P5">1) What process do animals use in order to release the energy stored in food?</text:p>
      <text:p text:style-name="P5"><text:tab/>A. circulation</text:p>
      <text:p text:style-name="P5"><text:tab/>B. conversion</text:p>
      <text:p text:style-name="P5"><text:tab/>C. photosynthesis</text:p>
      <text:p text:style-name="P5"><text:tab/>D. respiration</text:p>
      <text:p text:style-name="P224"/>
      <text:p text:style-name="P5">2) Which example illustrates the movement of energy from the sun through living things?</text:p>
      <text:p text:style-name="P5"><text:tab/>A. Light energy to chemical energy to mechanical energy</text:p>
      <text:p text:style-name="P5"><text:tab/>B. Light energy to mechanical energy to chemical energy</text:p>
      <text:p text:style-name="P5"><text:tab/>C. Heat energy to light energy to chemical energy</text:p>
      <text:p text:style-name="P5"><text:tab/>D. Heat energy to chemical energy to light energy</text:p>
      <text:p text:style-name="P224"/>
      <text:p text:style-name="P5">3) What energy conversion happens when animals use respiration?</text:p>
      <text:p text:style-name="P5"><text:tab/>A. Nuclear energy is converted to chemical energy</text:p>
      <text:p text:style-name="P5"><text:tab/>B. Chemical energy is converted to nuclear energy</text:p>
      <text:p text:style-name="P5"><text:tab/>B. Chemical energy is converted to nuclear energy</text:p>
      <text:p text:style-name="P5"><text:tab/>C. Chemical energy is converted to mechanical energy</text:p>
      <text:list text:style-name="L1">
        <text:list-header>
          <text:p text:style-name="P119">D. Heat energy is converted to chemical energy</text:p>
          <text:p text:style-name="P226"/>
        </text:list-header>
      </text:list>
      <text:p text:style-name="P5">4) Which organism produces sugar from carbon dioxide and water using energy from light?</text:p>
      <text:p text:style-name="P5"><text:tab/>A. worm</text:p>
      <text:p text:style-name="P5"><text:tab/>B. clam</text:p>
      <text:p text:style-name="P5"><text:tab/>C. daisy</text:p>
      <text:p text:style-name="P5"><text:tab/>D. horse</text:p>
      <text:p text:style-name="P224"/>
      <text:p text:style-name="P5"><text:span text:style-name="T8">5) Many scientists believe Earth's early atmosphere had no oxygen. Humans need oxygen to survive. According to some theories </text:span>plants had to photosynthesize before humans could live on Earth. What evidence backs up this statement?</text:p>
      <text:p text:style-name="P5"><text:tab/>A. Humans cannot survive without water</text:p>
      <text:p text:style-name="P5"><text:tab/>B. Doctors tell us both plants and humans need sunlight</text:p>
      <text:p text:style-name="P5"><text:tab/>C. Plants use carbon dioxide and water to photosynthesis</text:p>
      <text:p text:style-name="P5"><text:tab/>D. Plants give off oxygen during photosynthesis</text:p>
      <text:p text:style-name="P5"/>
      <text:p text:style-name="P5">6) What type of energy is stored in a plant and then used in muscle cells of an animal that ate the plant?</text:p>
      <text:p text:style-name="P5"><text:tab/>A. mechanical energy</text:p>
      <text:p text:style-name="P5"><text:tab/>B. electromagnetic energy</text:p>
      <text:p text:style-name="P5"><text:tab/>C. chemical energy</text:p>
      <text:p text:style-name="P5"><text:tab/>D. heat energy</text:p>
      <text:p text:style-name="P5"/>
      <text:p text:style-name="P5">7) Which process directly produces the energy needed to carry out life activities?</text:p>
      <text:p text:style-name="P5"><text:tab/>A. circulation</text:p>
      <text:p text:style-name="P5"><text:tab/>B. digestion</text:p>
      <text:p text:style-name="P5"><text:tab/>C. excretion</text:p>
      <text:p text:style-name="P5"><text:tab/>D. respiration</text:p>
      <text:p text:style-name="P5"/>
      <text:p text:style-name="P5"><text:span text:style-name="T8">8) In 1648, a Flemish alchemist, Jan van Helmont, had a theory. To test it, he grew a tree in a tub of soil, adding nothing but </text:span>measured quantities of water for five years. During that time he kept track of the weight of the soil and the tree. At the end <text:span text:style-name="T8">of the experiment the tree had gained 164 pounds and the soil had lost 2 ounces. <text:s/>What could van Helmont conclude from his experiment?</text:span></text:p>
      <text:p text:style-name="P5"><text:tab/>A. Trees need only soil and light to grow</text:p>
      <text:p text:style-name="P5"><text:tab/>B. Trees need only air and soil to grow</text:p>
      <text:p text:style-name="P5"><text:tab/>C. Most of the tree's increase came from the soil</text:p>
      <text:p text:style-name="P5"><text:tab/>D. Most of the tree's increase came from something other than soil</text:p>
      <text:p text:style-name="P5"/>
      <text:p text:style-name="P5">9) The process of respiration is important because:</text:p>
      <text:p text:style-name="P5"><text:tab/>A. it releases energy from food</text:p>
      <text:p text:style-name="P5"><text:tab/>B. it transports food to where it is needed</text:p>
      <text:p text:style-name="P5"><text:tab/>C. it removes wastes from the body</text:p>
      <text:p text:style-name="P5"><text:tab/>D. it produces food</text:p>
      <text:p text:style-name="P5"/>
      <text:p text:style-name="P5">10) In a closed terrarium, more photosynthesis is taking place than respiration. Which gas would you expect to increase?</text:p>
      <text:p text:style-name="P5"><text:tab/>A. Air</text:p>
      <text:p text:style-name="P5"><text:tab/>B. Carbon dioxide</text:p>
      <text:p text:style-name="P5"><text:tab/>C. Oxygen</text:p>
      <text:p text:style-name="P5"><text:tab/>D. Nitrogen</text:p>
      <text:p text:style-name="P5">11) An organism produces sugars from carbon dioxide and water using light as the energy source for the reaction. This <text:span text:style-name="T8">organism is:</text:span></text:p>
      <text:p text:style-name="P5"><text:tab/>A. An animal</text:p>
      <text:p text:style-name="P5"><text:tab/>B. A bacteria</text:p>
      <text:p text:style-name="P5"><text:tab/>C. A fungus</text:p>
      <text:p text:style-name="P5"><text:span text:style-name="T8"><text:tab/>D. A plant</text:span></text:p>
      <text:p text:style-name="P5"><text:span text:style-name="T8"/></text:p>
      <text:p text:style-name="P5">12) Coal is a rock that scientists think was formed millions of years ago as plants died and decomposed in huge swamps. What</text:p>
      <text:p text:style-name="P5">assumption do scientists make to explain coal?</text:p>
      <text:p text:style-name="P5"><draw:frame draw:style-name="fr1" draw:name="graphics1" text:anchor-type="paragraph" svg:x="3.2453in" svg:y="0.1335in" svg:width="3.7866in" svg:height="1.7957in" draw:z-index="0"><draw:image xlink:href="Pictures/20000007000044D6000020A3BF874982.svm" xlink:type="simple" xlink:show="embed" xlink:actuate="onLoad"/></draw:frame><text:tab/>A. plants used C02, water and sunlight in the past the same way they do today.</text:p>
      <text:p text:style-name="P5"><text:tab/>B. plants used oxygen, sugar, sunlight and to create energy in the past</text:p>
      <text:p text:style-name="P5"><text:tab/>C. in the past, animals were the organisms that underwent photosynthesis.</text:p>
      <text:p text:style-name="P5"><text:tab/>D. scientists assume life processes worked differently in ancient times.</text:p>
      <text:p text:style-name="P5"/>
      <text:p text:style-name="P5"><text:span text:style-name="T8">13) A food web is shown below. <text:s/></text:span></text:p>
      <text:p text:style-name="P5">Which organism in this food web is a decomposer?</text:p>
      <text:p text:style-name="P5"><text:tab/>A. American plum</text:p>
      <text:p text:style-name="P5"><text:tab/>B. golden mycena</text:p>
      <text:p text:style-name="P5"><text:tab/>C. metallic wood borer</text:p>
      <text:p text:style-name="P5"><text:tab/>D. white-tailed deer</text:p>
      <text:p text:style-name="P5"/>
      <text:p text:style-name="P5">14) Lightning from a thunderstorm strikes a tree that falls to the </text:p>
      <text:p text:style-name="P5">forest floor and dies. During the next few years the dead tree <text:span text:style-name="T8">undergoes </text:span></text:p>
      <text:p text:style-name="P1"><text:span text:style-name="T8">many changes. </text:span><text:span text:style-name="T2">What organisms are </text:span><text:span text:style-name="T3">most likely </text:span><text:span text:style-name="T2">responsible for the </text:span><text:span text:style-name="T8">biological and chemical changes to the tree?</text:span></text:p>
      <text:p text:style-name="P5"><draw:frame draw:style-name="fr2" draw:name="graphics2" text:anchor-type="paragraph" svg:x="2.9846in" svg:y="0.1209in" svg:width="3.9583in" svg:height="1.0453in" draw:z-index="1"><draw:image xlink:href="Pictures/20000007000044D60000122E4A743F9B.svm" xlink:type="simple" xlink:show="embed" xlink:actuate="onLoad"/></draw:frame><text:tab/>A. consumers</text:p>
      <text:p text:style-name="P5"><text:tab/>B. decomposers</text:p>
      <text:p text:style-name="P5"><text:tab/>C. predators</text:p>
      <text:p text:style-name="P5"><text:tab/>D. producers</text:p>
      <text:p text:style-name="P5"/>
      <text:p text:style-name="P5">15) <text:span text:style-name="T8">Which organism in the chain is a producer?</text:span></text:p>
      <text:p text:style-name="P5"><text:tab/>A. 1</text:p>
      <text:p text:style-name="P5"><text:tab/>B. 2</text:p>
      <text:p text:style-name="P5"><text:tab/>C. 3</text:p>
      <text:p text:style-name="P5"><text:tab/>D. 4</text:p>
      <text:p text:style-name="P5"/>
      <text:p text:style-name="P5">16) <text:span text:style-name="T8">Which of these organisms are consumers?</text:span></text:p>
      <text:p text:style-name="P5"><text:tab/>A. maple tree, cougar, snake</text:p>
      <text:p text:style-name="P5"><text:tab/>B. grass, hawk, frog</text:p>
      <text:p text:style-name="P5"><text:tab/>C. antelope, rose, weed</text:p>
      <text:p text:style-name="P5"><draw:frame draw:style-name="fr2" draw:name="graphics3" text:anchor-type="paragraph" svg:x="3.8807in" svg:y="0.1354in" svg:width="3.022in" svg:height="1.9791in" draw:z-index="2"><draw:image xlink:href="Pictures/20000007000033BB000021E190EA8050.svm" xlink:type="simple" xlink:show="embed" xlink:actuate="onLoad"/></draw:frame><text:tab/>D. antelope, cougar, frog</text:p>
      <text:p text:style-name="P5"/>
      <text:p text:style-name="P5"><text:span text:style-name="T8">17) <text:s/>What can be inferred from the graph about year 7 and 8?</text:span></text:p>
      <text:p text:style-name="P236">A. disease hit the coyote population, reducing their numbers</text:p>
      <text:p text:style-name="P236">B. something happened to the rabbit population that decreased their numbers</text:p>
      <text:p text:style-name="P236">C. something happened to the coyote population that decreased their numbers</text:p>
      <text:p text:style-name="P236">D. rabbits were able to reproduce in greater numbers</text:p>
      <text:p text:style-name="P5"/>
      <text:p text:style-name="P5">18) <text:span text:style-name="T8">Use the graph to answer the following question.</text:span></text:p>
      <text:p text:style-name="P5">What determines the population of the coyotes?</text:p>
      <text:p text:style-name="P5"><text:tab/>A. the number of rabbits</text:p>
      <text:p text:style-name="P5"><text:tab/>B. the number of offspring</text:p>
      <text:p text:style-name="P5"><text:tab/>C. the coldness of the winter</text:p>
      <text:p text:style-name="P5"><text:tab/>D. the number of hawks</text:p>
      <text:p text:style-name="P5"/>
      <text:p text:style-name="P1"><text:span text:style-name="T2">19) Which of the following </text:span><text:span text:style-name="T3">best </text:span><text:span text:style-name="T2">describes a role of mushrooms in ecosystems?</text:span></text:p>
      <text:p text:style-name="P5"><text:tab/>A. capturing energy from sunlight</text:p>
      <text:p text:style-name="P5"><text:tab/>B. consuming living plant material</text:p>
      <text:p text:style-name="P5"><text:tab/>C. taking energy from animal hosts</text:p>
      <text:p text:style-name="P5"><text:tab/>D. breaking down dead plant material</text:p>
      <text:p text:style-name="P5"/>
      <text:p text:style-name="P5">20) Which of the following relationships would best describe a mosquito sucking blood from a deer?</text:p>
      <text:p text:style-name="P5"><text:tab/>A. producer/consumer</text:p>
      <text:p text:style-name="P5"><text:tab/>B. predator/prey</text:p>
      <text:p text:style-name="P5"><text:tab/>C. symbiosis/mutualism</text:p>
      <text:p text:style-name="P5"><text:span text:style-name="T8"><text:tab/>D. symbiosis/parasitism</text:span></text:p>
      <text:p text:style-name="P5"><text:span text:style-name="T8"/></text:p>
      <text:p text:style-name="P5"><draw:frame draw:style-name="fr2" draw:name="graphics4" text:anchor-type="paragraph" svg:x="3.8756in" svg:y="0.0043in" svg:width="3.0339in" svg:height="2.4402in" draw:z-index="3"><draw:image xlink:href="Pictures/2000000700002C0200002364363D5DDF.svm" xlink:type="simple" xlink:show="embed" xlink:actuate="onLoad"/></draw:frame><text:span text:style-name="T8">21</text:span>) Use this diagram to answer the following question. <text:s/></text:p>
      <text:p text:style-name="P5">In what form is energy lost as you move up the pyramid?</text:p>
      <text:p text:style-name="P5"><text:tab/>A. light energy</text:p>
      <text:p text:style-name="P5"><text:tab/>B. chemical energy</text:p>
      <text:p text:style-name="P5"><text:tab/>C. heat energy</text:p>
      <text:p text:style-name="P5"><text:tab/>D. nuclear energy</text:p>
      <text:p text:style-name="P5"/>
      <text:p text:style-name="P5">22) Use this diagram to answer the following question.</text:p>
      <text:p text:style-name="P5">Which level of the pyramid contains the most energy?</text:p>
      <text:p text:style-name="P5"><text:tab/>A. A</text:p>
      <text:p text:style-name="P5"><text:tab/>B. B</text:p>
      <text:p text:style-name="P5"><text:tab/>C. C</text:p>
      <text:p text:style-name="P5"><text:tab/>D. D</text:p>
      <text:p text:style-name="P1"><text:span text:style-name="T2"/></text:p>
      <text:p text:style-name="P1"><text:span text:style-name="T2">23) The complete removal of decomposers from an ecosystem will have the </text:span><text:span text:style-name="T3">greatest </text:span><text:span text:style-name="T2">effect on which of the following?</text:span></text:p>
      <text:p text:style-name="P5"><text:tab/>A. the spread of disease</text:p>
      <text:p text:style-name="P5"><text:tab/>B. the availability of water</text:p>
      <text:p text:style-name="P5"><text:tab/>C. the recycling of nutrients</text:p>
      <text:p text:style-name="P5"><draw:frame draw:style-name="fr2" draw:name="graphics5" text:anchor-type="paragraph" svg:x="3.7165in" svg:y="0.1252in" svg:width="3.1165in" svg:height="1.1118in" draw:z-index="5"><draw:image xlink:href="Pictures/2000000700003F510000169636F0D1A1.svm" xlink:type="simple" xlink:show="embed" xlink:actuate="onLoad"/></draw:frame><text:tab/>D. the distribution of organisms</text:p>
      <text:p text:style-name="P5"/>
      <text:p text:style-name="P5"><text:span text:style-name="T8">24) <text:s/></text:span>What is missing in the diagram of a food chain?</text:p>
      <text:p text:style-name="P5"><text:tab/>A. a mouse because an owl eats it</text:p>
      <text:p text:style-name="P5"><text:tab/>B. a tree because it is larger than the plant shown</text:p>
      <text:p text:style-name="P5"><text:tab/>C. a deer because it eats the grass</text:p>
      <text:p text:style-name="P5"><text:tab/>D. a hawk because it is a consumer</text:p>
      <text:p text:style-name="P5"/>
      <text:p text:style-name="P5"><text:span text:style-name="T8">25) Which of these relationships </text:span>exists between animals and tapeworms?</text:p>
      <text:p text:style-name="P5"><text:tab/>A. producer/comsumer</text:p>
      <text:p text:style-name="P5"><text:tab/>B. predator/prey</text:p>
      <text:p text:style-name="P5"><text:tab/>C. symbiotic/parasitic</text:p>
      <text:p text:style-name="P5"><text:tab/>D. symbiotic/mutualistic</text:p>
      <text:p text:style-name="P224"/>
      <text:p text:style-name="P5">26) Which of the following relationships would best describe a weasel eating a bird's eggs?</text:p>
      <text:p text:style-name="P5"><text:tab/>A. producer/consumer</text:p>
      <text:p text:style-name="P5"><text:tab/>B. predator/prey</text:p>
      <text:p text:style-name="P5"><text:tab/>C. symbiosis/mutualism</text:p>
      <text:p text:style-name="P5"><text:tab/>D. symbiosis/parasitism</text:p>
      <text:p text:style-name="P224"/>
      <text:p text:style-name="P5">27) In the ocean, large fish sometimes have their teeth cleaned by smaller fish. The smaller fish gets food and the larger fish <text:span text:style-name="T8">gets clean teeth that are less likely to decay. This is an example of what type of relationship?</text:span></text:p>
      <text:p text:style-name="P5"><text:tab/>A. predator/prey because one organism is hunted</text:p>
      <text:p text:style-name="P5"><text:tab/>B. parasitism because one organism is harmed</text:p>
      <text:p text:style-name="P5"><text:tab/>C. mutualism because both fish benefit</text:p>
      <text:p text:style-name="P5"><text:tab/>D. competition between the two sizes of fish because of their size difference</text:p>
      <text:p text:style-name="P5"/>
      <text:p text:style-name="P5">28) Which of the following events involves a consumer and a producer in a food chain?</text:p>
      <text:p text:style-name="P5"><draw:frame draw:style-name="fr2" draw:name="graphics6" text:anchor-type="paragraph" svg:x="2.3598in" svg:y="0.0102in" svg:width="4.5638in" svg:height="0.7854in" draw:z-index="4"><draw:image xlink:href="Pictures/20000007000044D600000BD9C7EC26A7.svm" xlink:type="simple" xlink:show="embed" xlink:actuate="onLoad"/></draw:frame><text:tab/>A. A cat eats a mouse.</text:p>
      <text:p text:style-name="P5"><text:tab/>B. A deer eats a leaf.</text:p>
      <text:p text:style-name="P5"><text:tab/>C. A hawk eats a mouse.</text:p>
      <text:p text:style-name="P5"><text:tab/>D. A snake eats a rat.</text:p>
      <text:p text:style-name="P5"/>
      <text:p text:style-name="P5">29) <text:span text:style-name="T8">A pyramid of energy is used to analyze the amount of energy available at each feeding level in a food chain. Using the pyramid above, answer the question.</text:span></text:p>
      <text:p text:style-name="P5">Why is the amount of energy available to the hawk less than the amount available to the robins?</text:p>
      <text:p text:style-name="P5"><text:tab/>A. Not enough grass plants</text:p>
      <text:p text:style-name="P5"><text:tab/>B. The robins can eat many more grasshoppers than they need</text:p>
      <text:p text:style-name="P5"><text:tab/>C. While robins are getting energy, they are also using some of it</text:p>
      <text:p text:style-name="P5"><text:tab/>D. If the hawk dies, the robin will eat it</text:p>
      <text:p text:style-name="P5"/>
      <text:p text:style-name="P5">30) Which of the following relationships would best describe a cow eating grass?</text:p>
      <text:p text:style-name="P5"><text:tab/>A. producer/consumer</text:p>
      <text:p text:style-name="P5"><text:tab/>B. predator/prey</text:p>
      <text:p text:style-name="P5"><text:tab/>C. symbiosis/mutalism</text:p>
      <text:p text:style-name="P5"><text:tab/>D. symbiosis/parasitism</text:p>
      <text:p text:style-name="P5"/>
      <text:p text:style-name="P5">31) What effect does the loss of birds have on food webs?</text:p>
      <text:p text:style-name="P5"><text:tab/>A. deer and other primary consumers would lose a food source.</text:p>
      <text:p text:style-name="P5"><text:tab/>B. producers would decrease because of lost food sources</text:p>
      <text:p text:style-name="P5"><text:tab/>C. humans populations would increase without bird populations.</text:p>
      <text:p text:style-name="P5"><text:tab/>D. Insect populations would increase without birds eating them</text:p>
      <text:p text:style-name="P224"/>
      <text:p text:style-name="P5">32) Trees in a forest ecosystem are dying. Two scientific studies are done on the forest to find the cause. One study is done by <text:span text:style-name="T8">an entomologist, who studies insects and one by a botanist, who studies plants. What will both scientists do?</text:span></text:p>
      <text:p text:style-name="P5"><text:tab/>A. A controlled experiment on the trees and insects.</text:p>
      <text:p text:style-name="P5"><text:tab/>B. Collect and display insects for display in the nature center.</text:p>
      <text:p text:style-name="P5"><text:tab/>C. Interview people who have lived in the forest a long time.</text:p>
      <text:p text:style-name="P5"><text:tab/>D. Collect leaves from the different types of trees in the forest.</text:p>
      <text:p text:style-name="P224"/>
      <text:p text:style-name="P5">33) <text:span text:style-name="T8">If corn and oats were completely removed from a food web, which of the following would be the </text:span><text:span text:style-name="T9">most </text:span><text:span text:style-name="T8">affected?</text:span></text:p>
      <text:p text:style-name="P5"><text:tab/>A. mice and rats</text:p>
      <text:p text:style-name="P5"><text:tab/>B. hawks and owls</text:p>
      <text:p text:style-name="P5"><text:tab/>C. snakes and raccoons</text:p>
      <text:p text:style-name="P5"><text:tab/>D. mushrooms and bacteria</text:p>
      <text:p text:style-name="P224"/>
      <text:p text:style-name="P5">34) Various environmental and governmental groups work hard to prevent certain animal and plant species from becoming <text:span text:style-name="T8">extinct. What might be the most serious concern about allowing a species to become extinct?</text:span></text:p>
      <text:p text:style-name="P5"><text:tab/>A. other species may become fearful that they, too, may become extinct</text:p>
      <text:p text:style-name="P5"><text:tab/>B. we will miss seeing that particular species</text:p>
      <text:p text:style-name="P5"><text:tab/>C. it will disrupt the food web</text:p>
      <text:p text:style-name="P5"><text:tab/>D. we will regret not helping that species</text:p>
      <text:p text:style-name="P224"/>
      <text:p text:style-name="P5">35) When land is cleared for paving a parking lot, what happens to the ability of that land to support living things?</text:p>
      <text:p text:style-name="P5"><text:tab/>A. the number and kind of living things will be greatly reduced.</text:p>
      <text:p text:style-name="P5"><text:tab/>B. the number and kind of living things will be greatly increased.</text:p>
      <text:p text:style-name="P5"><text:tab/>C. the organisms that once lived there will go to another place.</text:p>
      <text:p text:style-name="P5"><text:tab/>D. the organisms that once lived there will become extinct.</text:p>
      <text:p text:style-name="P224"/>
      <text:p text:style-name="P5">36) An article in the newspaper suggested human activity was responsible for a recent mudslide in your community. What kind <text:span text:style-name="T8">of human activity is most likely to cause a mudslide?</text:span></text:p>
      <text:p text:style-name="P5"><text:tab/>A. humans planted grass seed there and watered it 15 minutes every day</text:p>
      <text:p text:style-name="P5"><text:tab/>B. humans took many trees off a slope to put in a ski run</text:p>
      <text:p text:style-name="P5"><text:tab/>C. humans found 8 attractive rocks there and removed them to decorate their yards</text:p>
      <text:p text:style-name="P5"><text:tab/>D. many humans walked on a trail that wound through the slope</text:p>
      <text:p text:style-name="P224"/>
      <text:p text:style-name="P5">37) The introduction of wolves into ecosystems in the Western United States has been controversial. Ranchers say they will <text:span text:style-name="T8">reduce their livestock. Environmentalists know that wolves will prey on the livestock but that their value in the ecosystem outweighs the harm they may do. How would a scientist respond to this controversy?</text:span></text:p>
      <text:p text:style-name="P5"><text:tab/>A. Do a study to collect evidence on the impact of wolves in ranching areas.</text:p>
      <text:p text:style-name="P5"><text:tab/>B. Look at the history of wolves in the United States and other countries</text:p>
      <text:p text:style-name="P5"><text:tab/>C. Advise politicians whether wolves or livestock are more important.</text:p>
      <text:p text:style-name="P5"><text:tab/>D. Study the ecosystem to see which parts are most important.</text:p>
      <text:p text:style-name="P247"><text:span text:style-name="T11"/></text:p>
      <text:p text:style-name="P241"><text:span text:style-name="T7">38) </text:span><text:span text:style-name="T10"><text:s/>Farmer Joe raises corn. One of his fields produces a lot less corn than the others. He has tested the soil conditions and </text:span><text:span text:style-name="T10">finds them the same as in his other fields. Tests also indicate that the plants are getting adequate water. He suspects that </text:span><text:span text:style-name="T8">there may be some sort of pest damaging the crop. He believes in organic farming and does not want to start using poisons to control for pests. <text:s/>Which of the following might be the best answer to his problem? An understanding of...</text:span></text:p>
      <text:p text:style-name="P5"><text:tab/>A. how producers get their energy from the sun</text:p>
      <text:p text:style-name="P5"><text:tab/>B. which predators/parasites might be used to kill the pests</text:p>
      <text:p text:style-name="P5"><text:tab/>C. how chemical energy can be converted to mechanical energy</text:p>
      <text:p text:style-name="P243"><text:span text:style-name="T8"><text:tab/>D. how to get by on smaller crops in that one field</text:span></text:p>
      <text:p text:style-name="P243"><text:span text:style-name="T6"/></text:p>
      <text:p text:style-name="P241"><text:span text:style-name="T7">39) <text:s/></text:span><text:span text:style-name="T10">What should be the first thing he does </text:span><text:span text:style-name="T8">about it?</text:span></text:p>
      <text:p text:style-name="P5"><text:tab/>A. Get predators and turn them loose in his field</text:p>
      <text:p text:style-name="P5"><text:tab/>B. Get parasites and turn them loose in his field</text:p>
      <text:p text:style-name="P5"><text:tab/>C. Research predator/prey relationships</text:p>
      <text:p text:style-name="P243"><text:span text:style-name="T8"><text:tab/>D. Investigate the field more closely, watching for evidence of specific pests.</text:span></text:p>
      <text:p text:style-name="P243"><text:span text:style-name="T8"/></text:p>
      <text:p text:style-name="P243"><text:span text:style-name="T7">40) </text:span><text:span text:style-name="T10">Upon investigating further, farmer Joe found an infestation of aphids in his field. <text:s/>What might Joe do?</text:span></text:p>
      <text:p text:style-name="P5"><text:tab/>A. Add more water, which will drown the aphids in the field</text:p>
      <text:p text:style-name="P5"><text:tab/>B. Get lady bugs to eat the aphids in his field</text:p>
      <text:p text:style-name="P5"><text:tab/>C. Hire high school students to go into the field and squish all of the aphids</text:p>
      <text:p text:style-name="P243"><text:span text:style-name="T8"><text:tab/>D. Be satisfied with a lower yield (smaller crop) in that one fiel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3-04-16T17:36:49</meta:creation-date>
    <dc:date>2013-04-16T18:26:13</dc:date>
    <dc:language>en-US</dc:language>
    <meta:editing-cycles>2</meta:editing-cycles>
    <meta:editing-duration>PT7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4" meta:paragraph-count="211" meta:word-count="2003" meta:character-count="11398"/>
  </office:meta>
</office:document-meta>
</file>