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21300000F03B5745DA4.svm"/>
  <manifest:file-entry manifest:media-type="" manifest:full-path="Pictures/20000007000012A00000136B95DB26A8.svm"/>
  <manifest:file-entry manifest:media-type="" manifest:full-path="Pictures/2000000700000AE700000372B95C2335.svm"/>
  <manifest:file-entry manifest:media-type="" manifest:full-path="Pictures/2000000700000AE70000037241614C8A.svm"/>
  <manifest:file-entry manifest:media-type="" manifest:full-path="Pictures/2000000700003D1C00005B92D09A93E8.svm"/>
  <manifest:file-entry manifest:media-type="" manifest:full-path="Pictures/2000000700000A59000003968049B14A.svm"/>
  <manifest:file-entry manifest:media-type="" manifest:full-path="Pictures/2000000700000AE7000003963DD2D3B6.svm"/>
  <manifest:file-entry manifest:media-type="" manifest:full-path="Pictures/2000000700003A5A00000B28A50BE114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1" svg:font-family="'Times New Roman'" style:font-family-generic="roman"/>
    <style:font-face style:name="Helvetica" svg:font-family="Helvetica" style:font-family-generic="swiss"/>
    <style:font-face style:name="Helvetica-Bold" svg:font-family="Helvetica-Bold" style:font-family-generic="swiss"/>
    <style:font-face style:name="Helvetica-Narrow" svg:font-family="Helvetica-Narrow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2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2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2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2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2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2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2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2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2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2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3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3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3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3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3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3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3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3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3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3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4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4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4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4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4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4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4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4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4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4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5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5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5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5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5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5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5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5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5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5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6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6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6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6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6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6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6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6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6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6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7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7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7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7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7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7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76" style:family="paragraph" style:parent-style-name="Standard" style:list-style-name="L1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77" style:family="paragraph" style:parent-style-name="Standard" style:list-style-name="L1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7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7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8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8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8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8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8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8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8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8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8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8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9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9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9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9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9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9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9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9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9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9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0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0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0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0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0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0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0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0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0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0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1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1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1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1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14" style:family="paragraph" style:parent-style-name="Standard">
      <style:paragraph-properties fo:text-align="start" style:justify-single-word="false" style:text-autospace="none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1" fo:font-size="8pt" style:font-name-asian="Times New Roman1" style:font-size-asian="8pt" style:font-name-complex="Times New Roman1" style:font-size-complex="8pt"/>
    </style:style>
    <style:style style:name="T3" style:family="text">
      <style:text-properties style:font-name="Times New Roman1" fo:font-size="9pt" style:font-name-asian="Times New Roman1" style:font-size-asian="9pt" style:font-name-complex="Times New Roman1" style:font-size-complex="9pt"/>
    </style:style>
    <style:style style:name="T4" style:family="text"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 text:start-value="500">
        <style:list-level-properties text:space-before="-0.25in" text:min-label-width="0.25in"/>
      </text:list-level-style-number>
      <text:list-level-style-number text:level="2" style:num-suffix="." style:num-format="1">
        <style:list-level-properties text:min-label-width="0.25in"/>
      </text:list-level-style-number>
      <text:list-level-style-number text:level="3" style:num-suffix="." style:num-format="1">
        <style:list-level-properties text:space-before="0.25in" text:min-label-width="0.25in"/>
      </text:list-level-style-number>
      <text:list-level-style-number text:level="4" style:num-suffix="." style:num-format="1">
        <style:list-level-properties text:space-before="0.5in" text:min-label-width="0.25in"/>
      </text:list-level-style-number>
      <text:list-level-style-number text:level="5" style:num-suffix="." style:num-format="1">
        <style:list-level-properties text:space-before="0.75in" text:min-label-width="0.25in"/>
      </text:list-level-style-number>
      <text:list-level-style-number text:level="6" style:num-suffix="." style:num-format="1">
        <style:list-level-properties text:space-before="1in" text:min-label-width="0.25in"/>
      </text:list-level-style-number>
      <text:list-level-style-number text:level="7" style:num-suffix="." style:num-format="1">
        <style:list-level-properties text:space-before="1.25in" text:min-label-width="0.25in"/>
      </text:list-level-style-number>
      <text:list-level-style-number text:level="8" style:num-suffix="." style:num-format="1">
        <style:list-level-properties text:space-before="1.5in" text:min-label-width="0.25in"/>
      </text:list-level-style-number>
      <text:list-level-style-number text:level="9" style:num-suffix="." style:num-format="1">
        <style:list-level-properties text:space-before="1.75in" text:min-label-width="0.25in"/>
      </text:list-level-style-number>
      <text:list-level-style-number text:level="10" style:num-suffix="." style:num-format="1">
        <style:list-level-properties text:space-before="2in" text:min-label-width="0.25in"/>
      </text:list-level-style-number>
    </text:list-style>
    <text:list-style style:name="L2">
      <text:list-level-style-number text:level="1" text:style-name="Numbering_20_Symbols" style:num-suffix="." style:num-format="I" text:start-value="500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1">
        <style:list-level-properties text:space-before="1.5in" text:min-label-width="0.25in"/>
      </text:list-level-style-number>
      <text:list-level-style-number text:level="6" style:num-suffix="." style:num-format="1">
        <style:list-level-properties text:space-before="1.75in" text:min-label-width="0.25in"/>
      </text:list-level-style-number>
      <text:list-level-style-number text:level="7" style:num-suffix="." style:num-format="1">
        <style:list-level-properties text:space-before="2in" text:min-label-width="0.25in"/>
      </text:list-level-style-number>
      <text:list-level-style-number text:level="8" style:num-suffix="." style:num-format="1">
        <style:list-level-properties text:space-before="2.25in" text:min-label-width="0.25in"/>
      </text:list-level-style-number>
      <text:list-level-style-number text:level="9" style:num-suffix="." style:num-format="1">
        <style:list-level-properties text:space-before="2.5in" text:min-label-width="0.25in"/>
      </text:list-level-style-number>
      <text:list-level-style-number text:level="10" style:num-suffix="." style:num-format="1">
        <style:list-level-properties text:space-before="2.7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ame:______________________________________________________________<text:tab/><text:tab/><text:tab/> Date:__________________</text:p>
      <text:p text:style-name="P1">ChemT1</text:p>
      <text:p text:style-name="P1"/>
      <text:p text:style-name="P3">1) Using the diagram above, answer the following question: <text:s/><text:span text:style-name="T3">What can be inferred from the diagram about the structure of the atom?</text:span></text:p>
      <text:p text:style-name="P3"><draw:frame draw:style-name="fr2" draw:name="graphics10" text:anchor-type="paragraph" svg:width="5.8811in" svg:height="1.1244in" draw:z-index="1"><draw:image xlink:href="Pictures/2000000700003A5A00000B28A50BE114.svm" xlink:type="simple" xlink:show="embed" xlink:actuate="onLoad"/></draw:frame></text:p>
      <text:p text:style-name="P3"><text:tab/>A. the atom is very small</text:p>
      <text:p text:style-name="P3"><text:tab/>B. the electrons are moving very fast</text:p>
      <text:p text:style-name="P3"><text:tab/>C. the atom is mainly empty space</text:p>
      <text:p text:style-name="P3"><text:tab/>D. the electrons are very heavy</text:p>
      <text:p text:style-name="P3"/>
      <text:p text:style-name="P3"><text:span text:style-name="T3">2) Ernest Rutherford investigated the inner structure of the atom by scattering alpha rays through gold foil. Which of the </text:span>following best describes the conclusion reached by Rutherford from this work?</text:p>
      <text:p text:style-name="P3"><text:tab/>A. Nearly all the mass and the positive charge of an atom is found in a small, central nucleus.</text:p>
      <text:p text:style-name="P3"><text:tab/>B. Atoms are the smallest part of matter that can still be recognized as a particular kind of matter.</text:p>
      <text:p text:style-name="P3"><text:tab/>C. Atoms are in constant movement which explains the different characteristics of phases of matter.</text:p>
      <text:p text:style-name="P3"><text:tab/>D. The size of the nucleus in the center of atoms determines all of the atoms’ properties.</text:p>
      <text:p text:style-name="P3"/>
      <text:p text:style-name="P3"><text:span text:style-name="T3">3) An energy beam was sent from the cathode to the anode. Which of the following did J. J. Thomson study using a cathode </text:span>ray tube?</text:p>
      <text:p text:style-name="P3"><text:tab/>A. atoms</text:p>
      <text:p text:style-name="P3"><text:tab/>B. electrons</text:p>
      <text:p text:style-name="P3"><text:tab/>C. neutrons</text:p>
      <text:p text:style-name="P3"><text:tab/>D. nucleus</text:p>
      <text:p text:style-name="P3"><text:tab/>E. quarks</text:p>
      <text:p text:style-name="P3"/>
      <text:p text:style-name="P3">4) Experiments performed to reveal the structure of atoms led scientists to conclude that an atom's</text:p>
      <text:p text:style-name="P3"><text:tab/>A. volume is mainly unoccupied</text:p>
      <text:p text:style-name="P3"><text:tab/>B. positive charge is evenly distributed throughout its volume</text:p>
      <text:p text:style-name="P3"><text:tab/>C. negative charge is mainly concentrated in its nucleus</text:p>
      <text:p text:style-name="P3"><text:tab/>D. mass is evenly distributed throughout its volume</text:p>
      <text:p text:style-name="P3"><text:span text:style-name="T3"/></text:p>
      <text:p text:style-name="P3"><text:span text:style-name="T3">5) Niels Bohr expanded on Rutherford's theories of atomic structure. He suggested that electrons travel in successively larger </text:span>orbits and that the outer orbits hold more electrons than the inner ones. Where did this work lead other scientists?</text:p>
      <text:p text:style-name="P3"><text:tab/>A. To discover that the outer orbits determine the atom's chemical properties.</text:p>
      <text:p text:style-name="P3"><text:tab/>B. To find that protons and neutrons are the smallest parts of the atom.</text:p>
      <text:p text:style-name="P3"><text:tab/>C. To discover that the orbits electrons travel in are elliptical in shape.</text:p>
      <text:p text:style-name="P3"><text:tab/>D. To find that the number of electrons must match the number of orbits.</text:p>
      <text:p text:style-name="P3"/>
      <text:p text:style-name="P3">6) According to Dalton's Atomic theory, how are compounds formed?</text:p>
      <text:p text:style-name="P3"><text:tab/>A. two nuclei attract each other</text:p>
      <text:p text:style-name="P3"><text:tab/>B. ions are converted into the excited state</text:p>
      <text:p text:style-name="P3"><text:tab/>C. the joining of two or more atoms</text:p>
      <text:p text:style-name="P3"><text:tab/>D. through the process of distillation</text:p>
      <text:p text:style-name="P3"><text:tab/>E. through the release of alpha particles</text:p>
      <text:p text:style-name="P3"/>
      <text:p text:style-name="P3"><text:span text:style-name="T3">7) The Big Bang Theory describes the formation of the matter in the universe. <text:s/></text:span>Why do scientists support this theory?</text:p>
      <text:p text:style-name="P3"><text:tab/>A. Evidence from starlight shows that the universe is still expanding.</text:p>
      <text:p text:style-name="P3"><text:tab/>B. Inferences predict that matter in space is evenly spaced and alike.</text:p>
      <text:p text:style-name="P3"><text:tab/>C. Interpretation from data collected from the sun shows it is like Earth.</text:p>
      <text:p text:style-name="P3"><text:tab/>D. Classification of stars shows patterns of similar matter in each galaxy.</text:p>
      <text:p text:style-name="P3"/>
      <text:p text:style-name="P3">8) Assumptions arising from the 'Big Bang' theory suggest that the universe originally consisted of almost all hydrogen. If that <text:span text:style-name="T3">is correct, where did other elements, like those found on earth, come from?</text:span></text:p>
      <text:p text:style-name="P3"><text:tab/>A. fission (splitting) of heavy elements</text:p>
      <text:p text:style-name="P3"><text:tab/>B. fusion (joining) of light elements</text:p>
      <text:p text:style-name="P3"><text:tab/>C. chemical reactions between hydrogen atoms</text:p>
      <text:p text:style-name="P3"><text:tab/>D. diffusion from other parts of the universe</text:p>
      <text:p text:style-name="P3"/>
      <text:p text:style-name="P3"><text:span text:style-name="T3">9) Scientists in the Bell laboratory in the 1965 detected “noise” from space in a radio telescope. The noise remained constant no matter which direction they scanned. <text:s/></text:span>What important discovery did they make that supports the Big Bang theory?</text:p>
      <text:p text:style-name="P3"><text:tab/>A. They accidentally discovered radiation leftover from the Big Bang.</text:p>
      <text:p text:style-name="P3"><text:tab/>B. Through analysis of data, they proved the existence of neutrons.</text:p>
      <text:p text:style-name="P3"><text:tab/>C. They discovered the speed of sound by following the scientific method.</text:p>
      <text:p text:style-name="P3"><text:tab/>D. They found that radiation can be measured if clean equipment is used.</text:p>
      <text:p text:style-name="P3"/>
      <text:p text:style-name="P3">10) Which of the following is an example of how science has influenced the advancement of technology?</text:p>
      <text:p text:style-name="P3"><text:tab/>A. The discovery of subatomic particles led to the development of nuclear power plants.</text:p>
      <text:p text:style-name="P3"><text:tab/>B. The discovery of the nucleus led to the development of Avogadro’s number.</text:p>
      <text:p text:style-name="P3"><text:tab/>C. The discovery of the periodic nature of matter led to the discovery of the Periodic Table.</text:p>
      <text:p text:style-name="P3"><text:tab/>D. The discovery of neutrons led to the invention and use of static electricity.</text:p>
      <text:p text:style-name="P3"/>
      <text:p text:style-name="P3">11) Why is it improbable that a student would be asked to draw an atom to scale?</text:p>
      <text:p text:style-name="P3"><text:tab/>A. Atoms are too small to draw.</text:p>
      <text:p text:style-name="P3"><text:tab/>B. The nucleus is very small compared to the rest of the atom.</text:p>
      <text:p text:style-name="P3"><text:tab/>C. Electrons do not orbit the nucleus.</text:p>
      <text:p text:style-name="P3"><text:tab/>D. Electrons move too rapidly to be drawn accurately</text:p>
      <text:p text:style-name="P59"/>
      <text:p text:style-name="P3"><text:span text:style-name="T3">12) Using the diagram below and a periodic table, answer the following questions (13-16)... </text:span>Which symbol represents this element?</text:p>
      <text:p text:style-name="P3"><text:tab/><text:span text:style-name="T3">A. He</text:span></text:p>
      <text:p text:style-name="P3"><text:tab/>B. Li</text:p>
      <text:p text:style-name="P3"><draw:frame draw:style-name="fr1" draw:name="graphics1" text:anchor-type="paragraph" svg:x="4.4547in" svg:y="0.0736in" svg:width="1.8772in" svg:height="1.9571in" draw:z-index="0"><draw:image xlink:href="Pictures/20000007000012A00000136B95DB26A8.svm" xlink:type="simple" xlink:show="embed" xlink:actuate="onLoad"/></draw:frame><text:tab/>C. O</text:p>
      <text:p text:style-name="P3"><text:tab/>D. Al</text:p>
      <text:p text:style-name="P3"><text:tab/>E. Mn</text:p>
      <text:p text:style-name="P3"/>
      <text:p text:style-name="P3">13) <text:s/><text:span text:style-name="T3">What is the mass number of this element?</text:span></text:p>
      <text:p text:style-name="P3"><text:tab/>A. 2</text:p>
      <text:p text:style-name="P3"><text:tab/>B. 3</text:p>
      <text:p text:style-name="P3"><text:tab/>C. 8</text:p>
      <text:p text:style-name="P3"><text:tab/>D. 13</text:p>
      <text:p text:style-name="P3"><text:tab/>E. 27</text:p>
      <text:p text:style-name="P3"/>
      <text:p text:style-name="P3"><text:span text:style-name="T3">14) </text:span>This element would be located in which group on the periodic table?</text:p>
      <text:p text:style-name="P3"><text:tab/>A. first</text:p>
      <text:p text:style-name="P3"><text:tab/>B. second</text:p>
      <text:p text:style-name="P3"><text:tab/>C. third</text:p>
      <text:p text:style-name="P3"><text:tab/>D. fourth</text:p>
      <text:p text:style-name="P3"><text:tab/>E. fifth</text:p>
      <text:p text:style-name="P3"/>
      <text:p text:style-name="P3">15) The modern model of the atom shows that electrons are:</text:p>
      <text:p text:style-name="P3"><text:tab/>A. orbiting the nucleus in fixed paths</text:p>
      <text:p text:style-name="P3"><text:tab/>B. found in regions called orbitals</text:p>
      <text:p text:style-name="P3"><text:tab/>C. combined with neutrons in the nucleus</text:p>
      <text:p text:style-name="P3"><text:tab/>D. located in a solid sphere covering the nucleus</text:p>
      <text:p text:style-name="P3"/>
      <text:p text:style-name="P3">16) Which statement best describes electrons?</text:p>
      <text:p text:style-name="P3"><text:tab/>A. They are positive subatomic particles and are found in the nucleus</text:p>
      <text:p text:style-name="P3"><text:tab/>B. They are positive subatomic particles and are found surrounding the nucleus</text:p>
      <text:p text:style-name="P3"><text:tab/>C. They are negative subatomic particles and are found in the nucleus</text:p>
      <text:p text:style-name="P3"><text:tab/>D. They are negative subatomic particles and are found orbiting the nucleus in energy levels</text:p>
      <text:p text:style-name="P3"/>
      <text:p text:style-name="P3">17) The mass of a proton is approximately equal to the total mass of 1,836 ________.</text:p>
      <text:p text:style-name="P3"><text:tab/>A. electrons</text:p>
      <text:p text:style-name="P3"><text:tab/>B. neutrons</text:p>
      <text:p text:style-name="P3"><text:tab/>C. helium nuclei</text:p>
      <text:p text:style-name="P3"><text:tab/>D. alpha particles</text:p>
      <text:p text:style-name="P3"/>
      <text:p text:style-name="P3">18) What is the structure of a krypton-85 atom?</text:p>
      <text:p text:style-name="P3"><text:tab/>A. 49 electrons, 49 protons, 85 neutrons</text:p>
      <text:p text:style-name="P3"><text:tab/>B. 49 electrons, 49 protons, 49 neutrons</text:p>
      <text:p text:style-name="P3"><text:tab/>C. 36 electrons, 36 protons, 85 neutrons</text:p>
      <text:p text:style-name="P3"><text:tab/>D. 36 electrons, 36 protons, 49 neutrons</text:p>
      <text:p text:style-name="P3"/>
      <text:p text:style-name="P3"/>
      <text:p text:style-name="P3">19) What are the characteristics of a neutron?</text:p>
      <text:p text:style-name="P3"><text:tab/>A. It has no charge and no mass</text:p>
      <text:p text:style-name="P3"><text:tab/>B. It has no charge and a mass of 1 amu</text:p>
      <text:p text:style-name="P3"><text:tab/>C. It has a charge of +1 and no mass</text:p>
      <text:p text:style-name="P3"><text:tab/>D. It has a charge of +1 and a mass of 1 amu</text:p>
      <text:p text:style-name="P3"/>
      <text:p text:style-name="P3">20) What is the charge and mass of a proton?</text:p>
      <text:p text:style-name="P3"><text:tab/>A. charge of +1 and mass of 1 amu</text:p>
      <text:p text:style-name="P3"><text:tab/>B. charge of +1 and mass of 1/1836 amu</text:p>
      <text:p text:style-name="P3"><text:tab/>C. charge of and mass of 1 amu</text:p>
      <text:p text:style-name="P3"><text:tab/>D. charge of and mass of 1/1836 amu</text:p>
      <text:p text:style-name="P3"/>
      <text:p text:style-name="P3">21) When do electrons release photons? When the electrons:</text:p>
      <text:p text:style-name="P3"><text:tab/>A. are excited to a higher energy level</text:p>
      <text:p text:style-name="P3"><text:tab/>B. move to a lower energy level</text:p>
      <text:p text:style-name="P3"><text:tab/>C. increase orbital speed around the nucleus</text:p>
      <text:p text:style-name="P3"><text:tab/>D. are released by the atom</text:p>
      <text:p text:style-name="P3"/>
      <text:p text:style-name="P3">22) Select the sequence in which the elements are arranged in order of increasing atomic mass.</text:p>
      <text:p text:style-name="P3"><text:tab/>A. Cl, K, Ar</text:p>
      <text:p text:style-name="P3"><text:tab/>B. Fe, Co, Ni</text:p>
      <text:p text:style-name="P3"><text:tab/>C. Te, I, Sb</text:p>
      <text:p text:style-name="P3"><text:tab/>D. Ne, F, Na</text:p>
      <text:p text:style-name="P3"/>
      <text:p text:style-name="P3">23) Choose the sequence which shows the particles in order of increasing mass?</text:p>
      <text:p text:style-name="P3"><text:tab/>A. proton --&gt; electron --&gt; alpha particle</text:p>
      <text:p text:style-name="P3"><text:tab/>B. proton --&gt; alpha particle --&gt; electron</text:p>
      <text:p text:style-name="P3"><text:tab/>C. electron --&gt; proton --&gt; alpha particle</text:p>
      <text:p text:style-name="P3"><text:tab/>D. alpha particle --&gt; electron --&gt; proton</text:p>
      <text:p text:style-name="P3"/>
      <text:p text:style-name="P3">24) What is the <text:span text:style-name="T6">nuclear</text:span> charge of an iron atom?</text:p>
      <text:p text:style-name="P3"><text:tab/>A. +26</text:p>
      <text:p text:style-name="P3"><text:tab/>B. +30</text:p>
      <text:p text:style-name="P3"><text:tab/>C. +56</text:p>
      <text:p text:style-name="P3"><text:tab/>D. +82</text:p>
      <text:p text:style-name="P3"/>
      <text:p text:style-name="P3">25) All the isotopes of a given atom have:</text:p>
      <text:p text:style-name="P3"><text:tab/>A. the same atomic mass and the same atomic number</text:p>
      <text:p text:style-name="P3"><text:tab/>B. the same atomic mass but different atomic numbers</text:p>
      <text:p text:style-name="P3"><text:tab/>C. different atomic mass but the same atomic number</text:p>
      <text:p text:style-name="P3"><text:tab/>D. different atomic mass and different atomic numbers</text:p>
      <text:p text:style-name="P3"/>
      <text:p text:style-name="P3">26) Which particles are isotopes of each other?</text:p>
      <text:p text:style-name="P3"><draw:frame draw:style-name="fr1" draw:name="graphics17" text:anchor-type="paragraph" svg:x="3.3575in" svg:y="0.0602in" svg:width="1.0984in" svg:height="0.3472in" draw:z-index="4"><draw:image xlink:href="Pictures/2000000700000AE70000037241614C8A.svm" xlink:type="simple" xlink:show="embed" xlink:actuate="onLoad"/></draw:frame><draw:frame draw:style-name="fr1" draw:name="graphics16" text:anchor-type="paragraph" svg:x="0.8161in" svg:y="0.0835in" svg:width="1.0984in" svg:height="0.361in" draw:z-index="3"><draw:image xlink:href="Pictures/2000000700000AE7000003963DD2D3B6.svm" xlink:type="simple" xlink:show="embed" xlink:actuate="onLoad"/></draw:frame></text:p>
      <text:p text:style-name="P3"><text:tab/>A. <text:tab/><text:tab/><text:tab/>B. <text:s/></text:p>
      <text:p text:style-name="P3"/>
      <text:p text:style-name="P3"/>
      <text:p text:style-name="P3"><draw:frame draw:style-name="fr1" draw:name="graphics19" text:anchor-type="paragraph" svg:x="3.3992in" svg:y="0.1346in" svg:width="1.0429in" svg:height="0.361in" draw:z-index="6"><draw:image xlink:href="Pictures/2000000700000A59000003968049B14A.svm" xlink:type="simple" xlink:show="embed" xlink:actuate="onLoad"/></draw:frame></text:p>
      <text:p text:style-name="P3"><draw:frame draw:style-name="fr1" draw:name="graphics18" text:anchor-type="paragraph" svg:x="0.8575in" svg:y="0in" svg:width="1.0984in" svg:height="0.3472in" draw:z-index="5"><draw:image xlink:href="Pictures/2000000700000AE700000372B95C2335.svm" xlink:type="simple" xlink:show="embed" xlink:actuate="onLoad"/></draw:frame><text:tab/>C. <text:tab/><text:tab/><text:tab/>D. </text:p>
      <text:p text:style-name="P3"/>
      <text:p text:style-name="P3"><text:span text:style-name="T3"/></text:p>
      <text:p text:style-name="P3">27) The carbon-12 isotope and the carbon-14 isotope differ in:</text:p>
      <text:p text:style-name="P3"><text:tab/>A. atomic number</text:p>
      <text:p text:style-name="P3"><text:tab/>B. atomic mass</text:p>
      <text:p text:style-name="P3"><text:tab/>C. nuclear charge</text:p>
      <text:p text:style-name="P3"><text:span text:style-name="T3"><text:tab/>D. number of electrons</text:span></text:p>
      <text:p text:style-name="P3"><text:span text:style-name="T3"/></text:p>
      <text:p text:style-name="P3"><text:span text:style-name="T3">28) Use your periodic table to answer this question: <text:s/></text:span>The number of neutrons in the Antimony 122 isotope is?</text:p>
      <text:p text:style-name="P3"><text:tab/>A. 51</text:p>
      <text:p text:style-name="P3"><text:tab/>B. 71</text:p>
      <text:p text:style-name="P3"><text:tab/>C. 94</text:p>
      <text:p text:style-name="P3"><text:tab/>D. 122</text:p>
      <text:p text:style-name="P3"><text:tab/>E. 172</text:p>
      <text:p text:style-name="P3"/>
      <text:p text:style-name="P3"/>
      <text:p text:style-name="P3">29) As a Ca atom undergoes oxidation to Ca2 +, the number of neutrons in its nucleus:</text:p>
      <text:p text:style-name="P3"><text:tab/>A. decreases</text:p>
      <text:p text:style-name="P3"><text:tab/>B. increases</text:p>
      <text:p text:style-name="P3"><text:tab/>C. remains the same</text:p>
      <text:p text:style-name="P3"/>
      <text:p text:style-name="P3">30) As an atom becomes an ion, its mass number</text:p>
      <text:p text:style-name="P3"><text:tab/>A. decreases</text:p>
      <text:p text:style-name="P3"><text:tab/>B. increases</text:p>
      <text:p text:style-name="P3"><text:tab/>C. remains the same</text:p>
      <text:p text:style-name="P3"/>
      <text:p text:style-name="P3">31) Elements in the Periodic Table are arranged according to their _________.</text:p>
      <text:p text:style-name="P3"><text:tab/>A. atomic number</text:p>
      <text:p text:style-name="P3"><text:tab/>B. atomic mass</text:p>
      <text:p text:style-name="P3"><text:tab/>C. relative activity</text:p>
      <text:p text:style-name="P3"><text:tab/>D. relative size</text:p>
      <text:p text:style-name="P3"/>
      <text:p text:style-name="P3">32) Use your periodic table to answer this question: <text:s/><text:span text:style-name="T3">An example of an element that can be classified as a metalloid is</text:span></text:p>
      <text:p text:style-name="P3"><text:tab/>A. arsenic, As</text:p>
      <text:p text:style-name="P3"><text:tab/>B. cobalt, Co</text:p>
      <text:p text:style-name="P3"><text:tab/>C. sodium, Na</text:p>
      <text:p text:style-name="P3"><text:tab/>D. bromine, Br</text:p>
      <text:p text:style-name="P3"/>
      <text:p text:style-name="P3"><text:span text:style-name="T3">33) Use your periodic table to answer this question:.</text:span>Which element would you expect to have chemical properties similar to arsenic (As)?</text:p>
      <text:p text:style-name="P3"><text:tab/>A. germanium, Ge</text:p>
      <text:p text:style-name="P3"><text:tab/>B. selenium, Se</text:p>
      <text:p text:style-name="P3"><text:tab/>C. antimony, Sb</text:p>
      <text:p text:style-name="P3"><text:tab/>D. krypton, KR</text:p>
      <text:p text:style-name="P3"/>
      <text:p text:style-name="P3">34) A characteristic of nonmetal is</text:p>
      <text:p text:style-name="P3"><text:tab/>A. high melting points</text:p>
      <text:p text:style-name="P3"><text:tab/>B. high electronegativity</text:p>
      <text:p text:style-name="P3"><text:tab/>C. high electrical conductivity</text:p>
      <text:p text:style-name="P3"><text:tab/>D. the ability to form positive ions</text:p>
      <text:p text:style-name="P3"/>
      <text:p text:style-name="P3">35) Which two elements have chemical properties that are most similar?</text:p>
      <text:p text:style-name="P3"><text:tab/>A. Cl and Ar</text:p>
      <text:p text:style-name="P3"><text:tab/>B. Li and Na</text:p>
      <text:p text:style-name="P3"><text:tab/>C. K and Ca</text:p>
      <text:p text:style-name="P3"><text:tab/>D. C and N</text:p>
      <text:p text:style-name="P3"/>
      <text:p text:style-name="P3">36) Understanding the trend of electronegativity, which of the following elements has the strongest attraction for electrons?</text:p>
      <text:p text:style-name="P3"><text:tab/>A. boron</text:p>
      <text:p text:style-name="P3"><text:tab/>B. aluminum</text:p>
      <text:p text:style-name="P3"><text:tab/>C. oxygen</text:p>
      <text:p text:style-name="P3"><text:tab/>D. sulfur</text:p>
      <text:p text:style-name="P3"/>
      <text:p text:style-name="P3">37) Most of the Periodic table contains elements that would be classified as:</text:p>
      <text:p text:style-name="P3"><text:tab/>A. nonmetals</text:p>
      <text:p text:style-name="P3"><text:tab/>B. metals</text:p>
      <text:p text:style-name="P3"><text:tab/>C. nonmetals and metalloids</text:p>
      <text:p text:style-name="P3"><text:tab/>D. metalloids</text:p>
      <text:p text:style-name="P3"/>
      <text:p text:style-name="P3"><text:span text:style-name="T3">38) Use your periodic table to answer this question.: </text:span>Which of the following elements would you expect to be an unreactive gas?</text:p>
      <text:p text:style-name="P3"><text:tab/>A. phosphorus, P</text:p>
      <text:p text:style-name="P3"><text:tab/>B. calcium, Ca</text:p>
      <text:p text:style-name="P3"><text:tab/>C. argon, Ar</text:p>
      <text:p text:style-name="P3"><text:tab/>D. carbon, C</text:p>
      <text:p text:style-name="P3"/>
      <text:p text:style-name="P3">39) Why is pure silicon is chemically classified as a metalloid? Because it</text:p>
      <text:p text:style-name="P3"><text:tab/>A. is malleable and ductile</text:p>
      <text:p text:style-name="P3"><text:tab/>B. is an excellent conductor of heat and electricity</text:p>
      <text:p text:style-name="P3"><text:tab/>C. exhibits hydrogen bonding</text:p>
      <text:p text:style-name="P3"><text:tab/>D. exhibits metallic and nonmetallic properties</text:p>
      <text:p text:style-name="P3"/>
      <text:p text:style-name="P3"/>
      <text:p text:style-name="P3"><text:span text:style-name="T3">40) </text:span>Which of these elements has physical and chemical properties most similar to silicon (Si)?</text:p>
      <text:p text:style-name="P3"><text:tab/>A. germanium (Ge)</text:p>
      <text:p text:style-name="P3"><text:tab/>B. silver (Ag)</text:p>
      <text:p text:style-name="P3"><text:tab/>C. phosphorus (P)</text:p>
      <text:p text:style-name="P3"><text:tab/>D. chlorine (Cl)</text:p>
      <text:p text:style-name="P3"/>
      <text:p text:style-name="P3">41) As the elements in Group 17 are considered in order of increasing atomic number, the reactivity of each successive <text:span text:style-name="T3">element:</text:span></text:p>
      <text:p text:style-name="P3"><text:tab/>A. decreases</text:p>
      <text:p text:style-name="P3"><text:tab/>B. increases</text:p>
      <text:p text:style-name="P3"><text:tab/>C. remains the same</text:p>
      <text:p text:style-name="P3"/>
      <text:p text:style-name="P3">42) Arsenic and silicon are similar in that they both</text:p>
      <text:p text:style-name="P3"><text:tab/>A. have the same ionization energy</text:p>
      <text:p text:style-name="P3"><text:tab/>B. have the same covalent radius</text:p>
      <text:p text:style-name="P3"><text:tab/>C. are transition metals</text:p>
      <text:p text:style-name="P3"><text:tab/>D. are metalloids</text:p>
      <text:p text:style-name="P3"/>
      <text:p text:style-name="P3">43) Use your periodic table to answer this question: <text:s/><text:span text:style-name="T3">Lithium, sodium, potassium, and rubidium are all members of the</text:span></text:p>
      <text:p text:style-name="P3"><text:tab/>A. alkali metals</text:p>
      <text:p text:style-name="P3"><text:tab/>B. lanthanides</text:p>
      <text:p text:style-name="P3"><text:tab/>C. halogens</text:p>
      <text:p text:style-name="P3"><text:tab/>D. alkaline earth metals</text:p>
      <text:p text:style-name="P3"/>
      <text:p text:style-name="P3">44) Which element in Period 4 is classified as an active nonmetal?</text:p>
      <text:p text:style-name="P3"><draw:frame draw:style-name="fr1" draw:name="graphics12" text:anchor-type="paragraph" svg:x="3.4571in" svg:y="0.1228in" svg:width="3.4035in" svg:height="1.5in" draw:z-index="2"><draw:image xlink:href="Pictures/200000070000221300000F03B5745DA4.svm" xlink:type="simple" xlink:show="embed" xlink:actuate="onLoad"/></draw:frame><text:tab/>A. Ga</text:p>
      <text:p text:style-name="P3"><text:tab/>B. Ge</text:p>
      <text:p text:style-name="P3"><text:tab/>C. Br</text:p>
      <text:p text:style-name="P3"><text:tab/>D. Kr</text:p>
      <text:p text:style-name="P3"/>
      <text:p text:style-name="P3"><text:span text:style-name="T3">45) Solubility data for four different salts in water at 60°C are </text:span></text:p>
      <text:p text:style-name="P3"><text:span text:style-name="T3">shown in the table. <text:s/></text:span>Which salt is the most soluble at 60 °C?</text:p>
      <text:p text:style-name="P3"><text:tab/>A. A</text:p>
      <text:p text:style-name="P3"><text:tab/>B. B</text:p>
      <text:p text:style-name="P3"><text:tab/>C. C</text:p>
      <text:p text:style-name="P3"><text:tab/>D. D</text:p>
      <text:p text:style-name="P3"/>
      <text:p text:style-name="P3">46) What is the total number of atoms contained in a 1.00-mole sample <text:span text:style-name="T3">of helium?</text:span></text:p>
      <text:p text:style-name="P3"><text:tab/>A. 1.00 atom</text:p>
      <text:list text:style-name="L1">
        <text:list-header>
          <text:p text:style-name="P276"><text:span text:style-name="T3"><text:tab/>B. 1.20 x 1024 atoms</text:span></text:p>
          <text:list>
            <text:list-item>
              <text:list>
                <text:list-header>
                  <text:p text:style-name="P276"><text:span text:style-name="T3">C. <text:s/></text:span>6.02 x 1023 atoms</text:p>
                </text:list-header>
              </text:list>
            </text:list-item>
          </text:list>
        </text:list-header>
      </text:list>
      <text:p text:style-name="P314"><text:span text:style-name="T2"/></text:p>
      <text:p text:style-name="P3">47) Which of the following is the best analogy for a mole?</text:p>
      <text:p text:style-name="P3"><text:tab/>A. describing eggs by the dozen</text:p>
      <text:p text:style-name="P3"><text:tab/>B. the number 6.02 x 1023</text:p>
      <text:p text:style-name="P3"><text:tab/>C. measuring NaCl by the gram</text:p>
      <text:p text:style-name="P3"><text:span text:style-name="T2"><text:tab/>D. opening surprise packages</text:span></text:p>
      <text:p text:style-name="P3"/>
      <text:p text:style-name="P3">48) The molar mass of NH4Cl is</text:p>
      <text:p text:style-name="P3"><text:tab/>A. 22.4 g/mole</text:p>
      <text:p text:style-name="P3"><text:tab/>B. 28.0 g/mole</text:p>
      <text:p text:style-name="P3"><text:tab/>C. 53.5 g/mole</text:p>
      <text:p text:style-name="P3"><text:tab/>D. 95.5 g/mole</text:p>
      <text:p text:style-name="P3"/>
      <text:p text:style-name="P3"><text:span text:style-name="T3">49) Which of the following organic compounds has the lowest molar mass? <text:s/></text:span></text:p>
      <text:p text:style-name="P3">(Atomic mass in grams/mole: C = 12.01, O = 16.00, 14.01, H = 1.008)</text:p>
      <text:p text:style-name="P3"><text:tab/>A. C5H1 1NO3</text:p>
      <text:p text:style-name="P3"><text:tab/>B. C7H1 1NO</text:p>
      <text:p text:style-name="P3"><text:tab/>C. C9H1 8</text:p>
      <text:p text:style-name="P3"><text:tab/>D. C6H1 1NO2</text:p>
      <text:p text:style-name="P3"/>
      <text:p text:style-name="P3">50) What is the molar mass of Ca3(PO4)2?</text:p>
      <text:p text:style-name="P3"><text:tab/>A. 19<text:span text:style-name="T5">6 g</text:span></text:p>
      <text:p text:style-name="P3"><text:tab/>B. 214 g</text:p>
      <text:p text:style-name="P3"><text:tab/>C. 245 g</text:p>
      <text:p text:style-name="P3"><text:span text:style-name="T1"><text:tab/>D. 310 g</text:span></text:p>
      <text:p text:style-name="P3"><draw:frame draw:style-name="fr3" draw:name="graphics2" text:anchor-type="paragraph" svg:width="6.1591in" svg:height="9.2291in" draw:z-index="7"><draw:image xlink:href="Pictures/2000000700003D1C00005B92D09A93E8.svm" xlink:type="simple" xlink:show="embed" xlink:actuate="onLoad"/></draw:frame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1" svg:font-family="'Times New Roman'" style:font-family-generic="roman"/>
    <style:font-face style:name="Helvetica" svg:font-family="Helvetica" style:font-family-generic="swiss"/>
    <style:font-face style:name="Helvetica-Bold" svg:font-family="Helvetica-Bold" style:font-family-generic="swiss"/>
    <style:font-face style:name="Helvetica-Narrow" svg:font-family="Helvetica-Narrow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13-04-15T19:20:31</meta:creation-date>
    <dc:date>2013-04-15T21:59:19</dc:date>
    <dc:language>en-US</dc:language>
    <meta:editing-cycles>3</meta:editing-cycles>
    <meta:editing-duration>PT19M9S</meta:editing-duration>
    <meta:user-defined meta:name="Info 1"/>
    <meta:user-defined meta:name="Info 2"/>
    <meta:user-defined meta:name="Info 3"/>
    <meta:user-defined meta:name="Info 4"/>
    <meta:document-statistic meta:table-count="0" meta:image-count="8" meta:object-count="0" meta:page-count="6" meta:paragraph-count="254" meta:word-count="1886" meta:character-count="10524"/>
  </office:meta>
</office:document-meta>
</file>