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F000000BB55C1577DD.svm"/>
  <manifest:file-entry manifest:media-type="" manifest:full-path="Pictures/20000007000044D60000132588C8C566.svm"/>
  <manifest:file-entry manifest:media-type="" manifest:full-path="Pictures/20000007000035F00000292DA04E1A02.svm"/>
  <manifest:file-entry manifest:media-type="" manifest:full-path="Pictures/200000070000406C00000E76A09BB65A.svm"/>
  <manifest:file-entry manifest:media-type="" manifest:full-path="Pictures/20000007000044D6000019C1BF6D110C.svm"/>
  <manifest:file-entry manifest:media-type="" manifest:full-path="Pictures/20000007000044D6000010414C3895DB.svm"/>
  <manifest:file-entry manifest:media-type="" manifest:full-path="Pictures/20000007000039CD00001DE283DE5A4E.svm"/>
  <manifest:file-entry manifest:media-type="" manifest:full-path="Pictures/200000070000256300000C42BDC90B4E.svm"/>
  <manifest:file-entry manifest:media-type="" manifest:full-path="Pictures/20000007000025F000000BFC89FAF9DC.svm"/>
  <manifest:file-entry manifest:media-type="" manifest:full-path="Pictures/20000007000025F000000B6FE757A21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5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T9" style:family="text">
      <style:text-properties style:text-position="sub 65%"/>
    </style:style>
    <style:style style:name="T10" style:family="text">
      <style:text-properties style:text-position="sub 65%" style:font-name="Times New Roman1" fo:font-size="9pt" style:font-name-asian="Times New Roman1" style:font-size-asian="9pt" style:font-name-complex="Times New Roman1" style:font-size-complex="9pt"/>
    </style:style>
    <style:style style:name="T11" style:family="text">
      <style:text-properties style:text-position="super 58%"/>
    </style:style>
    <style:style style:name="T12" style:family="text">
      <style:text-properties style:font-size-asian="9pt"/>
    </style:style>
    <style:style style:name="T13" style:family="text">
      <style:text-properties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__________________________________________________ <text:tab/><text:tab/><text:tab/><text:tab/>Date:__________________</text:p>
      <text:p text:style-name="P4">8<text:span text:style-name="T11">th</text:span> Grade Term 2 Review</text:p>
      <text:p text:style-name="P5">1) Which of the following is an example of a physical change?</text:p>
      <text:p text:style-name="P5"><text:tab/>A. lighting a match</text:p>
      <text:p text:style-name="P5"><text:tab/>B. breaking a glass</text:p>
      <text:p text:style-name="P5"><text:tab/>C. burning of gasoline</text:p>
      <text:p text:style-name="P5"><text:tab/>D. rusting of iron</text:p>
      <text:p text:style-name="P5">2) Study the list of potential chemical and physical changes below. Then answer the question that follows.</text:p>
      <text:p text:style-name="P5"><text:tab/>A. Jim uses baking soda and vinegar to make bubbles to erupt a model volcano.</text:p>
      <text:p text:style-name="P5"><text:tab/>B. Fred left a sack of steel nails out on the porch where they got wet and rusted.</text:p>
      <text:p text:style-name="P5"><text:tab/>C. Jack scraped flint across steel to light his cigarette lighter.</text:p>
      <text:p text:style-name="P5"><text:tab/>D. The door panel of Jan's old truck has the paint scraped off and is rusted.</text:p>
      <text:p text:style-name="P5"><text:tab/>E. Jane strikes a sulfur match rapidly across a hard surface to light it.</text:p>
      <text:p text:style-name="P5"><text:tab/>F. Jill uses baking powder in her biscuits to cause bubbles to form in the cooking dough.</text:p>
      <text:p text:style-name="P5"><text:s text:c="3"/>What conditions would indicate rusting might take place in some of these chemical reactions?</text:p>
      <text:p text:style-name="P5"><text:tab/>A. wet metal in air</text:p>
      <text:p text:style-name="P5"><text:tab/>B. heat generated</text:p>
      <text:p text:style-name="P5"><text:tab/>C. energy is absorbed</text:p>
      <text:p text:style-name="P5"><text:tab/>D. bubbles in air</text:p>
      <text:p text:style-name="P5">3) The scientific discovery of the chemical and physical properties of atoms took place over several centuries. Which discoveries</text:p>
      <text:p text:style-name="P5">were the most important to understand atoms?</text:p>
      <text:p text:style-name="P5"><text:tab/>A. finding the boiling and melting points of the substances</text:p>
      <text:p text:style-name="P5"><text:tab/>B. the discoveries that helped us know that gasses had mass and volume.</text:p>
      <text:p text:style-name="P5"><text:tab/>C. the discoveries showing that all the Earth’s crust was solid.</text:p>
      <text:p text:style-name="P5"><text:tab/>D. each discovery was important because it would often lead to another.</text:p>
      <text:p text:style-name="P5"><text:span text:style-name="T5">4) Examine the following table to answer the question that follows. <text:s/></text:span>Which of these tests measured chemical properties?</text:p>
      <text:p text:style-name="P5"><draw:frame draw:style-name="fr1" draw:name="graphics1" text:anchor-type="paragraph" svg:x="1.4236in" svg:y="0in" svg:width="5.4953in" svg:height="2.0563in" draw:z-index="0"><draw:image xlink:href="Pictures/20000007000044D6000019C1BF6D110C.svm" xlink:type="simple" xlink:show="embed" xlink:actuate="onLoad"/></draw:frame> <text:s text:c="4"/>A. physical description </text:p>
      <text:p text:style-name="P5"><text:s text:c="5"/>and reaction to heat</text:p>
      <text:p text:style-name="P5"><text:s text:c="5"/>B. physical description </text:p>
      <text:p text:style-name="P5"><text:s text:c="5"/>and reaction to acid</text:p>
      <text:p text:style-name="P5"><text:s text:c="5"/>C. reaction to water and <text:s text:c="2"/></text:p>
      <text:p text:style-name="P5"><text:s text:c="5"/>physical description</text:p>
      <text:p text:style-name="P5"><text:s text:c="5"/>D. reaction to acid and <text:s text:c="3"/></text:p>
      <text:p text:style-name="P5"><text:s text:c="5"/>reaction to heat</text:p>
      <text:p text:style-name="P5">5) <text:span text:style-name="T5">Which substance would be considered the most reactive with acid?</text:span></text:p>
      <text:p text:style-name="P5"><text:tab/>A. sugar</text:p>
      <text:p text:style-name="P5"><text:tab/>B. salt</text:p>
      <text:p text:style-name="P5"><text:tab/>C. baking soda</text:p>
      <text:p text:style-name="P5"><text:tab/>D. flour</text:p>
      <text:p text:style-name="P5">6) Which of the following examples is evidence of a physical change?</text:p>
      <text:p text:style-name="P5"><text:tab/>A. Ice cream melts in a bowl.</text:p>
      <text:p text:style-name="P5"><text:tab/>B. A silver spoon tarnishes over time.</text:p>
      <text:p text:style-name="P5"><text:tab/>C. An electrical current splits water into hydrogen and oxygen.</text:p>
      <text:p text:style-name="P5"><text:tab/>D. A person inhales oxygen and exhales carbon dioxide and water.</text:p>
      <text:p text:style-name="P5">7) What is one way that a plastic soda bottle is better than a glass one?</text:p>
      <text:p text:style-name="P5"><text:tab/>A. It is transparent</text:p>
      <text:p text:style-name="P5"><text:tab/>B. It doesn't flavor the drink</text:p>
      <text:p text:style-name="P5"><text:tab/>C. It is recyclable</text:p>
      <text:p text:style-name="P5"><text:tab/>D. It doesn't shatter</text:p>
      <text:p text:style-name="P5">8) Which of the following is true of chemical properties?</text:p>
      <text:p text:style-name="P5"><text:tab/>A. They describe the phase the substance is in</text:p>
      <text:p text:style-name="P5"><text:tab/>B. They describe characteristics of a substance such as size, color, and shape</text:p>
      <text:p text:style-name="P5"><text:tab/>C. They explain how the substance reacts with other substances</text:p>
      <text:p text:style-name="P5"><text:tab/>D. They describe what chemical changes the substance is currently going through</text:p>
      <text:p text:style-name="P5">9) A student out on a hike finds an interesting rock. He observes the rock and looks on the Internet to see if he can find out its</text:p>
      <text:p text:style-name="P5">name. How is the student using scientific methods?</text:p>
      <text:p text:style-name="P5"><text:tab/>A. he is out hiking and looking all around.</text:p>
      <text:p text:style-name="P5"><text:tab/>B. he is using the Internet to look up information.</text:p>
      <text:p text:style-name="P5"><text:tab/>C. he is classifying a substance based on its characteristics.</text:p>
      <text:p text:style-name="P5"><text:tab/>D. he is dong an experiment with a controlled variable.</text:p>
      <text:p text:style-name="P5"/>
      <text:p text:style-name="P5"/>
      <text:p text:style-name="P5"/>
      <text:p text:style-name="P5">10) The following data were collected by a group of students as they tested four different types of plastics.</text:p>
      <text:p text:style-name="P5"><draw:frame draw:style-name="fr1" draw:name="graphics2" text:anchor-type="paragraph" svg:x="1.5945in" svg:y="0in" svg:width="5.3409in" svg:height="1.1984in" draw:z-index="1"><draw:image xlink:href="Pictures/200000070000406C00000E76A09BB65A.svm" xlink:type="simple" xlink:show="embed" xlink:actuate="onLoad"/></draw:frame>Which plastic would be best to put in a microwave?</text:p>
      <text:p text:style-name="P5"><text:tab/>A. 1</text:p>
      <text:p text:style-name="P5"><text:tab/>B. 2</text:p>
      <text:p text:style-name="P5"><text:tab/>C. 3</text:p>
      <text:p text:style-name="P5"><text:tab/>D. 4</text:p>
      <text:p text:style-name="P5">11) <text:span text:style-name="T5">Which of the plastics might be the same?</text:span></text:p>
      <text:p text:style-name="P5"><text:tab/>A. 1 &amp; 2</text:p>
      <text:p text:style-name="P5"><text:tab/>B. 2 &amp; 3</text:p>
      <text:p text:style-name="P5"><text:tab/>C. 3 &amp; 4</text:p>
      <text:p text:style-name="P5"><text:tab/>D. 1 &amp; 4</text:p>
      <text:p text:style-name="P5">12) <text:span text:style-name="T5">Which plastic would be unsafe to use to store products that contain acetone?</text:span></text:p>
      <text:p text:style-name="P5"><text:tab/>A. 1</text:p>
      <text:p text:style-name="P5"><text:tab/>B. 2</text:p>
      <text:p text:style-name="P5"><text:tab/>C. 3</text:p>
      <text:p text:style-name="P5"><text:tab/>D. 4</text:p>
      <text:p text:style-name="P5">13) Terry and Jean experimented with several items to see what would happen under different conditions. Below is the data</text:p>
      <text:p text:style-name="P5">table they wrote at the conclusion of the experiment.</text:p>
      <text:p text:style-name="P5"><draw:frame draw:style-name="fr1" draw:name="graphics3" text:anchor-type="paragraph" svg:x="1.6307in" svg:y="0in" svg:width="5.2902in" svg:height="1.4717in" draw:z-index="2"><draw:image xlink:href="Pictures/20000007000044D60000132588C8C566.svm" xlink:type="simple" xlink:show="embed" xlink:actuate="onLoad"/></draw:frame>Which substance changed physically under all three conditions?</text:p>
      <text:p text:style-name="P5"><text:tab/>A. steel wool</text:p>
      <text:p text:style-name="P5"><text:tab/>B. paper</text:p>
      <text:p text:style-name="P5"><text:tab/>C. copper wire</text:p>
      <text:p text:style-name="P5"><text:tab/>D. wood splinter</text:p>
      <text:p text:style-name="P5">14) <text:span text:style-name="T5">Which substance changed chemically under all three conditions?</text:span></text:p>
      <text:p text:style-name="P5"><text:tab/>A. steel wool</text:p>
      <text:p text:style-name="P5"><text:tab/>B. paper</text:p>
      <text:p text:style-name="P5"><text:tab/>C. copper wire</text:p>
      <text:p text:style-name="P5"><text:tab/>D. wood splinter</text:p>
      <text:p text:style-name="P5">15) <text:span text:style-name="T5">What would be a good conclusion for this experiment?</text:span></text:p>
      <text:p text:style-name="P5"><text:tab/>A. Steel wool is the most reactive</text:p>
      <text:p text:style-name="P5"><text:tab/>B. Paper is the most reactive</text:p>
      <text:p text:style-name="P5"><text:tab/>C. Copper wire is the most reactive</text:p>
      <text:p text:style-name="P5"><text:tab/>D. Wood splinter is the most reactive</text:p>
      <text:p text:style-name="P5">16) A scientist places 10 mL of water in a test tube and heats the liquid over a Bunsen burner for 2 minutes. The liquid boils</text:p>
      <text:p text:style-name="P5">and escapes as steam. This experiment is a good example of</text:p>
      <text:p text:style-name="P5"><text:tab/>A. a chemical change involving phase changes</text:p>
      <text:p text:style-name="P5"><text:tab/>B. a physical change involving phase changes</text:p>
      <text:p text:style-name="P5"><text:tab/>C. a chemical change involving chemical reactions</text:p>
      <text:p text:style-name="P5"><text:tab/>D. a physical change involving chemical reactions</text:p>
      <text:p text:style-name="P5">17) Two students mix vinegar and baking soda. They observe bubbles forming, the baking soda dissolving, and the vinegar</text:p>
      <text:p text:style-name="P5">turning cloudy. They infer that a chemical change has occurred. Which data support this inference?</text:p>
      <text:p text:style-name="P5"><text:tab/>A. light was given off</text:p>
      <text:p text:style-name="P5"><text:tab/>B. baking soda dissolved</text:p>
      <text:p text:style-name="P5"><text:tab/>C. vinegar turned cloudy</text:p>
      <text:p text:style-name="P5"><text:tab/>D. bubbles formed</text:p>
      <text:p text:style-name="P5">18) While investigating the chemical and physical properties of a new substance created in class, Sally and Tyler record the</text:p>
      <text:p text:style-name="P5">following observations:</text:p>
      <text:p text:style-name="P5"><text:span text:style-name="T5"><text:tab/>The new substance is solid.<text:tab/><text:tab/></text:span><text:tab/><text:tab/>The new substance forms into thin flat sheets.</text:p>
      <text:p text:style-name="P5"><text:tab/>The new substance is smooth.<text:tab/><text:tab/><text:tab/><text:span text:style-name="T5">The new substance will burn.</text:span></text:p>
      <text:p text:style-name="P5"><text:tab/>The new substance looks like it will tear easily.<text:tab/><text:span text:style-name="T5"><text:tab/>The new substance looks like it will dissolve in acid easily.</text:span></text:p>
      <text:p text:style-name="P5"><text:s text:c="3"/>Which of their statements would be an inference about a chemical property?</text:p>
      <text:p text:style-name="P5"><text:tab/>A. The new substance forms into thin flat sheets</text:p>
      <text:p text:style-name="P5"><text:tab/>B. The new substance is smooth</text:p>
      <text:p text:style-name="P5"><text:tab/>C. The new substance will burn</text:p>
      <text:p text:style-name="P5"><text:tab/>D. The new substance looks like it will dissolve in acid easily</text:p>
      <text:p text:style-name="P5"/>
      <text:p text:style-name="P5"/>
      <text:p text:style-name="P5"/>
      <text:p text:style-name="P5"/>
      <text:p text:style-name="P5"><text:span text:style-name="T5">19) Marie Curie was the first scientist to purify and name the substance Radon. What must she have done to describe Radon to </text:span>other scientists?</text:p>
      <text:p text:style-name="P5"><text:tab/>A. discovered its chemical and physical properties</text:p>
      <text:p text:style-name="P5"><text:tab/>B. taken pictures of it and shown them to others</text:p>
      <text:p text:style-name="P5"><text:tab/>C. described the equipment she used to purify Radon</text:p>
      <text:p text:style-name="P5"><text:tab/>D. looked all over the world for other samples of pure Radon</text:p>
      <text:p text:style-name="P5"><text:span text:style-name="T5">20) As Jean and Terry mixed the dry ingredients with the wet ingredients while making a snack, the mixture began to bubble. </text:span>They could assume that:</text:p>
      <text:p text:style-name="P5"><text:tab/>A. a gas was being produced, therefore a chemical change was taking place</text:p>
      <text:p text:style-name="P5"><text:tab/>B. a gas was being produced, therefore a physical change was taking place</text:p>
      <text:p text:style-name="P5"><text:tab/>C. a liquid was being produced, therefore a chemical change was taking place</text:p>
      <text:p text:style-name="P5"><text:tab/>D. a liquid was being produced, therefore a physical change was taking place</text:p>
      <text:p text:style-name="P5"><text:span text:style-name="T5">21) Block X and Block Y have the same mass. Both blocks are placed into a container of pure water. Block X floats in the water, and Block Y sinks to the bottom of the container. <text:s/></text:span>Which of the following statements is an accurate conclusion from this demonstration?</text:p>
      <text:p text:style-name="P5"><text:tab/>A. Block Y is heavier than Block X.</text:p>
      <text:p text:style-name="P5"><text:tab/>B. Block Y is less dense than Block X.</text:p>
      <text:p text:style-name="P5"><text:tab/>C. Block Y has a smaller volume than Block X.</text:p>
      <text:p text:style-name="P5"><text:tab/>D. Block Y would float if more water were added.</text:p>
      <text:p text:style-name="P5"><draw:frame draw:style-name="fr1" draw:name="graphics4" text:anchor-type="paragraph" svg:x="1.5535in" svg:y="0.0083in" svg:width="5.339in" svg:height="1.2602in" draw:z-index="3"><draw:image xlink:href="Pictures/20000007000044D6000010414C3895DB.svm" xlink:type="simple" xlink:show="embed" xlink:actuate="onLoad"/></draw:frame>22) How is rust different from the other three reactions?</text:p>
      <text:p text:style-name="P5"><text:s text:c="4"/>A. It happens outdoors.</text:p>
      <text:p text:style-name="P5"><text:s text:c="4"/>B. It uses water.</text:p>
      <text:p text:style-name="P5"><text:s text:c="4"/>C. It doesn’t involve carbon.</text:p>
      <text:p text:style-name="P5"><text:s text:c="4"/>D. It cannot be measured.</text:p>
      <text:p text:style-name="P5">23) What is the main difference between fire and respiration?</text:p>
      <text:p text:style-name="P5"><text:tab/>A. the products formed</text:p>
      <text:p text:style-name="P5"><text:tab/>B. the fuels that are burned</text:p>
      <text:p text:style-name="P5"><text:tab/>C. how quickly they happen</text:p>
      <text:p text:style-name="P5"><text:tab/>D. they are identical</text:p>
      <text:p text:style-name="P5">24) As Terry and Jean poured melted chocolate over their ice cream, they noticed that it became hard. They could assume that:</text:p>
      <text:p text:style-name="P5"><text:tab/>A. The chocolate had changed phases, which is a physical change</text:p>
      <text:p text:style-name="P5"><text:tab/>B. The chocolate had changed phases, which is a chemical change</text:p>
      <text:p text:style-name="P5"><text:tab/>C. The chocolate had changed into a new substance, which is a physical change</text:p>
      <text:p text:style-name="P5"><text:tab/>D. The chocolate had changed into a new substance, which is a chemical change</text:p>
      <text:p text:style-name="P1"><text:span text:style-name="T2">25) Which of the following is a characteristic of </text:span><text:span text:style-name="T3">all </text:span><text:span text:style-name="T2">chemical changes?</text:span></text:p>
      <text:p text:style-name="P5"><text:tab/>A. A different state of matter is produced.</text:p>
      <text:p text:style-name="P5"><text:tab/>B. Some mass is converted to energy.</text:p>
      <text:p text:style-name="P5"><text:tab/>C. Some form of light is given off.</text:p>
      <text:p text:style-name="P5"><text:tab/>D. A new material is formed.</text:p>
      <text:p text:style-name="P5">26) Which of the following is an example of a chemical change?</text:p>
      <text:p text:style-name="P5"><text:tab/>A. Baking soda in vinegar</text:p>
      <text:p text:style-name="P5"><text:tab/>B. Magnet in water</text:p>
      <text:p text:style-name="P5"><text:tab/>C. Bending steel</text:p>
      <text:p text:style-name="P5"><text:tab/>D. Sawing a board</text:p>
      <text:p text:style-name="P5"><text:span text:style-name="T5">27) In a laboratory experiment, you mix two colorless liquids together. After a few minutes you notice the liquid has turned </text:span>purple. What can you infer has happened?</text:p>
      <text:p text:style-name="P5"><text:tab/>A. A physical change has taken place, and a mixture has formed</text:p>
      <text:p text:style-name="P5"><text:tab/>B. A chemical change has taken place, and a mixture has formed</text:p>
      <text:p text:style-name="P5"><text:tab/>C. A physical change has taken place, and a new substance has formed</text:p>
      <text:p text:style-name="P5"><text:tab/>D. A chemical change has taken place, and a new substance has formed</text:p>
      <text:p text:style-name="P5">28) When you turn up the thermostat on your furnace several things happen. Which of these would be considered a chemical <text:span text:style-name="T5">change?</text:span></text:p>
      <text:p text:style-name="P5"><text:tab/>A. Air circulates throughout the room</text:p>
      <text:p text:style-name="P5"><text:tab/>B. Fuel in the furnace burns</text:p>
      <text:p text:style-name="P5"><text:tab/>C. The temperature in the room increases</text:p>
      <text:p text:style-name="P5"><text:tab/>D. Heat in the room rises</text:p>
      <text:p text:style-name="P5">29) In making a pizza, which process involves a chemical change?</text:p>
      <text:p text:style-name="P5"><text:tab/>A. mixing spices for the sauce</text:p>
      <text:p text:style-name="P5"><text:tab/>B. slicing pepperoni for the topping</text:p>
      <text:p text:style-name="P5"><text:tab/>C. spreading cheese on the pizza</text:p>
      <text:p text:style-name="P5"><text:tab/>D. baking the dough to form the crust</text:p>
      <text:p text:style-name="P5"/>
      <text:p text:style-name="P5"/>
      <text:p text:style-name="P5"/>
      <text:p text:style-name="P5">30) Which of the following is an example of a chemical change?</text:p>
      <text:p text:style-name="P5"><text:tab/>A. Bending a pop can</text:p>
      <text:p text:style-name="P5"><text:tab/>B. Evaporation of milk</text:p>
      <text:p text:style-name="P5"><text:tab/>C. Melting wax</text:p>
      <text:p text:style-name="P5"><text:tab/>D. Burning paper</text:p>
      <text:p text:style-name="P1"><text:span text:style-name="T2">31) Which of the following is an example of a physical change but </text:span><text:span text:style-name="T3">not </text:span><text:span text:style-name="T2">a chemical change?</text:span></text:p>
      <text:p text:style-name="P5"><text:tab/>A. A log gives off heat and light as it burns.</text:p>
      <text:p text:style-name="P5"><text:tab/>B. A tree stores energy from the Sun in its fruit.</text:p>
      <text:p text:style-name="P5"><text:tab/>C. A penny lost in the grass slowly changes color.</text:p>
      <text:p text:style-name="P5"><text:tab/>D. A water pipe freezes and cracks on a cold night.</text:p>
      <text:p text:style-name="P5">32) What are the reactants for photosynthesis?</text:p>
      <text:p text:style-name="P5"><text:tab/>A. soil and chlorophyll</text:p>
      <text:p text:style-name="P5"><text:tab/>B. water and carbon dioxide</text:p>
      <text:p text:style-name="P5"><text:tab/>C. water and minerals</text:p>
      <text:p text:style-name="P5"><text:tab/>D. oxygen and carbon dioxide</text:p>
      <text:p text:style-name="P5"><text:span text:style-name="T5">33) As Terry mixed some Kool-aid for her little brother, she noticed that as the powder mixed into the water that the water </text:span>changed to the same color as the powder. She could assume that:</text:p>
      <text:p text:style-name="P5"><text:tab/>A. the flavoring dissolved into the water, which is a physical change</text:p>
      <text:p text:style-name="P5"><text:tab/>B. the flavoring dissolved into the water, which is a chemical change</text:p>
      <text:p text:style-name="P5"><text:tab/>C. the flavoring created a new substance, which is a chemical change</text:p>
      <text:p text:style-name="P5"><text:tab/>D. the flavoring created a new substance, which is a physical change</text:p>
      <text:p text:style-name="P5">34) Which of the following is an example of a physical change?</text:p>
      <text:p text:style-name="P5"><text:tab/>A. evaporation in a swamp cooler</text:p>
      <text:p text:style-name="P5"><text:tab/>B. electricity produced by a dry cell</text:p>
      <text:p text:style-name="P5"><text:tab/>C. digestion of a hamburger</text:p>
      <text:p text:style-name="P5"><text:tab/>D. rusting of a car body</text:p>
      <text:p text:style-name="P5">35) Which substances are necessary for plants to produce sugar during photosynthesis?</text:p>
      <text:p text:style-name="P5"><text:tab/>A. water, soil, chlorophyll</text:p>
      <text:p text:style-name="P5"><text:tab/>B. water, carbon dioxide, chlorophyll</text:p>
      <text:p text:style-name="P5"><text:tab/>C. water, minerals, cell wall</text:p>
      <text:p text:style-name="P5"><text:tab/>D. water, roots, oxygen</text:p>
      <text:p text:style-name="P5"><text:span text:style-name="T5">36) A student puts out fire on the stove by dumping baking soda on the flame. How has the student used science </text:span>in his daily life?</text:p>
      <text:p text:style-name="P5"><text:tab/>A. He knew a chemical property of baking soda is that it doesn’t burn</text:p>
      <text:p text:style-name="P5"><text:tab/>B. He knew a physical property of baking soda is that it doesn’t melt</text:p>
      <text:p text:style-name="P5"><text:tab/>C. He knew a chemical property of baking soda is that it dissolves in water</text:p>
      <text:p text:style-name="P5"><text:tab/>D. He knew a physical property of baking soda is that it is white in color</text:p>
      <text:p text:style-name="P5"><text:span text:style-name="T5">37) Kelley mixes and stirs two chemical solids together. While stirring she notices that the beaker is getting hot. What is </text:span>happening?</text:p>
      <text:p text:style-name="P5"><text:tab/>A. The reaction of the two chemicals is taking in heat</text:p>
      <text:p text:style-name="P5"><text:tab/>B. The beaker is getting hot because of the stirring</text:p>
      <text:p text:style-name="P5"><text:tab/>C. The reaction of the two chemicals is releasing heat</text:p>
      <text:p text:style-name="P5"><text:tab/>D. The beaker is getting hot because the solids are changing phase</text:p>
      <text:p text:style-name="P5">38) During an experiment Joe mixed two chemicals together. The chemicals smoked and a very strange odor came from them.</text:p>
      <text:p text:style-name="P5">This indicated that:</text:p>
      <text:p text:style-name="P5"><text:tab/>A. one or more chemical changes had taken place</text:p>
      <text:p text:style-name="P5"><text:tab/>B. one or more physical changes had taken place</text:p>
      <text:p text:style-name="P5"><text:tab/>C. a color change was going to happen next</text:p>
      <text:p text:style-name="P5"><text:tab/>D. the molecules had diffused throughout the mixture</text:p>
      <text:p text:style-name="P5">39) Which of the following is an example of a chemical change?</text:p>
      <text:p text:style-name="P5"><text:tab/>A. burning a scented candle</text:p>
      <text:p text:style-name="P5"><text:tab/>B. cutting an apple into slices</text:p>
      <text:p text:style-name="P5"><text:tab/>C. freezing liquid water into an ice cube</text:p>
      <text:p text:style-name="P5"><text:tab/>D. melting a stick of butter to pour over popcorn</text:p>
      <text:p text:style-name="P5"><text:span text:style-name="T5">40) Four gases are all observed to have the same temperature. Which of the following conclusions is supported by this </text:span>observation?</text:p>
      <text:p text:style-name="P5"><text:tab/>A. All four gases must have the same mass.</text:p>
      <text:p text:style-name="P5"><text:tab/>B. All four gases must have the same pressure.</text:p>
      <text:p text:style-name="P5"><text:tab/>C. All four gases must have equal numbers of particles.</text:p>
      <text:p text:style-name="P5"><text:tab/>D. All four gases must have equal average kinetic energies.</text:p>
      <text:p text:style-name="P5"><text:span text:style-name="T5">41) A student is making vegetable soup on a stove top. He learned in science class that liquids boil at the same temperature until </text:span>they change to a gas. How will what he learned help him cook the soup and save energy?</text:p>
      <text:p text:style-name="P5"><text:tab/>A. he will turn the heat up so that it just barely boils.</text:p>
      <text:p text:style-name="P5"><text:tab/>B. he will turn the heat up a little under where it needs to be for boiling.</text:p>
      <text:p text:style-name="P5"><text:tab/>C. he will turn the heat up much hotter than needed for boiling.</text:p>
      <text:p text:style-name="P5"><text:tab/>D. he will add water to the soup until it boils.</text:p>
      <text:p text:style-name="P5"><draw:frame draw:style-name="fr1" draw:name="graphics5" text:anchor-type="paragraph" svg:x="3.3827in" svg:y="-0.1008in" svg:width="3.5091in" svg:height="2.1118in" draw:z-index="4"><draw:image xlink:href="Pictures/20000007000039CD00001DE283DE5A4E.svm" xlink:type="simple" xlink:show="embed" xlink:actuate="onLoad"/></draw:frame>42) Students place a thermometer in a beaker of vinegar and begin to record the temperature. When they added a spoonful of</text:p>
      <text:p text:style-name="P5">baking soda, a bubbling reaction occurred. They continued to record the temperature and then created the graph.</text:p>
      <text:p text:style-name="P5">Which title would be best for this graph?</text:p>
      <text:p text:style-name="P5"><text:tab/>A. A Reaction Done in a Chemistry Lab</text:p>
      <text:p text:style-name="P5"><text:tab/>B. Vinegar and Baking Soda Added Together</text:p>
      <text:p text:style-name="P5"><text:tab/>C. Chemical Reactions and Energy</text:p>
      <text:p text:style-name="P5"><text:tab/>D. Temperature Change in a Chemical Reaction</text:p>
      <text:p text:style-name="P5">43) <text:span text:style-name="T5">How can this reaction be described in terms of energy?</text:span></text:p>
      <text:p text:style-name="P5"><text:tab/>A. energy is released when the temperature rises</text:p>
      <text:p text:style-name="P5"><text:tab/>B. energy is taken in when the temperature rises</text:p>
      <text:p text:style-name="P5"><text:tab/>C. energy is released as light as the bubbles rise.</text:p>
      <text:p text:style-name="P5"><text:tab/>D. energy is taken in as light when the bubbles rise.</text:p>
      <text:p text:style-name="P5">44) <text:span text:style-name="T5">What evidence from the graph shows that the baking soda was added to the vinegar at minute 2?</text:span></text:p>
      <text:p text:style-name="P5"><text:tab/>A. the temperature dropped</text:p>
      <text:p text:style-name="P5"><text:tab/>B. the temperature rose</text:p>
      <text:p text:style-name="P5"><text:tab/>C. the temperature stayed the same</text:p>
      <text:p text:style-name="P5"><text:tab/>D. the time was recorded in minutes.</text:p>
      <text:p text:style-name="P5">45) Which of the following is an example of how understanding chemical change helps people?</text:p>
      <text:p text:style-name="P5"><text:tab/>A. The invention of plastics allowed new ways of making things.</text:p>
      <text:p text:style-name="P5"><text:tab/>B. The launching of weather balloons made better weather forecasts.</text:p>
      <text:p text:style-name="P5"><text:tab/>C. Underwater submarines discovered of sea floor mountains.</text:p>
      <text:p text:style-name="P5"><text:tab/>D. Increasing crop production allowed a rise in human populations.</text:p>
      <text:p text:style-name="P5"><text:span text:style-name="T5">46) A pot of cold water was heated on a stove until the water boiled. Which of the following </text:span><text:span text:style-name="T6">best </text:span><text:span text:style-name="T5">explains why the water was </text:span>able to boil?</text:p>
      <text:p text:style-name="P5"><text:tab/>A. The hot stove absorbed cold from the pot.</text:p>
      <text:p text:style-name="P5"><text:tab/>B. The cold water absorbed heat from the pot</text:p>
      <text:p text:style-name="P5"><text:tab/>C. The hot stove gave off heat to the surrounding air.</text:p>
      <text:p text:style-name="P5"><text:tab/>D. The cold water gave off cold to the surrounding air.</text:p>
      <text:p text:style-name="P5">47) Which of the following statements best explains why a substance changes from a liquid to a gas when heated?</text:p>
      <text:p text:style-name="P5"><text:tab/>A. The heat energy causes molecules to move faster and they move farther apart. Some of the molecules have enough</text:p>
      <text:p text:style-name="P5"><text:tab/>energy to escape the liquid as a gas.</text:p>
      <text:p text:style-name="P5"><text:tab/>B. Things get bigger when they are heated because the heat causes more motion in the substance. The substance expands</text:p>
      <text:p text:style-name="P5"><text:tab/>into a gas.</text:p>
      <text:p text:style-name="P5"><text:tab/>C. The molecules of water change to hydrogen and oxygen. They are gases and escape from the water.</text:p>
      <text:p text:style-name="P5"><text:tab/>D. A liquid turns into a gas when heated because it expands and the container can no longer hold it. The molecules spill out</text:p>
      <text:p text:style-name="P5"><text:tab/>the sides of the container.</text:p>
      <text:p text:style-name="P5"><text:span text:style-name="T5">48) Toniqua and Juan decide to do an experiment. One of them will put a drop of food coloring in hot water; the other will put </text:span>a drop of food coloring in cold water. Based on knowledge of energy and the motion of particles, <text:span text:style-name="T5">predict the results of their experiment.</text:span></text:p>
      <text:p text:style-name="P5"><text:tab/>A. The coloring will move through both containers of water at the same speed because water always has the same energy</text:p>
      <text:p text:style-name="P5"><text:tab/>B. The coloring will move through the cold water faster because cold water has more energy</text:p>
      <text:p text:style-name="P5"><text:tab/>C. The coloring will move through the hot water faster because hot water has more energy</text:p>
      <text:p text:style-name="P5"><text:tab/>D. The coloring will float on top of the water until your put energy into it by stirring it</text:p>
      <text:p text:style-name="P5"><draw:frame draw:style-name="fr1" draw:name="graphics6" text:anchor-type="paragraph" svg:x="3.2319in" svg:y="0.0398in" svg:width="3.6902in" svg:height="2.9327in" draw:z-index="5"><draw:image xlink:href="Pictures/20000007000035F00000292DA04E1A02.svm" xlink:type="simple" xlink:show="embed" xlink:actuate="onLoad"/></draw:frame>49) <text:s/><text:span text:style-name="T5">Heat is energy that causes particles of matter to move faster and farther apart. As particles move faster, they leave one</text:span></text:p>
      <text:p text:style-name="P5">phase and enter another. Using the diagram above where the dots represent the position of the particles, answer the</text:p>
      <text:p text:style-name="P5">following question:</text:p>
      <text:p text:style-name="P5">At which point is the substance a solid?</text:p>
      <text:p text:style-name="P5"><text:tab/>A. A</text:p>
      <text:p text:style-name="P5"><text:tab/>B. B</text:p>
      <text:p text:style-name="P5"><text:tab/>C. C</text:p>
      <text:p text:style-name="P5"><text:tab/>D. E</text:p>
      <text:p text:style-name="P5">50) <text:span text:style-name="T5">At which point is a phase change taking place?</text:span></text:p>
      <text:p text:style-name="P5"><text:tab/>A. A</text:p>
      <text:p text:style-name="P5"><text:tab/>B. B</text:p>
      <text:p text:style-name="P5"><text:tab/>C. C</text:p>
      <text:p text:style-name="P5"><text:tab/>D. E</text:p>
      <text:p text:style-name="P5">51) Which physical change does a swamp cooler use to cool air?</text:p>
      <text:p text:style-name="P5"><text:tab/>A. Gas to liquid</text:p>
      <text:p text:style-name="P5"><text:tab/>B. Liquid to gas</text:p>
      <text:p text:style-name="P5"><text:tab/>C. Liquid to solid</text:p>
      <text:p text:style-name="P5"><text:tab/>D. Solid to liquid</text:p>
      <text:p text:style-name="P5"/>
      <text:p text:style-name="P5"/>
      <text:p text:style-name="P5">52) The boiling point of water at sea level is 100 degrees Celsius. What phase would you expect water to be if it were heated to</text:p>
      <text:p text:style-name="P5">110 degrees Celsius?</text:p>
      <text:p text:style-name="P5"><text:tab/>A. solid, because the molecules are moving more slowly</text:p>
      <text:p text:style-name="P5"><text:tab/>B. liquid, because some of the molecules are still boiling at 110 degrees.</text:p>
      <text:p text:style-name="P5"><text:tab/>C. gas, all the molecules have enough energy to have escaped at 110 degrees.</text:p>
      <text:p text:style-name="P5"><text:tab/>D. plasma, all the molecules have enough energy to glow</text:p>
      <text:p text:style-name="P5">53) Acid rain is found in parts of the country where there are many cars and power plants. Water in the form of rain is</text:p>
      <text:p text:style-name="P5">chemically combined with sulfur dioxide and oxygen to create sulfuric acid, which becomes acid rain.</text:p>
      <text:p text:style-name="P5">In the reaction above, which substances are considered the reactants?</text:p>
      <text:p text:style-name="P5"><text:tab/>A. sulfur dioxide, oxygen, and water</text:p>
      <text:p text:style-name="P5"><text:tab/>B. oxygen, water, and sulfuric acid</text:p>
      <text:p text:style-name="P5"><text:tab/>C. water, sulfuric acid and sulfur dioxide</text:p>
      <text:p text:style-name="P5"><text:tab/>D. sulfuric acid, sulfur dioxide, and oxygen</text:p>
      <text:p text:style-name="P5">54) If four carbon atoms undergo a chemical reaction with oxygen to form CO2 molecules, how many carbon atoms will be</text:p>
      <text:p text:style-name="P5">found in the product?</text:p>
      <text:p text:style-name="P5"><text:tab/>A. one</text:p>
      <text:p text:style-name="P5"><text:tab/>B. two</text:p>
      <text:p text:style-name="P5"><text:tab/>C. three</text:p>
      <text:p text:style-name="P5"><text:tab/>D. four</text:p>
      <text:p text:style-name="P5">55) The law of conservation of mass can be demonstrated by a chemical reaction. Which of the following models of a chemical</text:p>
      <text:p text:style-name="P1"><text:span text:style-name="T2">reaction </text:span><text:span text:style-name="T3">best </text:span><text:span text:style-name="T2">represents the law of conservation of mass?</text:span></text:p>
      <text:p text:style-name="P5"><draw:frame draw:style-name="fr1" draw:name="graphics7" text:anchor-type="paragraph" svg:x="0.7165in" svg:y="0in" svg:width="2.5957in" svg:height="0.7252in" draw:z-index="6"><draw:image xlink:href="Pictures/200000070000256300000C42BDC90B4E.svm" xlink:type="simple" xlink:show="embed" xlink:actuate="onLoad"/></draw:frame><draw:frame draw:style-name="fr1" draw:name="graphics8" text:anchor-type="paragraph" svg:x="3.7764in" svg:y="0.011in" svg:width="2.5945in" svg:height="0.6827in" draw:z-index="7"><draw:image xlink:href="Pictures/20000007000025F000000BB55C1577DD.svm" xlink:type="simple" xlink:show="embed" xlink:actuate="onLoad"/></draw:frame><text:tab/>A. <text:s text:c="2"/><text:tab/>B. <text:s/></text:p>
      <text:p text:style-name="P5"/>
      <text:p text:style-name="P5"/>
      <text:p text:style-name="P5"/>
      <text:p text:style-name="P5"/>
      <text:p text:style-name="P5"><draw:frame draw:style-name="fr1" draw:name="graphics9" text:anchor-type="paragraph" svg:x="0.7165in" svg:y="0.0681in" svg:width="2.6228in" svg:height="0.678in" draw:z-index="8"><draw:image xlink:href="Pictures/20000007000025F000000BFC89FAF9DC.svm" xlink:type="simple" xlink:show="embed" xlink:actuate="onLoad"/></draw:frame><draw:frame draw:style-name="fr1" draw:name="graphics10" text:anchor-type="paragraph" svg:x="3.7972in" svg:y="0.0681in" svg:width="2.6709in" svg:height="0.678in" draw:z-index="9"><draw:image xlink:href="Pictures/20000007000025F000000B6FE757A212.svm" xlink:type="simple" xlink:show="embed" xlink:actuate="onLoad"/></draw:frame></text:p>
      <text:p text:style-name="P5"><text:tab/>C. <text:tab/>D. <text:s/></text:p>
      <text:p text:style-name="P5"/>
      <text:p text:style-name="P5"/>
      <text:p text:style-name="P5"/>
      <text:p text:style-name="P5"/>
      <text:p text:style-name="P5">56) Jenna suspects that she can affect the rate of the chemical change that takes place when vinegar is combined with baking</text:p>
      <text:p text:style-name="P5">soda to make her model volcano erupt at different rates. The best way for her to know for sure would be to:</text:p>
      <text:p text:style-name="P5"><text:tab/>A. ask her science teacher who does it all of the time in the laboratory at school</text:p>
      <text:p text:style-name="P5"><text:tab/>B. experiment with several variables such as crushing, heating, stirring, cooling etc.</text:p>
      <text:p text:style-name="P5"><text:tab/>C. read about it in her textbook, under chemical reactions</text:p>
      <text:p text:style-name="P5"><text:tab/>D. look it up on the Internet to see what Bill Nye suggests</text:p>
      <text:p text:style-name="P5">57) A biologist studies photosynthesis and describes it as a biological process. A chemist studies photosynthesis and describes</text:p>
      <text:p text:style-name="P5">it as a chemical reaction. Which scientist is correct?</text:p>
      <text:p text:style-name="P5"><text:tab/>A. both, they use different terms but agree on the reactants and products.</text:p>
      <text:p text:style-name="P5"><text:tab/>B. neither, if scientists don’t agree, then conclusions cannot be made.</text:p>
      <text:p text:style-name="P5"><text:tab/>C. the chemist because photosynthesis has both reactants and products.</text:p>
      <text:p text:style-name="P5"><text:tab/>D. the biologist because it is a biological process occurring in cells.</text:p>
      <text:p text:style-name="P5">58) Acid rain is found in parts of the country where there are many cars and power plants. Water in the form of rain is</text:p>
      <text:p text:style-name="P5">chemically combined with sulfur dioxide and oxygen to create sulfuric acid, which becomes acid rain.</text:p>
      <text:p text:style-name="P5">In the reaction above, which substance is considered the product of the reaction?</text:p>
      <text:p text:style-name="P5"><text:tab/>A. sulfur dioxide</text:p>
      <text:p text:style-name="P5"><text:tab/>B. water</text:p>
      <text:p text:style-name="P5"><text:tab/>C. oxygen</text:p>
      <text:p text:style-name="P5"><text:tab/>D. sulfuric acid</text:p>
      <text:p text:style-name="P5">59) Which are the reactants in this reaction? <text:s text:c="2"/>6CO<text:span text:style-name="T9">2 </text:span>+ 6 H<text:span text:style-name="T9">2</text:span>O ==&gt; C<text:span text:style-name="T9">6</text:span>H<text:span text:style-name="T9">12</text:span>O<text:span text:style-name="T9">6</text:span> + 6O<text:span text:style-name="T9">2</text:span></text:p>
      <text:p text:style-name="P5"><text:tab/>A. <text:s text:c="2"/><text:span text:style-name="T5">C</text:span><text:span text:style-name="T10">6</text:span><text:span text:style-name="T5">H</text:span><text:span text:style-name="T10">12</text:span><text:span text:style-name="T5">O</text:span><text:span text:style-name="T10">6</text:span><text:span text:style-name="T5"> </text:span><text:tab/><text:tab/>B. <text:s/><text:span text:style-name="T5">C</text:span><text:span text:style-name="T10">6</text:span><text:span text:style-name="T5">H</text:span><text:span text:style-name="T10">12</text:span><text:span text:style-name="T5">O</text:span><text:span text:style-name="T10">6</text:span><text:span text:style-name="T5"> + 6O</text:span><text:span text:style-name="T10">2</text:span></text:p>
      <text:p text:style-name="P5"><text:tab/>C. <text:s text:c="2"/><text:span text:style-name="T5">6CO</text:span><text:span text:style-name="T10">2</text:span><text:tab/><text:tab/><text:tab/>D. <text:s/><text:span text:style-name="T5">6CO</text:span><text:span text:style-name="T10">2 </text:span><text:span text:style-name="T5">+ 6 H</text:span><text:span text:style-name="T10">2</text:span><text:span text:style-name="T5">O </text:span></text:p>
      <text:p text:style-name="P5">60) A student uses clay to model the conservation of mass. First, she weighs a block of clay on a balance. Then she molds the</text:p>
      <text:p text:style-name="P5">clay into a different shape, without adding or removing clay. She weighs it again. How will her results model this law?</text:p>
      <text:p text:style-name="P5"><text:tab/>A. they will show that the shape has changed, but the weight is the same.</text:p>
      <text:p text:style-name="P5"><text:tab/>B. they will show that the shape has changed and the weight has also.</text:p>
      <text:p text:style-name="P5"><text:tab/>C. they will show the changing shape has changed the weight of the clay.</text:p>
      <text:p text:style-name="P5"><text:tab/>D. they will show that the larger the shape, the greater the weight.</text:p>
      <text:p text:style-name="P36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18T21:50:50</meta:creation-date>
    <dc:date>2013-04-18T22:40:45</dc:date>
    <dc:language>en-US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6" meta:paragraph-count="340" meta:word-count="3401" meta:character-count="18863"/>
  </office:meta>
</office:document-meta>
</file>