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3F00000F27CB957D0E.svm"/>
  <manifest:file-entry manifest:media-type="" manifest:full-path="Pictures/200000070000106B00000DC630553E18.svm"/>
  <manifest:file-entry manifest:media-type="" manifest:full-path="Pictures/20000007000033BB0000167302920D9D.svm"/>
  <manifest:file-entry manifest:media-type="" manifest:full-path="Pictures/200000070000170A00000DA3FF7954BF.svm"/>
  <manifest:file-entry manifest:media-type="" manifest:full-path="Pictures/20000007000044D600000FD7C58FF86A.svm"/>
  <manifest:file-entry manifest:media-type="" manifest:full-path="Pictures/2000000700002D1C00002AF774EF9A60.svm"/>
  <manifest:file-entry manifest:media-type="" manifest:full-path="Pictures/2000000700002D1C00001512B8E5601D.svm"/>
  <manifest:file-entry manifest:media-type="" manifest:full-path="Pictures/20000007000011860000117E9AC083C3.svm"/>
  <manifest:file-entry manifest:media-type="" manifest:full-path="Pictures/200000070000106B0000122E21EE060E.svm"/>
  <manifest:file-entry manifest:media-type="" manifest:full-path="Pictures/2000000700002E37000018CAFDD5100B.svm"/>
  <manifest:file-entry manifest:media-type="" manifest:full-path="Pictures/200000070000118600000EBDEC7438D3.svm"/>
  <manifest:file-entry manifest:media-type="" manifest:full-path="Pictures/200000070000406C00000C6644E0805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0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9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ize="9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1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5" style:family="text">
      <style:text-properties style:font-name-asian="Times New Roman1"/>
    </style:style>
    <style:style style:name="T6" style:family="text">
      <style:text-properties style:font-name-complex="Times New Roman1"/>
    </style:style>
    <style:style style:name="T7" style:family="text">
      <style:text-properties style:font-size-asian="9pt"/>
    </style:style>
    <style:style style:name="T8" style:family="text">
      <style:text-properties style:font-size-complex="9pt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I" text:start-value="100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_______________________________________________________ <text:tab/><text:tab/><text:tab/><text:tab/>Date:__________________</text:p>
      <text:p text:style-name="P1"><draw:frame draw:style-name="fr1" draw:name="graphics1" text:anchor-type="paragraph" svg:x="4.2764in" svg:y="0.1043in" svg:width="2.6311in" svg:height="2.5063in" draw:z-index="0"><draw:image xlink:href="Pictures/2000000700002D1C00002AF774EF9A60.svm" xlink:type="simple" xlink:show="embed" xlink:actuate="onLoad"/></draw:frame><text:tab/><text:tab/><text:tab/><text:tab/><text:tab/>8<text:span text:style-name="T9">th</text:span> Grade Term 3 Review</text:p>
      <text:p text:style-name="P2">1) What would happen if you reduced the amplitude of a sound wave?</text:p>
      <text:p text:style-name="P2"><text:tab/>A. the sound would be louder</text:p>
      <text:p text:style-name="P2"><text:tab/>B. the sound would be softer</text:p>
      <text:p text:style-name="P2"><text:tab/>C. the sound would be at a higher pitch</text:p>
      <text:p text:style-name="P2"><text:tab/>D. the sound would be at a lower pitch</text:p>
      <text:p text:style-name="P2">2) <text:s/><text:span text:style-name="T3">Which of the above tuning forks will generate the lowest pitch? <text:s/></text:span></text:p>
      <text:p text:style-name="P2"><text:tab/>A. A</text:p>
      <text:p text:style-name="P2"><text:tab/>B. B</text:p>
      <text:p text:style-name="P2"><text:tab/>C. C</text:p>
      <text:p text:style-name="P2"><text:tab/>D. D</text:p>
      <text:p text:style-name="P2"><text:span text:style-name="T3">3) A student in a laboratory transfers a beaker containing a hot solution from the lab table to a cool water bath. <text:s/></text:span>Which of the following parts of the system experiences an increase in heat energy?</text:p>
      <text:p text:style-name="P2"><text:tab/>A. beaker</text:p>
      <text:p text:style-name="P2"><text:tab/>B. lab table</text:p>
      <text:p text:style-name="P2"><text:tab/>C. solution</text:p>
      <text:p text:style-name="P2"><text:tab/>D. water bath</text:p>
      <text:p text:style-name="P2"><text:span text:style-name="T3">4) Isaac Newton wondered what light was made of. He thought light was white and found all over the universe. When he shined </text:span>light through a prism, he saw the colors of the rainbow. He concluded that white light is a combination of different colors. <text:s/><text:span text:style-name="T3">Which evidence supports his conclusion?</text:span></text:p>
      <text:p text:style-name="P2"><text:tab/>A. light is white.</text:p>
      <text:p text:style-name="P2"><draw:frame draw:style-name="fr1" draw:name="graphics2" text:anchor-type="paragraph" svg:x="3.8307in" svg:y="0.0209in" svg:width="3.0563in" svg:height="1.1228in" draw:z-index="1"><draw:image xlink:href="Pictures/200000070000293F00000F27CB957D0E.svm" xlink:type="simple" xlink:show="embed" xlink:actuate="onLoad"/></draw:frame><text:tab/>B. light is found all over the universe.</text:p>
      <text:p text:style-name="P2"><text:tab/>C. light separates into colors.</text:p>
      <text:p text:style-name="P2"><text:tab/>D. light has different wavelengths.</text:p>
      <text:p text:style-name="P2"><text:span text:style-name="T3">5) <text:s/></text:span>Study the drawings above. If these represent three electromagnetic (light) waves, how could you make wave A look more like <text:span text:style-name="T3">wave C?</text:span></text:p>
      <text:p text:style-name="P2"><text:tab/>A. decrease the amplitude</text:p>
      <text:p text:style-name="P2"><text:tab/>B. increase the amplitude</text:p>
      <text:p text:style-name="P2"><text:tab/>C. decrease the frequency</text:p>
      <text:p text:style-name="P2"><text:tab/>D. increase the frequency</text:p>
      <text:p text:style-name="P2">6) <text:s/><text:span text:style-name="T3">What change would make wave A look more like wave B?</text:span></text:p>
      <text:p text:style-name="P2"><text:tab/>A. decrease the amplitude</text:p>
      <text:p text:style-name="P2"><text:tab/>B. increase the amplitude</text:p>
      <text:p text:style-name="P2"><text:tab/>C. decrease the frequency</text:p>
      <text:p text:style-name="P2"><text:tab/>D. increase the frequency</text:p>
      <text:p text:style-name="P2">7) <text:s/><text:span text:style-name="T3">How are wave A and wave C similar?</text:span></text:p>
      <text:p text:style-name="P2"><text:tab/>A. both have the same frequency</text:p>
      <text:p text:style-name="P2"><text:tab/>B. both have the same amplitude</text:p>
      <text:p text:style-name="P2"><text:tab/>C. both have the same wavelength</text:p>
      <text:p text:style-name="P2"><text:tab/>D. wave C has half the amplitude of wave A</text:p>
      <text:p text:style-name="P2">8) Which of these best describes how energy spreads from an energy-producing source?</text:p>
      <text:p text:style-name="P2"><text:tab/>A. like dominoes falling in a line</text:p>
      <text:p text:style-name="P2"><text:tab/>B. like a boulder rolling down a hill, going faster and faster</text:p>
      <text:p text:style-name="P2"><text:tab/>C. like rings of water coming from a rock dropped in water</text:p>
      <text:p text:style-name="P2"><text:tab/>D. like layers of an onion from the center going out</text:p>
      <text:p text:style-name="P2"><text:span text:style-name="T3">9) <text:s/></text:span>What would wave A look like if you increased its amplitude?</text:p>
      <text:p text:style-name="P2"><draw:frame draw:style-name="fr1" draw:name="graphics3" text:anchor-type="paragraph" svg:x="2.1307in" svg:y="0in" svg:width="4.7256in" svg:height="0.9091in" draw:z-index="2"><draw:image xlink:href="Pictures/200000070000406C00000C6644E08056.svm" xlink:type="simple" xlink:show="embed" xlink:actuate="onLoad"/></draw:frame><text:tab/>A. A</text:p>
      <text:p text:style-name="P2"><text:tab/>B. B</text:p>
      <text:p text:style-name="P2"><text:tab/>C. C</text:p>
      <text:p text:style-name="P2"><text:tab/>D. D</text:p>
      <text:p text:style-name="P2"><text:span text:style-name="T3">10) <text:s/></text:span>What would wave C look like if you <text:s/>decreased its wavelength?</text:p>
      <text:p text:style-name="P2"><text:tab/>A. A</text:p>
      <text:p text:style-name="P2"><text:tab/>B. B</text:p>
      <text:p text:style-name="P2"><text:tab/>C. C</text:p>
      <text:p text:style-name="P2"><text:tab/>D. D</text:p>
      <text:p text:style-name="P2">11) <text:s/><text:span text:style-name="T3">What would wave D look like if you increased its frequency?</text:span></text:p>
      <text:p text:style-name="P2"><text:tab/>A. A</text:p>
      <text:p text:style-name="P2"><text:tab/>B. B</text:p>
      <text:p text:style-name="P2"><text:tab/>C. C</text:p>
      <text:p text:style-name="P2"><text:tab/>D. D</text:p>
      <text:p text:style-name="P2"/>
      <text:p text:style-name="P2"/>
      <text:p text:style-name="P2">12) You can estimate how far away a lightning bolt strikes by counting the seconds between seeing the lightning and hearing</text:p>
      <text:p text:style-name="P2">the thunder. Why does this work?</text:p>
      <text:p text:style-name="P2"><text:tab/>A. sound waves travel more slowly through air than light waves.</text:p>
      <text:p text:style-name="P2"><text:tab/>B. sound waves travel slowly through the ear canal before they can be heard.</text:p>
      <text:p text:style-name="P2"><text:tab/>C. sound waves cannot travel through empty space, they need a medium.</text:p>
      <text:p text:style-name="P2"><text:tab/>D. sound waves spread out from a source in circles and light does not.</text:p>
      <text:p text:style-name="P2">13) Suppose there is an iron pipe that is 3 miles long. It follows the base of a hill so that one end cannot be seen from the other</text:p>
      <text:p text:style-name="P2"><text:span text:style-name="T3">end of the pipe. </text:span>If you are standing on one end of the pipe, and there is an explosion at the other end of the pipe, how would you first find</text:p>
      <text:p text:style-name="P2">out about the explosion?</text:p>
      <text:p text:style-name="P2"><text:tab/>A. you hear the noise of the explosion</text:p>
      <text:p text:style-name="P2"><text:tab/>B. another worker phones you on his cell phone</text:p>
      <text:p text:style-name="P2"><text:tab/>C. you feel the vibrations in the pipe</text:p>
      <text:p text:style-name="P2"><text:tab/>D. you see smoke rising from the blast</text:p>
      <text:p text:style-name="P2">14) Why does a prism separate white light into the rainbow colors?</text:p>
      <text:p text:style-name="P2"><text:tab/>A. different wavelengths of light are bent different amounts</text:p>
      <text:p text:style-name="P2"><text:tab/>B. the prism acts differently on waves of different amplitude</text:p>
      <text:p text:style-name="P2"><text:tab/>C. different speeds of light are affected differently</text:p>
      <text:p text:style-name="P2"><text:tab/>D. the prism changes the amplitude of each of the wavelengths</text:p>
      <text:p text:style-name="P2">15) When air near the ground is warmed by sunlight, which of the following occurs?</text:p>
      <text:p text:style-name="P2"><text:tab/>A. The warm air radiates and becomes cool again.</text:p>
      <text:p text:style-name="P2"><text:tab/>B. The warm air evaporates into the cooler air.</text:p>
      <text:p text:style-name="P2"><text:tab/>C. The warm air expands and rises, resulting in convection.</text:p>
      <text:p text:style-name="P2"><text:tab/>D. The warm air loses its ability to hold water and precipitates.</text:p>
      <text:p text:style-name="P2">16) Which of these explains why you see the explosion then hear the boom of fireworks?</text:p>
      <text:p text:style-name="P2"><text:tab/>A. sound waves travel faster in air than light waves</text:p>
      <text:p text:style-name="P2"><text:tab/>B. light waves travel faster in air than sound waves</text:p>
      <text:p text:style-name="P2"><text:tab/>C. the explosion produces the light wave before it produces the sound wave</text:p>
      <text:p text:style-name="P2"><text:tab/>D. the explosion produces the sound wave before it produces the light wave</text:p>
      <text:p text:style-name="P2">17) How could you decrease the gravitational pull between two objects?</text:p>
      <text:p text:style-name="P2"><text:tab/>A. increase their respective masses</text:p>
      <text:p text:style-name="P2"><text:tab/>B. make the surface of one of them rough</text:p>
      <text:p text:style-name="P2"><text:tab/>C. decrease the distance between them</text:p>
      <text:p text:style-name="P2"><text:tab/>D. increase the distance between them</text:p>
      <text:p text:style-name="P2"><text:span text:style-name="T3">18) Physicists measure the speed of a falling object and describe gravity in terms of acceleration. Biologists watch a plant seed </text:span>grow and describe gravity in terms of an effect. Which scientist is correct?</text:p>
      <text:p text:style-name="P2"><text:tab/>A. the physicist, because they use math to describe the motion.</text:p>
      <text:p text:style-name="P2"><text:tab/>B. the biologist, because they describe gravity based on observations.</text:p>
      <text:p text:style-name="P2"><text:tab/>C. neither, gravity should be described a law.</text:p>
      <text:p text:style-name="P2"><text:tab/>D. both, they do not use the same words but have similar understandings.</text:p>
      <text:p text:style-name="P2">19) If astronauts traveled to another planet and discovered that gravity worked in reverse, what would scientists do?</text:p>
      <text:p text:style-name="P2"><text:tab/>A. revise what they know about gravity in light of the new evidence.</text:p>
      <text:p text:style-name="P2"><text:tab/>B. reject the new evidence because it does not fit with what we already know.</text:p>
      <text:p text:style-name="P2"><text:tab/>C. accept that the old ideas did not correctly describe gravity on Earth.</text:p>
      <text:p text:style-name="P2"><text:tab/>D. decide to stop all research on gravity until the rocket returned home.</text:p>
      <text:p text:style-name="P2"><text:span text:style-name="T3">20) Which of the following best restates how Earth’s gravitational force on an object depends upon the distance of the object </text:span>from Earth?</text:p>
      <text:p text:style-name="P2"><text:tab/>A. the closer an object is to Earth, the less the attraction of gravity.</text:p>
      <text:p text:style-name="P2"><text:tab/>B. the further two objects are from one another the greater the attraction.</text:p>
      <text:p text:style-name="P2"><text:tab/>C. Earth’s gravitational force is proportional to its distance from the Sun.</text:p>
      <text:p text:style-name="P2"><text:tab/>D. the further an object is from Earth, the less affect Earth’s gravity has on it.</text:p>
      <text:p text:style-name="P2">21) How are mass and weight different?</text:p>
      <text:p text:style-name="P2"><text:tab/>A. they both depend on the local gravity system</text:p>
      <text:p text:style-name="P2"><text:tab/>B. mass depends on the weight and weight depends on the mass</text:p>
      <text:p text:style-name="P2"><text:tab/>C. weight depends on the local gravity system but mass does not</text:p>
      <text:p text:style-name="P2"><text:tab/>D. mass depends on the local gravity system but weight does not</text:p>
      <text:p text:style-name="P2">22) How are mass and weight different?</text:p>
      <text:p text:style-name="P2"><text:tab/>A. mass depends on how much matter is in the object but weight does not</text:p>
      <text:p text:style-name="P2"><text:tab/>B. weight depends on how much matter is in the object but mass</text:p>
      <text:p text:style-name="P2"><text:tab/>C. weight depends on gravity but mass</text:p>
      <text:p text:style-name="P2"><text:tab/>D. mass depends on gravity but weight doesn't</text:p>
      <text:p text:style-name="P2"><text:span text:style-name="T3">23) Catapults were early weapons that used leverage to overcome gravity for a launched object. What happened to the design of </text:span>catapults as time went by?</text:p>
      <text:p text:style-name="P2"><text:tab/>A. catapults were made to work without using leverage.</text:p>
      <text:p text:style-name="P2"><text:tab/>B. a completely new design made it work without adding energy.</text:p>
      <text:p text:style-name="P2"><text:tab/>C. catapults were designed to work without using gravity.</text:p>
      <text:p text:style-name="P2"><text:tab/>D. new types were made with different materials and shapes.</text:p>
      <text:p text:style-name="P2">24) Isaac Newton discovered that large masses have more gravity than small masses. What evidence supports this discovery?</text:p>
      <text:p text:style-name="P2"><text:tab/>A. the larger sun holds the smaller planets in orbit.</text:p>
      <text:p text:style-name="P2"><text:tab/>B. Earth allows smaller objects to escape its gravity.</text:p>
      <text:p text:style-name="P2"><text:tab/>C. objects in space are sometimes weightless.</text:p>
      <text:p text:style-name="P2"><text:tab/>D. nothing can escape Earth’s gravity or atmosphere.</text:p>
      <text:p text:style-name="P2">25) Which of these affects the gravitational pull between two objects?</text:p>
      <text:p text:style-name="P2"><text:tab/>A. how many layers each one has</text:p>
      <text:p text:style-name="P2"><text:tab/>B. how fast one of them is moving</text:p>
      <text:p text:style-name="P2"><text:tab/>C. how far apart they are</text:p>
      <text:p text:style-name="P2"><text:tab/>D. whether they have a smooth or rough surface</text:p>
      <text:p text:style-name="P2">26) Which produces Earth's gravity?</text:p>
      <text:p text:style-name="P2"><text:tab/>A. mass of Earth.</text:p>
      <text:p text:style-name="P2"><text:tab/>B. magnetic field of Earth.</text:p>
      <text:p text:style-name="P2"><text:tab/>C. rotation of Earth on its axis.</text:p>
      <text:p text:style-name="P2"><text:tab/>D. weight of Earth's atmosphere.</text:p>
      <text:p text:style-name="P2">27) Which of these best describes the relationship between the mass of an object and Earth's gravitational pull on the object?</text:p>
      <text:p text:style-name="P2"><text:tab/>A. the smaller the mass of the object, the greater Earth's gravitational pull on it</text:p>
      <text:p text:style-name="P2"><text:tab/>B. the smaller Earth's gravitational pull, the greater the mass of the object</text:p>
      <text:p text:style-name="P2"><text:tab/>C. the greater the mass of the object, the greater Earth's gravitational pull on it</text:p>
      <text:p text:style-name="P2"><text:tab/>D. the greater Earth's gravitational pull, the greater the mass of the object</text:p>
      <text:p text:style-name="P2">28) What are the metric units of measurement for weight?</text:p>
      <text:p text:style-name="P2"><text:tab/>A. c m3</text:p>
      <text:p text:style-name="P2"><text:tab/>B. mL</text:p>
      <text:p text:style-name="P2"><text:tab/>C. g</text:p>
      <text:p text:style-name="P2"><text:tab/>D. N</text:p>
      <text:p text:style-name="P2">29) In which of the situations would a given weight remain the same?</text:p>
      <text:p text:style-name="P2"><text:tab/>A. on Earth and on the moon</text:p>
      <text:p text:style-name="P2"><text:tab/>B. on Earth and in a space station orbiting above the Earth</text:p>
      <text:p text:style-name="P2"><text:tab/>C. in Utah and in Wyoming at the same altitude</text:p>
      <text:p text:style-name="P2"><text:tab/>D. on Earth and Mars</text:p>
      <text:p text:style-name="P2">30) Which of the following is an example of how a scientist could help an engineer design and build a bridge?</text:p>
      <text:p text:style-name="P2"><text:tab/>A. test a model of the bridge.</text:p>
      <text:p text:style-name="P2"><text:tab/>B. take photographs of existing bridges.</text:p>
      <text:p text:style-name="P2"><text:tab/>C. discover what traffic patterns are in the city.</text:p>
      <text:p text:style-name="P2"><text:tab/>D. find out what kinds of bridges people find attractive.</text:p>
      <text:p text:style-name="P2">31) How does understanding gravity help a chair designer?</text:p>
      <text:p text:style-name="P2"><text:tab/>A. the chair must be attractive enough for people to want to buy it.</text:p>
      <text:p text:style-name="P2"><text:tab/>B. the chair must be strong enough to hold people’s weight.</text:p>
      <text:p text:style-name="P2"><text:tab/>C. the chair must be made out of materials that are easy to find.</text:p>
      <text:p text:style-name="P2"><text:tab/>D. the chair must be the same shape as other types of chairs.</text:p>
      <text:p text:style-name="P2">32) Four levers were built and the effort measured as they lifted the same object. The effort for each is listed below:</text:p>
      <text:p text:style-name="P2"><text:tab/>Lever A 0.5 kg<text:tab/><text:span text:style-name="T3">Lever B 1 kg<text:tab/>Lever C 2 kg<text:tab/><text:tab/>Lever D 4 kg</text:span></text:p>
      <text:p text:style-name="P2">Which lever has the greatest mechanical advantage?</text:p>
      <text:p text:style-name="P2"><text:tab/>A. A</text:p>
      <text:p text:style-name="P2"><text:tab/>B. B</text:p>
      <text:p text:style-name="P2"><text:tab/>C. C</text:p>
      <text:p text:style-name="P2"><text:tab/>D. D</text:p>
      <text:p text:style-name="P2">33) Which of the objects shown below is a simple machine?</text:p>
      <text:p text:style-name="P2"><draw:frame draw:style-name="fr1" draw:name="graphics5" text:anchor-type="paragraph" svg:x="3.1953in" svg:y="0.0291in" svg:width="1.722in" svg:height="1.0193in" draw:z-index="3"><draw:image xlink:href="Pictures/200000070000170A00000DA3FF7954BF.svm" xlink:type="simple" xlink:show="embed" xlink:actuate="onLoad"/></draw:frame><draw:frame draw:style-name="fr1" draw:name="graphics4" text:anchor-type="paragraph" svg:x="0.7874in" svg:y="0.0327in" svg:width="1.0591in" svg:height="0.8909in" draw:z-index="11"><draw:image xlink:href="Pictures/200000070000118600000EBDEC7438D3.svm" xlink:type="simple" xlink:show="embed" xlink:actuate="onLoad"/></draw:frame><text:tab/>A. <text:tab/><text:tab/><text:tab/>B. <text:s text:c="2"/></text:p>
      <text:p text:style-name="P2"/>
      <text:p text:style-name="P2"/>
      <text:p text:style-name="P2"/>
      <text:p text:style-name="P2"/>
      <text:p text:style-name="P2"/>
      <text:p text:style-name="P2"><draw:frame draw:style-name="fr1" draw:name="graphics6" text:anchor-type="paragraph" svg:x="0.7929in" svg:y="0.0602in" svg:width="1.152in" svg:height="1.2752in" draw:z-index="4"><draw:image xlink:href="Pictures/200000070000106B0000122E21EE060E.svm" xlink:type="simple" xlink:show="embed" xlink:actuate="onLoad"/></draw:frame></text:p>
      <text:p text:style-name="P2"/>
      <text:list text:style-name="L1">
        <text:list-header>
          <text:p text:style-name="P259"><draw:frame draw:style-name="fr1" draw:name="graphics7" text:anchor-type="paragraph" svg:x="3.3945in" svg:y="0.0083in" svg:width="1.1154in" svg:height="0.9354in" draw:z-index="5"><draw:image xlink:href="Pictures/200000070000106B00000DC630553E18.svm" xlink:type="simple" xlink:show="embed" xlink:actuate="onLoad"/></draw:frame>C<text:tab/><text:tab/><text:tab/>D.</text:p>
          <text:p text:style-name="P259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4) <text:span text:style-name="T3">If the blades of the a pair of scissors were lengthened, what would happen to the amount of force exerted at their tip?</text:span></text:p>
      <text:p text:style-name="P2"><text:tab/>A. It would not change</text:p>
      <text:p text:style-name="P2"><text:tab/>B. It would increase</text:p>
      <text:p text:style-name="P2"><text:tab/>C. It would decrease</text:p>
      <text:p text:style-name="P2"><text:tab/>D. It would be easier to cut tough materials</text:p>
      <text:p text:style-name="P2">35) Students wanted to see the effect different materials had on pulling a 500 g wooden block up an inclined plane with</text:p>
      <text:p text:style-name="P2"><draw:frame draw:style-name="fr1" draw:name="graphics8" text:anchor-type="paragraph" svg:x="2.1618in" svg:y="0.1118in" svg:width="4.7661in" svg:height="1.1661in" draw:z-index="6"><draw:image xlink:href="Pictures/20000007000044D600000FD7C58FF86A.svm" xlink:type="simple" xlink:show="embed" xlink:actuate="onLoad"/></draw:frame>mechanical advantage of 2. They used the same inclined plane and covered it with 4 different materials, one at a time. Their</text:p>
      <text:p text:style-name="P2">results are found in this table.</text:p>
      <text:p text:style-name="P2">Which substance resulted in the least amount of friction?</text:p>
      <text:p text:style-name="P2"><text:tab/>A. foam rubber</text:p>
      <text:p text:style-name="P2"><text:tab/>B. sand paper</text:p>
      <text:p text:style-name="P2"><text:tab/>C. linoleum</text:p>
      <text:p text:style-name="P2"><text:tab/>D. plain wood</text:p>
      <text:p text:style-name="P2">36) <text:span text:style-name="T3">In this experiment, what was the independent, or manipulated, variable?</text:span></text:p>
      <text:p text:style-name="P2"><text:tab/>A. friction</text:p>
      <text:p text:style-name="P2"><text:tab/>B. force to pull object up</text:p>
      <text:p text:style-name="P2"><text:tab/>C. mass of the object</text:p>
      <text:p text:style-name="P2"><text:tab/>D. type of material</text:p>
      <text:p text:style-name="P2">37) <text:span text:style-name="T3">Which substance resulted in the most friction pulling the object up the plane?</text:span></text:p>
      <text:p text:style-name="P2"><text:tab/>A. foam rubber</text:p>
      <text:p text:style-name="P2"><text:tab/>B. sand paper</text:p>
      <text:p text:style-name="P2"><text:tab/>C. short pile carpet</text:p>
      <text:p text:style-name="P2"><text:tab/>D. plain wood</text:p>
      <text:p text:style-name="P2">38) Two levers were built and the effort measured as they lifted a 2 kg object by 10 cm. The effort for each is listed below:</text:p>
      <text:p text:style-name="P2"><text:span text:style-name="T3"><text:tab/><text:tab/>Lever A 2 kg<text:tab/><text:tab/></text:span>Lever B 4 kg<text:tab/><text:tab/><text:span text:style-name="T3">Which lever did the most </text:span><text:span text:style-name="T4">work</text:span><text:span text:style-name="T3">?</text:span></text:p>
      <text:p text:style-name="P2"><text:tab/>A. A</text:p>
      <text:p text:style-name="P2"><text:tab/>B. B</text:p>
      <text:p text:style-name="P2"><text:tab/>C. They did the same amount of work.</text:p>
      <text:p text:style-name="P2"><text:tab/>D. The amount of work cannot be measured.</text:p>
      <text:p text:style-name="P2"><text:span text:style-name="T3">39) <text:s/></text:span>How could the mechanical advantage of an inclined plane be increased?</text:p>
      <text:p text:style-name="P2"><text:tab/>A. make the height taller</text:p>
      <text:p text:style-name="P2"><text:tab/>B. increase the weight</text:p>
      <text:p text:style-name="P2"><text:tab/>C. decrease the weight</text:p>
      <text:p text:style-name="P2"><text:tab/>D. make the plane longer</text:p>
      <text:p text:style-name="P2"><text:span text:style-name="T3">40) A simple machine is used to lift a weight. What happens to the amount of force that must be exerted compared to doing the </text:span>work without a machine?</text:p>
      <text:p text:style-name="P2"><draw:frame draw:style-name="fr2" draw:name="graphics9" text:anchor-type="paragraph" svg:x="5.5138in" svg:y="0.0764in" svg:width="1.1965in" svg:height="1.1945in" draw:z-index="7"><draw:image xlink:href="Pictures/20000007000011860000117E9AC083C3.svm" xlink:type="simple" xlink:show="embed" xlink:actuate="onLoad"/></draw:frame><text:tab/>A. it increases</text:p>
      <text:p text:style-name="P2"><text:tab/>B. it decreases</text:p>
      <text:p text:style-name="P2"><text:tab/>C. it stays the same</text:p>
      <text:p text:style-name="P2"><text:tab/>D. it can't be predicted</text:p>
      <text:p text:style-name="P2">41) <text:s/><text:span text:style-name="T3">What simple machines are found in the wheelbarrow?</text:span></text:p>
      <text:p text:style-name="P2"><text:tab/>A. inclined plane, lever</text:p>
      <text:p text:style-name="P2"><text:tab/>B. lever, pulley</text:p>
      <text:p text:style-name="P2"><text:tab/>C. pulley, inclined plane</text:p>
      <text:p text:style-name="P2"><text:span text:style-name="T3"><text:tab/>D. wheel, lever</text:span></text:p>
      <text:p text:style-name="P2">42) Which of the following describes the mathematical relationship between the length of the arms on a lever?</text:p>
      <text:p text:style-name="P2"><text:tab/>A. the longer the effort arm, the less the force needed to lift a mass</text:p>
      <text:p text:style-name="P2"><text:tab/>B. the longer the effort arm, the greater the force needed to lift a mass</text:p>
      <text:p text:style-name="P2"><text:tab/>C. the longer the resistance arm, the less the force needed to lift a mass</text:p>
      <text:p text:style-name="P2"><text:tab/>D. the shorter the resistance arm, the greater the force needed to lift a mass.</text:p>
      <text:p text:style-name="P2"><draw:frame draw:style-name="fr2" draw:name="graphics10" text:anchor-type="paragraph" svg:x="3.922in" svg:y="0.1146in" svg:width="2.9701in" svg:height="1.3874in" draw:z-index="8"><draw:image xlink:href="Pictures/2000000700002D1C00001512B8E5601D.svm" xlink:type="simple" xlink:show="embed" xlink:actuate="onLoad"/></draw:frame><text:span text:style-name="T3">43) A simple machine is used to lift a weight. What happens to the </text:span><text:span text:style-name="T4">amount of force</text:span><text:span text:style-name="T3"> exerted if the work is done </text:span>without a machine?</text:p>
      <text:p text:style-name="P2"><text:tab/>A. it increases</text:p>
      <text:p text:style-name="P2"><text:tab/>B. it decreases</text:p>
      <text:p text:style-name="P2"><text:tab/>C. it stays the same</text:p>
      <text:p text:style-name="P2"><text:tab/>D. it can't be predicted</text:p>
      <text:p text:style-name="P2">44) <text:s/><text:span text:style-name="T3">How could you increase the mechanical advantage of this lever?</text:span></text:p>
      <text:p text:style-name="P2"><text:tab/>A. move the fulcrum farther from the weight</text:p>
      <text:p text:style-name="P2"><text:tab/>B. move the fulcrum closer to the weight</text:p>
      <text:p text:style-name="P2"><text:tab/>C. make the weight lighter</text:p>
      <text:p text:style-name="P2"><text:tab/>D. make the weight heavier</text:p>
      <text:p text:style-name="P2"><text:span text:style-name="T3"/></text:p>
      <text:p text:style-name="P2"><text:span text:style-name="T3"/></text:p>
      <text:p text:style-name="P2"><draw:frame draw:style-name="fr2" draw:name="graphics11" text:anchor-type="paragraph" svg:x="4.1827in" svg:y="0.0764in" svg:width="2.7201in" svg:height="1.4598in" draw:z-index="9"><draw:image xlink:href="Pictures/2000000700002E37000018CAFDD5100B.svm" xlink:type="simple" xlink:show="embed" xlink:actuate="onLoad"/></draw:frame><text:span text:style-name="T3">45) A ball is bounced on a flat surface and its path is traced in the drawing above after being thrown down at point A. <text:s/></text:span>Where in the ball's path is its potential energy the greatest?</text:p>
      <text:p text:style-name="P2"><text:tab/>A. A</text:p>
      <text:p text:style-name="P2"><text:tab/>B. B</text:p>
      <text:p text:style-name="P2"><text:tab/>C. C</text:p>
      <text:p text:style-name="P2"><text:tab/>D. D</text:p>
      <text:p text:style-name="P2"><text:span text:style-name="T3">46) <text:s/>What is happening to the ball's potential and kinetic energy between A and B?</text:span></text:p>
      <text:p text:style-name="P2"><text:tab/>A. potential energy is decreasing and kinetic energy is increasing</text:p>
      <text:p text:style-name="P2"><text:tab/>B. both kinetic and potential energy first increase then decrease</text:p>
      <text:p text:style-name="P2"><text:tab/>C. both kinetic and potential energy first decrease then increase</text:p>
      <text:p text:style-name="P2"><text:tab/>D. kinetic energy is decreasing and potential energy is increasing</text:p>
      <text:p text:style-name="P2"><text:span text:style-name="T3">47) Where in the ball's path is its kinetic energy the least?</text:span></text:p>
      <text:p text:style-name="P2"><text:tab/>A. A or C</text:p>
      <text:p text:style-name="P2"><text:tab/>B. B or D</text:p>
      <text:p text:style-name="P2"><text:tab/>C. C only</text:p>
      <text:p text:style-name="P2"><text:tab/>D. D only</text:p>
      <text:p text:style-name="P2">48) What energy transformation occurs when an electric lamp is turned on?</text:p>
      <text:p text:style-name="P2"><text:tab/>A. electrical energy to light and heat energy</text:p>
      <text:p text:style-name="P2"><text:tab/>B. light energy to electrical and mechanical energy</text:p>
      <text:p text:style-name="P2"><text:tab/>C. heat energy to electrical and light energy</text:p>
      <text:p text:style-name="P2"><text:tab/>D. electrical energy to mechanical and heat energy</text:p>
      <text:p text:style-name="P2"><text:span text:style-name="T3">49) As water flows through a dam it can be used to create electrical energy. The electrical energy is formed from the water's </text:span>stored</text:p>
      <text:p text:style-name="P2"><text:tab/>A. Electrical energy</text:p>
      <text:p text:style-name="P2"><text:tab/>B. Heat energy</text:p>
      <text:p text:style-name="P2"><text:tab/>C. Gravitational Potential energy</text:p>
      <text:p text:style-name="P2"><text:tab/>D. Nuclear energy</text:p>
      <text:p text:style-name="P2">50) A car toy that is powered by batteries would be an example of the conversion of chemical energy to:</text:p>
      <text:p text:style-name="P2"><text:tab/>A. Heat energy</text:p>
      <text:p text:style-name="P2"><text:tab/>B. Mechanical energy</text:p>
      <text:p text:style-name="P2"><text:tab/>C. Nuclear energy</text:p>
      <text:p text:style-name="P2"><text:tab/>D. Sound energy</text:p>
      <text:p text:style-name="P2">51) Which of these is an example of chemical energy being converted to electrical energy?</text:p>
      <text:p text:style-name="P2"><text:tab/>A. a 9-volt battery in a smoke alarm</text:p>
      <text:p text:style-name="P2"><text:tab/>B. sunlight used by plants in photosynthesis</text:p>
      <text:p text:style-name="P2"><text:tab/>C. a windmill generating electricity</text:p>
      <text:p text:style-name="P2"><text:tab/>D. a blender grinding up strawberries</text:p>
      <text:p text:style-name="P2">52) What energy conversion takes place during cellular respiration?</text:p>
      <text:p text:style-name="P2"><text:tab/>A. heat energy to mechanical</text:p>
      <text:p text:style-name="P2"><text:tab/>B. heat energy to chemical</text:p>
      <text:p text:style-name="P2"><text:tab/>C. chemical energy to light</text:p>
      <text:p text:style-name="P2"><text:tab/>D. chemical energy to mechanical</text:p>
      <text:p text:style-name="P2">53) Which of the following is a way science has affected the ability of people to sense sound?</text:p>
      <text:p text:style-name="P2"><text:tab/>A. made telescopes possible</text:p>
      <text:p text:style-name="P2"><text:tab/>B. designed glasses</text:p>
      <text:p text:style-name="P2"><text:tab/>C. invented sonar image sensing</text:p>
      <text:p text:style-name="P2"><text:tab/>D. developed hearing aids</text:p>
      <text:p text:style-name="P2"><draw:frame draw:style-name="fr1" draw:name="graphics12" text:anchor-type="paragraph" svg:x="3.3492in" svg:y="0in" svg:width="3.5744in" svg:height="1.5516in" draw:z-index="10"><draw:image xlink:href="Pictures/20000007000033BB0000167302920D9D.svm" xlink:type="simple" xlink:show="embed" xlink:actuate="onLoad"/></draw:frame><text:span text:style-name="T3">54) <text:s/></text:span>A dump truck at the Bingham copper mine in Magna is preparing to dump a boulder of copper ore down a slope.</text:p>
      <text:p text:style-name="P2">At what point does the boulder have its maximum gravitational potential energy?</text:p>
      <text:p text:style-name="P2"><text:tab/>A. A</text:p>
      <text:p text:style-name="P2"><text:tab/>B. B</text:p>
      <text:p text:style-name="P2"><text:tab/>C. C</text:p>
      <text:p text:style-name="P2"><text:tab/>D. D</text:p>
      <text:p text:style-name="P2">55) <text:span text:style-name="T3">Assuming the boulder falls steadily down the hill when it is dumped, when will it reach its maximum kinetic energy?</text:span></text:p>
      <text:p text:style-name="P2"><text:tab/>A. A</text:p>
      <text:p text:style-name="P2"><text:tab/>B. B</text:p>
      <text:p text:style-name="P2"><text:tab/>C. C</text:p>
      <text:p text:style-name="P2"><text:tab/>D. D</text:p>
      <text:p text:style-name="P2">56) The burning of vaporized gas in the cylinder of an automobile engine pushes the pistons. This is an example of an energy</text:p>
      <text:p text:style-name="P2">conversion from chemical to</text:p>
      <text:p text:style-name="P2"><text:tab/>A. Electrical energy</text:p>
      <text:p text:style-name="P2"><text:tab/>B. Heat energy</text:p>
      <text:p text:style-name="P309"><text:span text:style-name="T3"><text:tab/>C. Mechanical energ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20T23:32:50</meta:creation-date>
    <dc:date>2013-04-21T00:14:46</dc:date>
    <dc:language>en-US</dc:language>
    <meta:editing-cycles>4</meta:editing-cycles>
    <meta:editing-duration>PT9M51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5" meta:paragraph-count="290" meta:word-count="2561" meta:character-count="13925"/>
  </office:meta>
</office:document-meta>
</file>