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C8900003A5E8A69E626.svm"/>
  <manifest:file-entry manifest:media-type="" manifest:full-path="Pictures/2000000700001B7100001B65A0706A24.svm"/>
  <manifest:file-entry manifest:media-type="" manifest:full-path="Pictures/2000000700003C8900003BE262476991.svm"/>
  <manifest:file-entry manifest:media-type="" manifest:full-path="Pictures/2000000700003D1600003E3990CFC865.svm"/>
  <manifest:file-entry manifest:media-type="" manifest:full-path="Pictures/2000000700001FDB000016DB97C6A628.svm"/>
  <manifest:file-entry manifest:media-type="" manifest:full-path="Pictures/2000000700000E3500000E2FB6A30361.svm"/>
  <manifest:file-entry manifest:media-type="" manifest:full-path="Pictures/2000000700000E3500000E2FAE4BB11C.svm"/>
  <manifest:file-entry manifest:media-type="" manifest:full-path="Pictures/2000000700000E3500000E5235565AD4.svm"/>
  <manifest:file-entry manifest:media-type="" manifest:full-path="Pictures/20000007000010F700000308F8556A28.svm"/>
  <manifest:file-entry manifest:media-type="" manifest:full-path="Pictures/20000007000028210000228EC4BF03C8.svm"/>
  <manifest:file-entry manifest:media-type="" manifest:full-path="Pictures/2000000700002EBF000005831477872E.svm"/>
  <manifest:file-entry manifest:media-type="" manifest:full-path="Pictures/200000070000279300002411C4B48674.svm"/>
  <manifest:file-entry manifest:media-type="" manifest:full-path="Pictures/20000007000030F400000E756F31574A.svm"/>
  <manifest:file-entry manifest:media-type="" manifest:full-path="Pictures/2000000700001AE40000153426B61E8D.svm"/>
  <manifest:file-entry manifest:media-type="" manifest:full-path="Pictures/2000000700001B71000003085F3F4867.svm"/>
  <manifest:file-entry manifest:media-type="" manifest:full-path="Pictures/20000007000014D30000141A9C10AC98.svm"/>
  <manifest:file-entry manifest:media-type="" manifest:full-path="Pictures/2000000700001AE4000002E516B6745E.svm"/>
  <manifest:file-entry manifest:media-type="" manifest:full-path="Pictures/200000070000229D000002E585E610D9.svm"/>
  <manifest:file-entry manifest:media-type="" manifest:full-path="Pictures/20000007000017950000034FFB6B8F77.svm"/>
  <manifest:file-entry manifest:media-type="" manifest:full-path="Pictures/2000000700000E3500000E52C74F9552.svm"/>
  <manifest:file-entry manifest:media-type="" manifest:full-path="Pictures/2000000700002BFD00001E264223F786.svm"/>
  <manifest:file-entry manifest:media-type="" manifest:full-path="Pictures/200000070000232A00000EDF4874048E.svm"/>
  <manifest:file-entry manifest:media-type="" manifest:full-path="Pictures/200000070000229D00000E756D4F71F2.svm"/>
  <manifest:file-entry manifest:media-type="" manifest:full-path="Pictures/20000007000044CF0000053CC1A2206C.svm"/>
  <manifest:file-entry manifest:media-type="" manifest:full-path="Pictures/2000000700001FDB000016FEF0BCE18D.svm"/>
  <manifest:file-entry manifest:media-type="" manifest:full-path="Pictures/20000007000044CF0000101C7D333FE1.svm"/>
  <manifest:file-entry manifest:media-type="" manifest:full-path="Pictures/2000000700001AE40000157A1FCC6B7A.svm"/>
  <manifest:file-entry manifest:media-type="" manifest:full-path="Pictures/20000007000023B7000002E58B76583C.svm"/>
  <manifest:file-entry manifest:media-type="" manifest:full-path="Pictures/2000000700001D19000002E5A822C70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:__________________________ Date:__________________</text:p>
      <text:p text:style-name="P1">ChemT3</text:p>
      <text:p text:style-name="P3">1) The Law of Conservation of Mass states that when two or more reactants combine to produce a product, the total mass of</text:p>
      <text:p text:style-name="P3">the product is the same as the sum of masses of the individual reactants. Which of the following best restates this law?</text:p>
      <text:p text:style-name="P3"><text:tab/>A. Mass is neither gained nor lost in a chemical change as long as nothing is added or lost.</text:p>
      <text:p text:style-name="P3"><text:tab/>B. Mass cannot change form or shape in a chemical reaction as long as it is conserved.</text:p>
      <text:p text:style-name="P3"><text:tab/>C. Mass on Earth as measured on a balance will change if the mass is taken to another planet.</text:p>
      <text:p text:style-name="P3"><text:tab/>D. Mass in a chemical change will not vary if the products are the same as the reactants.</text:p>
      <text:p text:style-name="P3">2) In what way have scientists improved electrochemical cells by introducing new materials and technology?</text:p>
      <text:p text:style-name="P3"><text:tab/>A. batteries now store more energy and last longer</text:p>
      <text:p text:style-name="P3"><text:tab/>B. batteries are now made of metals and solutions</text:p>
      <text:p text:style-name="P3"><text:tab/>C. computers no longer need to be charged when they run down</text:p>
      <text:p text:style-name="P3"><text:tab/>D. computers now can process large amounts of data</text:p>
      <text:p text:style-name="P3">3) Given the equation:</text:p>
      <text:p text:style-name="P3">H2(g) + Cl2(g) --&gt; 2HCl(g)</text:p>
      <text:p text:style-name="P3">What is the total number of moles of HCl(g) produced when 3 moles of H2(g) is completely consumed?</text:p>
      <text:p text:style-name="P3"><text:tab/>A. 5 moles</text:p>
      <text:p text:style-name="P3"><text:tab/>B. 2 moles</text:p>
      <text:p text:style-name="P3"><text:tab/>C. 3 moles</text:p>
      <text:p text:style-name="P3"><text:tab/>D. 6 moles</text:p>
      <text:p text:style-name="P3">4) The burning of a match is common example of a chemical reaction. What happens to most of the energy in the match when it</text:p>
      <text:p text:style-name="P3">burns?</text:p>
      <text:p text:style-name="P3"><text:tab/>A. It is transformed into the potential energy of heat and light</text:p>
      <text:p text:style-name="P3"><text:tab/>B. It is transformed into carbon dioxide and water</text:p>
      <text:p text:style-name="P3"><text:tab/>C. It is transformed into ash and smoke</text:p>
      <text:p text:style-name="P3"><text:tab/>D. It is transformed into kinetic energy of heat and light</text:p>
      <text:p text:style-name="P3"><text:tab/>E. There is no change in the forms of energy</text:p>
      <text:p text:style-name="P3">5) John knew that magnesium (Mg) is a more reactive metal than silver (Ag) after performing a series of chemical reactions. After</text:p>
      <text:p text:style-name="P3">doing some Internet research, he found the half-cell reduction potentials for the two metals to be:</text:p>
      <text:p text:style-name="P3">What is the source of electrons in this cell?</text:p>
      <text:p text:style-name="P3"><draw:frame draw:style-name="fr1" draw:name="graphics1" text:anchor-type="paragraph" svg:width="3.989in" svg:height="3.6346in" draw:z-index="0"><draw:image xlink:href="Pictures/200000070000279300002411C4B48674.svm" xlink:type="simple" xlink:show="embed" xlink:actuate="onLoad"/></draw:frame></text:p>
      <text:p text:style-name="P3"><text:tab/>A. The magnesium metal piece</text:p>
      <text:p text:style-name="P3"><text:tab/>B. The magnesium nitrate solution</text:p>
      <text:p text:style-name="P3"><text:tab/>C. The potassium nitrate solution</text:p>
      <text:p text:style-name="P3"><text:tab/>D. The silver nitrate solution</text:p>
      <text:p text:style-name="P3"><text:tab/>E. The silver metal piece</text:p>
      <text:p text:style-name="P3">6) Which equation best models the Law of Conservation of Mass?</text:p>
      <text:p text:style-name="P3"><text:tab/>A. 19 + 3 = 10 + 12</text:p>
      <text:p text:style-name="P3"><text:tab/>B. 12 + 14 = 12 + 14</text:p>
      <text:p text:style-name="P3"><text:soft-page-break/><text:tab/>C. 6 + 7 = 7 + 6</text:p>
      <text:p text:style-name="P3"><text:tab/>D. 15 + 5 = 4 + 25</text:p>
      <text:p text:style-name="P3">7) A student makes the following measurements in the process of reacting 20 mL of solution A and 20 mL of solution B.</text:p>
      <text:p text:style-name="P3">How would you classify this reaction in terms of the energy change?</text:p>
      <text:p text:style-name="P3"><draw:frame draw:style-name="fr2" draw:name="graphics2" text:anchor-type="paragraph" svg:width="6.9252in" svg:height="0.5264in" draw:z-index="1"><draw:image xlink:href="Pictures/20000007000044CF0000053CC1A2206C.svm" xlink:type="simple" xlink:show="embed" xlink:actuate="onLoad"/></draw:frame></text:p>
      <text:p text:style-name="P3"><text:tab/>A. The reaction is endothermic because the temperature drops</text:p>
      <text:p text:style-name="P3"><text:tab/>B. The reaction is neither endothermic nor exothermic because the temperature returns to 22°C</text:p>
      <text:p text:style-name="P3"><text:tab/>C. The reaction is endothermic because the temperature rises</text:p>
      <text:p text:style-name="P3"><text:tab/>D. The reaction is exothermic because the temperature rises</text:p>
      <text:p text:style-name="P3"><text:tab/>E. The reaction is exothermic because the temperature drops</text:p>
      <text:p text:style-name="P3">8) John knew that aluminum (Al) is a more reactive metal than copper (Cu) after performing a series of chemical reactions. After</text:p>
      <text:p text:style-name="P3">doing some Internet research, he found the half-cell reduction potentials for the two metals to be:</text:p>
      <text:p text:style-name="P3">What is the source of electrons in this cell?</text:p>
      <text:p text:style-name="P3"><draw:frame draw:style-name="fr3" draw:name="graphics3" text:anchor-type="paragraph" svg:width="4.0445in" svg:height="3.4827in" draw:z-index="2"><draw:image xlink:href="Pictures/20000007000028210000228EC4BF03C8.svm" xlink:type="simple" xlink:show="embed" xlink:actuate="onLoad"/></draw:frame></text:p>
      <text:p text:style-name="P3"><text:tab/>A. The copper metal piece</text:p>
      <text:p text:style-name="P3"><text:tab/>B. The copper I nitrate solution</text:p>
      <text:p text:style-name="P3"><text:tab/>C. The potassium nitrate solution</text:p>
      <text:p text:style-name="P3"><text:tab/>D. The aluminum nitrate solution</text:p>
      <text:p text:style-name="P3"><text:tab/>E. The aluminum metal piece</text:p>
      <text:p text:style-name="P3">9) Given the reaction:</text:p>
      <text:p text:style-name="P3">S(s)+ O2 (g) --&gt;SO2 (g) + energy</text:p>
      <text:p text:style-name="P3"><draw:frame draw:style-name="fr4" draw:name="graphics4" text:anchor-type="paragraph" svg:x="0.6634in" svg:y="0.1335in" svg:width="1.4319in" svg:height="1.4299in" draw:z-index="3"><draw:image xlink:href="Pictures/2000000700000E3500000E2FAE4BB11C.svm" xlink:type="simple" xlink:show="embed" xlink:actuate="onLoad"/></draw:frame><draw:frame draw:style-name="fr4" draw:name="graphics5" text:anchor-type="paragraph" svg:x="2.7465in" svg:y="0.1417in" svg:width="1.4319in" svg:height="1.4299in" draw:z-index="4"><draw:image xlink:href="Pictures/2000000700000E3500000E2FB6A30361.svm" xlink:type="simple" xlink:show="embed" xlink:actuate="onLoad"/></draw:frame>Which diagram best represents the potential energy changes for this reaction?</text:p>
      <text:p text:style-name="P3"><text:tab/>A.<text:tab/><text:tab/><text:tab/> <text:tab/>B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5" draw:name="graphics6" text:anchor-type="paragraph" svg:x="0.7256in" svg:y="0.0134in" svg:width="1.4319in" svg:height="1.4429in" draw:z-index="5"><draw:image xlink:href="Pictures/2000000700000E3500000E52C74F9552.svm" xlink:type="simple" xlink:show="embed" xlink:actuate="onLoad"/></draw:frame><draw:frame draw:style-name="fr5" draw:name="graphics7" text:anchor-type="paragraph" svg:x="2.8717in" svg:y="0.0339in" svg:width="1.4319in" svg:height="1.4429in" draw:z-index="6"><draw:image xlink:href="Pictures/2000000700000E3500000E5235565AD4.svm" xlink:type="simple" xlink:show="embed" xlink:actuate="onLoad"/></draw:frame></text:p>
      <text:p text:style-name="P3"><text:tab/>C. <text:tab/><text:tab/><text:tab/><text:tab/>D.</text:p>
      <text:p text:style-name="P3"/>
      <text:p text:style-name="P3"/>
      <text:p text:style-name="P3"/>
      <text:p text:style-name="P3"/>
      <text:p text:style-name="P3"><text:soft-page-break/>10) Which term describes a reaction in which heat is part of the product?</text:p>
      <text:p text:style-name="P3"><text:tab/>A. cosmothermic</text:p>
      <text:p text:style-name="P3"><text:tab/>B. endothermic</text:p>
      <text:p text:style-name="P3"><text:tab/>C. exothermic</text:p>
      <text:p text:style-name="P3"><text:tab/>D. isothermic</text:p>
      <text:p text:style-name="P3"><text:tab/>E. nonthermic</text:p>
      <text:p text:style-name="P3">11) How did the Law of Conservation of Mass come to be widely accepted?</text:p>
      <text:p text:style-name="P3"><text:tab/>A. scientists have proved it over and over again</text:p>
      <text:p text:style-name="P3"><text:tab/>B. it has always been known by people with common sense</text:p>
      <text:p text:style-name="P3"><text:tab/>C. it was voted on in the early 1900ís by the scientific community</text:p>
      <text:p text:style-name="P3"><text:tab/>D. it was written down in ancient times and still believed today</text:p>
      <text:p text:style-name="P3">12) Which phase change is accompanied by the release of heat?</text:p>
      <text:p text:style-name="P3"><text:tab/>A. H2O(s) --&gt; H2O(g)</text:p>
      <text:p text:style-name="P3"><text:tab/>B. H2O(s) --&gt; H2O(l)</text:p>
      <text:p text:style-name="P3"><text:tab/>C. H2O(l) --&gt; H2O(g)</text:p>
      <text:p text:style-name="P3"><text:tab/>D. H2O(l) --&gt; H2O(s)</text:p>
      <text:p text:style-name="P3">13) Students reacted zinc with hydrochloric acid in a flask. They weighed the reactants, the flask, and the balloon that captured</text:p>
      <text:p text:style-name="P3">the hydrogen gas. The zinc was added to the acid and the balloon attached across the mouth of the flask. The table below</text:p>
      <text:p text:style-name="P3">shows the data each group collected.</text:p>
      <text:p text:style-name="P3"><draw:frame draw:style-name="fr2" draw:name="graphics8" text:anchor-type="paragraph" svg:width="6.9252in" svg:height="1.6209in" draw:z-index="7"><draw:image xlink:href="Pictures/20000007000044CF0000101C7D333FE1.svm" xlink:type="simple" xlink:show="embed" xlink:actuate="onLoad"/></draw:frame></text:p>
      <text:p text:style-name="P3">A student noticed that the flask heated up during the reaction. How should the reaction be classified?</text:p>
      <text:p text:style-name="P3"><text:tab/>A. as exothermic</text:p>
      <text:p text:style-name="P3"><text:tab/>B. as endothermic</text:p>
      <text:p text:style-name="P3"><text:tab/>C. as a single-displacement</text:p>
      <text:p text:style-name="P3"><text:tab/>D. as a double-displacement</text:p>
      <text:p text:style-name="P3">14) John knew that aluminum (Al) is a more reactive metal than copper (Cu) after performing a series of chemical reactions.</text:p>
      <text:p text:style-name="P3">After doing some Internet research, he found the half-cell reduction potentials for the two metals to be:</text:p>
      <text:p text:style-name="P3"><draw:frame draw:style-name="fr3" draw:name="graphics9" text:anchor-type="paragraph" svg:width="4.0445in" svg:height="3.4827in" draw:z-index="8"><draw:image xlink:href="Pictures/20000007000028210000228EC4BF03C8.svm" xlink:type="simple" xlink:show="embed" xlink:actuate="onLoad"/></draw:frame></text:p>
      <text:p text:style-name="P3">What is the expected voltage output of the cell?</text:p>
      <text:p text:style-name="P3"><text:tab/>A. 2.18 volts</text:p>
      <text:p text:style-name="P3"><text:soft-page-break/><text:tab/>B. 1.66 volts</text:p>
      <text:p text:style-name="P3"><text:tab/>C. 1.14 volts</text:p>
      <text:p text:style-name="P3"><text:tab/>D. 0.52 volts</text:p>
      <text:p text:style-name="P3"><text:tab/>E. 0.00 volts</text:p>
      <text:p text:style-name="P3">15) Using a container that will seal so that no gas can escape, a student places 5.00 grams of calcium metal and 150 ml of</text:p>
      <text:p text:style-name="P3">hydrochloric acid. The metal dissolves and gas bubbles rise to the surface of the liquid. What do you predict has happened</text:p>
      <text:p text:style-name="P3">to the mass of the material inside the container?</text:p>
      <text:p text:style-name="P3"><text:tab/>A. The mass is 155 grams</text:p>
      <text:p text:style-name="P3"><text:tab/>B. The mass is 145 grams</text:p>
      <text:p text:style-name="P3"><text:tab/>C. The mass has not changed</text:p>
      <text:p text:style-name="P3"><text:tab/>D. The mass has increased</text:p>
      <text:p text:style-name="P3"><text:tab/>E. The mass has decreased</text:p>
      <text:p text:style-name="P3">16)</text:p>
      <text:p text:style-name="P3">Looking at the graph determine the potential energy difference between the product and the reactants.</text:p>
      <text:p text:style-name="P3"><draw:frame draw:style-name="fr3" draw:name="graphics10" text:anchor-type="paragraph" svg:width="2.7102in" svg:height="2.1646in" draw:z-index="9"><draw:image xlink:href="Pictures/2000000700001AE40000157A1FCC6B7A.svm" xlink:type="simple" xlink:show="embed" xlink:actuate="onLoad"/></draw:frame></text:p>
      <text:p text:style-name="P3"><text:tab/>A. The product has 10 joules more energy</text:p>
      <text:p text:style-name="P3"><text:tab/>B. The product has 100 joules more energy</text:p>
      <text:p text:style-name="P3"><text:tab/>C. The product has 150 joules more energy</text:p>
      <text:p text:style-name="P3"><text:tab/>D. The reactants have 100 joules more energy</text:p>
      <text:p text:style-name="P3"><text:tab/>E. The reactants have 150 joules more energy</text:p>
      <text:p text:style-name="P3">17) John knew that magnesium (Mg) is a more reactive metal than silver (Ag) after performing a series of chemical reactions.</text:p>
      <text:p text:style-name="P3">After doing some Internet research, he found the half-cell reduction potentials for the two metals to be:</text:p>
      <text:p text:style-name="P3">What would be the expected voltage output from the cell if the water in the potassium nitrate solution were allowed to</text:p>
      <text:p text:style-name="P3">evaporate?</text:p>
      <text:p text:style-name="P3"><draw:frame draw:style-name="fr3" draw:name="graphics11" text:anchor-type="paragraph" svg:width="3.989in" svg:height="3.6346in" draw:z-index="10"><draw:image xlink:href="Pictures/200000070000279300002411C4B48674.svm" xlink:type="simple" xlink:show="embed" xlink:actuate="onLoad"/></draw:frame></text:p>
      <text:p text:style-name="P3"><text:soft-page-break/><text:tab/>A. 3.17 volts</text:p>
      <text:p text:style-name="P3"><text:tab/>B. 2.37 volts</text:p>
      <text:p text:style-name="P3"><text:tab/>C. 1.57 volts</text:p>
      <text:p text:style-name="P3"><text:tab/>D. 0.80 volts</text:p>
      <text:p text:style-name="P3"><text:tab/>E. 0.00 volts</text:p>
      <text:p text:style-name="P3">18) Which term describes a reaction in which heat is part of the reactants?</text:p>
      <text:p text:style-name="P3"><text:tab/>A. cosmothermic</text:p>
      <text:p text:style-name="P3"><text:tab/>B. endothermic</text:p>
      <text:p text:style-name="P3"><text:tab/>C. exothermic</text:p>
      <text:p text:style-name="P3"><text:tab/>D. isothermic</text:p>
      <text:p text:style-name="P3"><text:tab/>E. nonthermic</text:p>
      <text:p text:style-name="P3">19) Using a jar with a tight fitting lid, a student mixes 2.00 grams of calcium metal and 100 ml of water; the lid is placed on the</text:p>
      <text:p text:style-name="P3">bottle. The calcium dissolves and gas bubbles rise to the surface of the liquid. What do you predict has happened to the</text:p>
      <text:p text:style-name="P3">mass of the of the material inside the jar?</text:p>
      <text:p text:style-name="P3"><text:tab/>A. The mass has decreased</text:p>
      <text:p text:style-name="P3"><text:tab/>B. The mass has increased</text:p>
      <text:p text:style-name="P3"><text:tab/>C. The mass has not changed</text:p>
      <text:p text:style-name="P3"><text:tab/>D. The mass is now 98 grams</text:p>
      <text:p text:style-name="P3"><text:tab/>E. The mass is now 100 grams</text:p>
      <text:p text:style-name="P3">20) The burning of magnesium involves a conversion of</text:p>
      <text:p text:style-name="P3"><text:tab/>A. chemical energy to mechanical energy</text:p>
      <text:p text:style-name="P3"><text:tab/>B. chemical energy to heat energy</text:p>
      <text:p text:style-name="P3"><text:tab/>C. heat energy to chemical energy</text:p>
      <text:p text:style-name="P3"><text:tab/>D. heat energy to mechanical energy</text:p>
      <text:p text:style-name="P3">21)</text:p>
      <text:p text:style-name="P3"><draw:frame draw:style-name="fr1" draw:name="graphics12" text:anchor-type="paragraph" svg:width="2.7102in" svg:height="2.1366in" draw:z-index="11"><draw:image xlink:href="Pictures/2000000700001AE40000153426B61E8D.svm" xlink:type="simple" xlink:show="embed" xlink:actuate="onLoad"/></draw:frame></text:p>
      <text:p text:style-name="P3">Looking at the graph determine the potential energy difference between the product and the reactants.</text:p>
      <text:p text:style-name="P3"><text:tab/>A. The product has 10 kilo joules more energy</text:p>
      <text:p text:style-name="P3"><text:tab/>B. The product has 100 kilo joules more energy</text:p>
      <text:p text:style-name="P3"><text:tab/>C. The product has 1504 kilo joules more energy</text:p>
      <text:p text:style-name="P3"><text:tab/>D. The reactants have 100 kilo joules more energy</text:p>
      <text:p text:style-name="P3"><text:tab/>E. The reactants have 150 kilo joules more energy</text:p>
      <text:p text:style-name="P3">22) Students reacted zinc with hydrochloric acid in a flask. They weighed the reactants, the flask, and the balloon that captured</text:p>
      <text:p text:style-name="P3">the hydrogen gas. The zinc was added to the acid and the balloon attached across the mouth of the flask. The table below</text:p>
      <text:p text:style-name="P3">shows the data each group collected.</text:p>
      <text:p text:style-name="P3"><draw:frame draw:style-name="fr2" draw:name="graphics13" text:anchor-type="paragraph" svg:width="6.9252in" svg:height="1.6209in" draw:z-index="12"><draw:image xlink:href="Pictures/20000007000044CF0000101C7D333FE1.svm" xlink:type="simple" xlink:show="embed" xlink:actuate="onLoad"/></draw:frame></text:p>
      <text:p text:style-name="P3">Which equation best describes this reaction?</text:p>
      <text:p text:style-name="P3"><text:tab/>A. Zn(s) + 2HCl(aq) ZnCl2 + H2</text:p>
      <text:p text:style-name="P3"><text:tab/>B. 2Zn(s) + HCl(aq) ZnCl2 + H2</text:p>
      <text:p text:style-name="P3"><text:soft-page-break/><text:tab/>C. Zn(s) + 2HCl(aq) ZnCl2 + 2H2</text:p>
      <text:p text:style-name="P3"><text:tab/>D. Zn(s) + HCl(aq) ZnCl2 + H2</text:p>
      <text:p text:style-name="P3">23) An oxidation-reduction reaction is set up so that both half-reactions take place in separate beakers that are connected by a</text:p>
      <text:p text:style-name="P3">salt bridge and an external conductor. A path for the transfer of ions is provided by the _________.</text:p>
      <text:p text:style-name="P3"><text:tab/>A. salt bridge</text:p>
      <text:p text:style-name="P3"><text:tab/>B. external conductor</text:p>
      <text:p text:style-name="P3"><text:tab/>C. cathode</text:p>
      <text:p text:style-name="P3"><text:tab/>D. anode</text:p>
      <text:p text:style-name="P3">24) Which component of an electrochemical cell is correctly paired with its function?</text:p>
      <text:p text:style-name="P3"><text:tab/>A. external conductor - allows the solutions to mix</text:p>
      <text:p text:style-name="P3"><text:tab/>B. external conductor - permits the migration of ions</text:p>
      <text:p text:style-name="P3"><text:tab/>C. salt bridge - allows the solutions to mix</text:p>
      <text:p text:style-name="P3"><text:tab/>D. salt bridge - permits the migration of ions</text:p>
      <text:p text:style-name="P3">25) John knew that magnesium (Mg) is a more reactive metal than silver (Ag) after performing a series of chemical reactions.</text:p>
      <text:p text:style-name="P3">After doing some Internet research, he found the half-cell reduction potentials for the two metals to be:</text:p>
      <text:p text:style-name="P3">What is the expected voltage output of the cell?</text:p>
      <text:p text:style-name="P3"><draw:frame draw:style-name="fr1" draw:name="graphics14" text:anchor-type="paragraph" svg:width="3.989in" svg:height="3.6346in" draw:z-index="13"><draw:image xlink:href="Pictures/200000070000279300002411C4B48674.svm" xlink:type="simple" xlink:show="embed" xlink:actuate="onLoad"/></draw:frame></text:p>
      <text:p text:style-name="P3"><text:tab/>A. 2.37 volts</text:p>
      <text:p text:style-name="P3"><text:tab/>B. 1.57 volts</text:p>
      <text:p text:style-name="P3"><text:tab/>C. 0.80 volts</text:p>
      <text:p text:style-name="P3"><text:tab/>D. 0.00 volts</text:p>
      <text:p text:style-name="P3"><text:tab/>E. 3.17 volts</text:p>
      <text:p text:style-name="P3">26) A student observed that when sodium hydroxide was dissolved in water, the temperature of the water increased. The</text:p>
      <text:p text:style-name="P3">student should conclude that the dissolving of sodium hydroxide</text:p>
      <text:p text:style-name="P3"><text:tab/>A. is endothermic</text:p>
      <text:p text:style-name="P3"><text:tab/>B. is exothermic</text:p>
      <text:p text:style-name="P3"><text:tab/>C. produces an acid solution</text:p>
      <text:p text:style-name="P3"><text:tab/>D. produces a salt solution</text:p>
      <text:p text:style-name="P3">27) Salt A and salt B were each dissolved in separate beakers of water at 21°C. The temperature of the salt A solution</text:p>
      <text:p text:style-name="P3">decreased, and the temperature of the salt B solution increased. Based on these results, which conclusion is correct?</text:p>
      <text:p text:style-name="P3"><text:tab/>A. The water lost energy to salt A and gained energy from salt B</text:p>
      <text:p text:style-name="P3"><text:tab/>B. The water lost energy to both salt A and salt B</text:p>
      <text:p text:style-name="P3"><text:tab/>C. The water gained energy from salt A and lost energy to salt B</text:p>
      <text:p text:style-name="P3"><text:tab/>D. The water gained energy from both salt A and salt B</text:p>
      <text:p text:style-name="P3">28)</text:p>
      <text:p text:style-name="P3"><draw:frame draw:style-name="fr1" draw:name="graphics15" text:anchor-type="paragraph" svg:width="2.0984in" svg:height="2.0256in" draw:z-index="14"><draw:image xlink:href="Pictures/20000007000014D30000141A9C10AC98.svm" xlink:type="simple" xlink:show="embed" xlink:actuate="onLoad"/></draw:frame><text:soft-page-break/></text:p>
      <text:p text:style-name="P3">Which statement correctly describes this reaction?</text:p>
      <text:p text:style-name="P3"><text:tab/>A. It is endothermic and energy is absorbed</text:p>
      <text:p text:style-name="P3"><text:tab/>B. It is endothermic and energy is released</text:p>
      <text:p text:style-name="P3"><text:tab/>C. It is exothermic and energy is absorbed</text:p>
      <text:p text:style-name="P3"><text:tab/>D. It is exothermic and energy is released</text:p>
      <text:p text:style-name="P3">29) Given the reaction:</text:p>
      <text:p text:style-name="P3">H2O (l) + 68.3 kcal &lt;--&gt; H2(g) + 1/2 O2(g)</text:p>
      <text:p text:style-name="P3">Which statement describes the reverse reaction?</text:p>
      <text:p text:style-name="P3"><text:tab/>A. It is endothermic and releases energy</text:p>
      <text:p text:style-name="P3"><text:tab/>B. It is endothermic and absorbs energy</text:p>
      <text:p text:style-name="P3"><text:tab/>C. It is exothermic and releases energy</text:p>
      <text:p text:style-name="P3"><text:tab/>D. It is exothermic and absorbs energy</text:p>
      <text:p text:style-name="P3">30) Use the following equation to answer the question:</text:p>
      <text:p text:style-name="P3"><draw:frame draw:style-name="fr3" draw:name="graphics16" text:anchor-type="paragraph" svg:width="4.711in" svg:height="0.5555in" draw:z-index="15"><draw:image xlink:href="Pictures/2000000700002EBF000005831477872E.svm" xlink:type="simple" xlink:show="embed" xlink:actuate="onLoad"/></draw:frame></text:p>
      <text:p text:style-name="P3">On the right hand side of the equation are two carbons and six hydrogens. On the left hand side are two carbons and six</text:p>
      <text:p text:style-name="P3">hydrogens. This is because:</text:p>
      <text:p text:style-name="P3"><text:tab/>A. Only two carbons can react with six hydrogens</text:p>
      <text:p text:style-name="P3"><text:tab/>B. The conservation of matter is reflected in this model</text:p>
      <text:p text:style-name="P3"><text:tab/>C. The conservation of volume is reflected in this model</text:p>
      <text:p text:style-name="P3"><text:tab/>D. The formation of ethane requires small amounts of energy</text:p>
      <text:p text:style-name="P3"><text:tab/>E. The formation of ethane requires large amounts of energy</text:p>
      <text:p text:style-name="P3">31) An oxidation half-reaction always involves the</text:p>
      <text:p text:style-name="P3"><text:tab/>A. gain of electrons</text:p>
      <text:p text:style-name="P3"><text:tab/>B. gain of protons</text:p>
      <text:p text:style-name="P3"><text:tab/>C. loss of electrons</text:p>
      <text:p text:style-name="P3"><text:tab/>D. loss of protons</text:p>
      <text:p text:style-name="P3">32) John knew that aluminum (Al) is a more reactive metal than copper (Cu) after performing a series of chemical reactions.</text:p>
      <text:p text:style-name="P3">After doing some Internet research, he found the half-cell reduction potentials for the two metals to be:</text:p>
      <text:p text:style-name="P3">What would be the expected voltage output from the cell if the water in the potassium nitrate solution were allowed to</text:p>
      <text:p text:style-name="P3">evaporate?</text:p>
      <text:p text:style-name="P3"><draw:frame draw:style-name="fr1" draw:name="graphics17" text:anchor-type="paragraph" svg:width="4.0445in" svg:height="3.4827in" draw:z-index="16"><draw:image xlink:href="Pictures/20000007000028210000228EC4BF03C8.svm" xlink:type="simple" xlink:show="embed" xlink:actuate="onLoad"/></draw:frame><text:soft-page-break/></text:p>
      <text:p text:style-name="P3"><text:tab/>A. 2.18 volts</text:p>
      <text:p text:style-name="P3"><text:tab/>B. 1.66 volts</text:p>
      <text:p text:style-name="P3"><text:tab/>C. 1.14 volts</text:p>
      <text:p text:style-name="P3"><text:tab/>D. 0.52 volts</text:p>
      <text:p text:style-name="P3"><text:tab/>E. 0.00 volts</text:p>
      <text:p text:style-name="P3">33) Magnesium reacts with oxygen to form magnesium oxide according to the following equation:</text:p>
      <text:p text:style-name="P3">If 0.81 grams of magnesium oxide are formed, how many grams of oxygen reacted?</text:p>
      <text:p text:style-name="P3"><draw:frame draw:style-name="fr3" draw:name="graphics18" text:anchor-type="paragraph" svg:width="2.3772in" svg:height="0.3335in" draw:z-index="17"><draw:image xlink:href="Pictures/20000007000017950000034FFB6B8F77.svm" xlink:type="simple" xlink:show="embed" xlink:actuate="onLoad"/></draw:frame></text:p>
      <text:p text:style-name="P3"><text:tab/>A. .020 grams 02</text:p>
      <text:p text:style-name="P3"><text:tab/>B. .025 grams 02</text:p>
      <text:p text:style-name="P3"><text:tab/>C. .81 grams 02</text:p>
      <text:p text:style-name="P3"><text:tab/>D. .010 grams 02</text:p>
      <text:p text:style-name="P3"><text:tab/>E. 0.40 grams 02</text:p>
      <text:p text:style-name="P3">34) Students reacted zinc with hydrochloric acid in a flask. They weighed the reactants, the flask, and the balloon that captured</text:p>
      <text:p text:style-name="P3">the hydrogen gas. The zinc was added to the acid and the balloon attached across the mouth of the flask. The table below</text:p>
      <text:p text:style-name="P3">shows the data each group collected.</text:p>
      <text:p text:style-name="P3"><draw:frame draw:style-name="fr2" draw:name="graphics19" text:anchor-type="paragraph" svg:width="6.9252in" svg:height="1.6209in" draw:z-index="18"><draw:image xlink:href="Pictures/20000007000044CF0000101C7D333FE1.svm" xlink:type="simple" xlink:show="embed" xlink:actuate="onLoad"/></draw:frame></text:p>
      <text:p text:style-name="P3">Which group should check their procedures for error and why?</text:p>
      <text:p text:style-name="P3"><text:tab/>A. group 2, their mass went down during the experiment</text:p>
      <text:p text:style-name="P3"><text:tab/>B. group 3, their results are quite different that the others</text:p>
      <text:p text:style-name="P3"><text:tab/>C. group 4, they should have been more like group 1</text:p>
      <text:p text:style-name="P3"><text:tab/>D. group 5, they had more mass than other groups to start with</text:p>
      <text:p text:style-name="P3">35) Which of the following shows how electrochemical cells affect human life?</text:p>
      <text:p text:style-name="P3"><text:tab/>A. new cars are able to run off of batteries and use less fuel</text:p>
      <text:p text:style-name="P3"><text:tab/>B. batteries are being used to provide power for entire cities</text:p>
      <text:p text:style-name="P3"><text:tab/>C. airplane landings are made safer by improved sonar</text:p>
      <text:p text:style-name="P3"><text:soft-page-break/><text:tab/>D. home furnaces produce less waste and heat more evenly</text:p>
      <text:p text:style-name="P3">36) 40 grams of calcium are reacted with 71 grams of chlorine to produce 111 grams of calcium chloride following this reaction:</text:p>
      <text:p text:style-name="P3">According to the law of conservation of mass, how many grams of calcium would be produced by decomposing 111 grams</text:p>
      <text:p text:style-name="P3">of calcium chloride?</text:p>
      <text:p text:style-name="P3"><draw:frame draw:style-name="fr3" draw:name="graphics20" text:anchor-type="paragraph" svg:width="1.7098in" svg:height="0.3055in" draw:z-index="19"><draw:image xlink:href="Pictures/20000007000010F700000308F8556A28.svm" xlink:type="simple" xlink:show="embed" xlink:actuate="onLoad"/></draw:frame></text:p>
      <text:p text:style-name="P3"><text:tab/>A. 111 grams</text:p>
      <text:p text:style-name="P3"><text:tab/>B. 71 grams</text:p>
      <text:p text:style-name="P3"><text:tab/>C. 40 grams</text:p>
      <text:p text:style-name="P3"><text:tab/>D. There's insufficient data to determine how much</text:p>
      <text:p text:style-name="P3">37) Students reacted zinc with hydrochloric acid in a flask. They weighed the reactants, the flask, and the balloon that captured</text:p>
      <text:p text:style-name="P3">the hydrogen gas. The zinc was added to the acid and the balloon attached across the mouth of the flask. The table below</text:p>
      <text:p text:style-name="P3">shows the data each group collected.</text:p>
      <text:p text:style-name="P3"><draw:frame draw:style-name="fr1" draw:name="graphics21" text:anchor-type="paragraph" svg:width="6.9252in" svg:height="1.6209in" draw:z-index="20"><draw:image xlink:href="Pictures/20000007000044CF0000101C7D333FE1.svm" xlink:type="simple" xlink:show="embed" xlink:actuate="onLoad"/></draw:frame></text:p>
      <text:p text:style-name="P3">What conclusion is indicated by these data?</text:p>
      <text:p text:style-name="P3"><text:tab/>A. mass is neither gained or lost in a chemical reaction</text:p>
      <text:p text:style-name="P3"><text:tab/>B. mass is usually lost in a chemical reaction</text:p>
      <text:p text:style-name="P3"><text:tab/>C. mass is usually gained in a chemical reaction</text:p>
      <text:p text:style-name="P3"><text:tab/>D. mass can be gained or lost in a chemical reaction</text:p>
      <text:p text:style-name="P3">38) Which phase change is exothermic?</text:p>
      <text:p text:style-name="P3"><text:tab/>A. solid to liquid</text:p>
      <text:p text:style-name="P3"><text:tab/>B. solid to gas</text:p>
      <text:p text:style-name="P3"><text:tab/>C. liquid to solid</text:p>
      <text:p text:style-name="P3"><text:tab/>D. liquid to gas</text:p>
      <text:p text:style-name="P3">39) When will the Law of Conservation of Mass be changed?</text:p>
      <text:p text:style-name="P3"><text:tab/>A. when matter is gained or lost in chemical reactions</text:p>
      <text:p text:style-name="P3"><text:tab/>B. when scientists see that most people do not obey it</text:p>
      <text:p text:style-name="P3"><text:tab/>C. when it is old and outdated</text:p>
      <text:p text:style-name="P3"><text:tab/>D. when scientists get together and hold a conference to decide on it</text:p>
      <text:p text:style-name="P3">40) Given the electrochemical cell reaction:</text:p>
      <text:p text:style-name="P3">Zn(s) + Ni2(aq) --&gt; Zn2 +(aq) + Ni(s)</text:p>
      <text:p text:style-name="P3">Which chemical is oxidized?</text:p>
      <text:p text:style-name="P3"><text:tab/>A. Zn</text:p>
      <text:p text:style-name="P3"><text:tab/>B. Ni2 +</text:p>
      <text:p text:style-name="P3"><text:tab/>C. Zn2 +</text:p>
      <text:p text:style-name="P3"><text:tab/>D. Ni</text:p>
      <text:p text:style-name="P3">41) When ammonium chloride crystals are dissolved in water, the temperature of the water decreases. What does the</text:p>
      <text:p text:style-name="P3">temperature change indicate about the dissolving of ammonium chloride in water?</text:p>
      <text:p text:style-name="P3"><text:tab/>A. It is an endothermic reaction because it absorbs heat</text:p>
      <text:p text:style-name="P3"><text:tab/>B. It is an endothermic reaction because it releases heat</text:p>
      <text:p text:style-name="P3"><text:tab/>C. It is an exothermic reaction because it absorbs heat</text:p>
      <text:p text:style-name="P3"><text:tab/>D. It is an exothermic reaction because it releases heat</text:p>
      <text:p text:style-name="P3">42) Suppose 20 grams of a water-soluble solid is dissolved in one liter of water. The molar mass of the solid is 100 g/mol.</text:p>
      <text:p text:style-name="P3">Which of the following methods will probably produce a 0.2 M solution the fastest?</text:p>
      <text:p text:style-name="P3"><text:tab/>A. placing 20 grams of powder in hot water and then stirring</text:p>
      <text:p text:style-name="P3"><text:tab/>B. placing 100 grams of small crystals in warm water and then stirring</text:p>
      <text:p text:style-name="P3"><text:tab/>C. placing 100 grams of powder in ice water and then stirring</text:p>
      <text:p text:style-name="P3"><text:tab/>D. placing 20 grams of large crystals in hot water and then stirring</text:p>
      <text:p text:style-name="P3"><text:tab/>E. placing 120 grams of very small crystals in cool water without stirring</text:p>
      <text:p text:style-name="P3">43) As baking soda is heated, it decomposes as follows:</text:p>
      <text:p text:style-name="P3">2 NaHCO3 ---&gt; Na2CO3 + CO2 + H2O</text:p>
      <text:p text:style-name="P3">Which statement below explains this occurrence?</text:p>
      <text:p text:style-name="P3"><text:tab/>A. Increasing the number of collisions of atoms and the amount of energy in each collision results in a higher rate of reaction.</text:p>
      <text:p text:style-name="P3"><text:soft-page-break/><text:tab/>B. Increasing the number of collisions of atoms and the amount of energy in each collision gives a greater mass of products.</text:p>
      <text:p text:style-name="P3"><text:tab/>C. Decreasing the number of collisions of atoms and the amount of energy in each collision results reduces the mass of the <text:tab/>products.</text:p>
      <text:p text:style-name="P3"><text:tab/>D. Neither increasing nor decreasing the heat in the reaction changes the rate of the reaction.</text:p>
      <text:p text:style-name="P3">44) How does adding a catalyst to a chemical reaction change the rate of reaction? By causing</text:p>
      <text:p text:style-name="P3"><text:tab/>A. a decrease in the activation energy</text:p>
      <text:p text:style-name="P3"><text:tab/>B. an increase in the activation energy</text:p>
      <text:p text:style-name="P3"><text:tab/>C. a decrease in the heat of reaction</text:p>
      <text:p text:style-name="P3"><text:tab/>D. an increase in the heat of reaction</text:p>
      <text:p text:style-name="P3">45) Scientists in the 1970’s discovered that the chlorine released from man-made CFC’s was acting as a catalyst for the</text:p>
      <text:p text:style-name="P3">decomposition of ozone in the upper atmosphere. The loss of ozone was potentially hazardous to living things on Earth.</text:p>
      <text:p text:style-name="P3">What primary responsibility did the scientists have to help solve the problem?</text:p>
      <text:p text:style-name="P3"><text:tab/>A. provide data to inform public policies and decisions</text:p>
      <text:p text:style-name="P3"><text:tab/>B. to tell people what to do and fix the problem</text:p>
      <text:p text:style-name="P3"><text:tab/>C. run for public office to better make political decisions</text:p>
      <text:p text:style-name="P3"><text:tab/>D. find a way to alter the reaction so that chlorine didn’t catalyze it</text:p>
      <text:p text:style-name="P3">46) Which event must always occur for a chemical reaction to take place?</text:p>
      <text:p text:style-name="P3"><text:tab/>A. formation of a precipitate</text:p>
      <text:p text:style-name="P3"><text:tab/>B. formation of a gas</text:p>
      <text:p text:style-name="P3"><text:tab/>C. effective collisions between reacting particles</text:p>
      <text:p text:style-name="P3"><text:tab/>D. addition of a catalyst to the reaction system</text:p>
      <text:p text:style-name="P3">47) A 1.0-gram sample of powdered Zn reacts faster with HCl than a single 1.0-gram piece of Zn because the surface atoms in</text:p>
      <text:p text:style-name="P3">powdered Zn have</text:p>
      <text:p text:style-name="P3"><text:tab/>A. higher average kinetic energy</text:p>
      <text:p text:style-name="P3"><text:tab/>B. lower average kinetic energy</text:p>
      <text:p text:style-name="P3"><text:tab/>C. more contact with the H+ ions in the acid</text:p>
      <text:p text:style-name="P3"><text:tab/>D. less contact with the H+ ions in the acid</text:p>
      <text:p text:style-name="P3">48) As the concentration of reacting particles increases, the rate of reaction generally</text:p>
      <text:p text:style-name="P3"><text:tab/>A. decreases</text:p>
      <text:p text:style-name="P3"><text:tab/>B. increases</text:p>
      <text:p text:style-name="P3"><text:tab/>C. remains the same</text:p>
      <text:p text:style-name="P3">49) A reaction that can proceed in either direction is considered to be which type of chemical reaction?</text:p>
      <text:p text:style-name="P3"><text:tab/>A. complete</text:p>
      <text:p text:style-name="P3"><text:tab/>B. neutralization</text:p>
      <text:p text:style-name="P3"><text:tab/>C. reversible</text:p>
      <text:p text:style-name="P3"><text:tab/>D. spontaneous</text:p>
      <text:p text:style-name="P3"><text:tab/>E. exothermic</text:p>
      <text:p text:style-name="P3">50) Suppose 10 grams of a water-soluble solid is dissolved in one liter of water. The molar mass of the solid is 100 g/mol.</text:p>
      <text:p text:style-name="P3">Which of the following methods will probably produce a 0.1 M solution the fastest?</text:p>
      <text:p text:style-name="P3"><text:tab/>A. placing 10 grams of large crystals in hot water and then stirring</text:p>
      <text:p text:style-name="P3"><text:tab/>B. placing 100 grams of small crystals in warm water and then stirring</text:p>
      <text:p text:style-name="P3"><text:tab/>C. placing 110 grams of very small crystals in cool water without stirring</text:p>
      <text:p text:style-name="P3"><text:tab/>D. placing 10 grams of powder in hot water and then stirring</text:p>
      <text:p text:style-name="P3"><text:tab/>E. placing 100 grams of powder in ice water and then stirring</text:p>
      <text:p text:style-name="P3">51) Increasing the temperature increases the rate of a reaction by:</text:p>
      <text:p text:style-name="P3"><text:tab/>A. lowering the activation energy</text:p>
      <text:p text:style-name="P3"><text:tab/>B. increasing the activation energy</text:p>
      <text:p text:style-name="P3"><text:tab/>C. lowering the frequency of effective collisions between reacting molecules</text:p>
      <text:p text:style-name="P3"><text:tab/>D. increasing the frequency of effective collisions between reacting molecules</text:p>
      <text:p text:style-name="P3">52) Why will 5 grams of powered ion react faster than a 1-gram piece of solid iron? Because the powdered iron</text:p>
      <text:p text:style-name="P3"><text:tab/>A. has less surface area</text:p>
      <text:p text:style-name="P3"><text:tab/>B. has more surface area</text:p>
      <text:p text:style-name="P3"><text:tab/>C. is less dense</text:p>
      <text:p text:style-name="P3"><text:tab/>D. is more dense</text:p>
      <text:p text:style-name="P3">53)</text:p>
      <text:p text:style-name="P3"><draw:frame draw:style-name="fr1" draw:name="graphics22" text:anchor-type="paragraph" svg:width="4.4335in" svg:height="3.039in" draw:z-index="21"><draw:image xlink:href="Pictures/2000000700002BFD00001E264223F786.svm" xlink:type="simple" xlink:show="embed" xlink:actuate="onLoad"/></draw:frame><text:soft-page-break/></text:p>
      <text:p text:style-name="P3">From the graphs above, which reaction occurs at the slowest rate?</text:p>
      <text:p text:style-name="P3"><text:tab/>A. Graph A</text:p>
      <text:p text:style-name="P3"><text:tab/>B. Graph B</text:p>
      <text:p text:style-name="P3"><text:tab/>C. Graph C</text:p>
      <text:p text:style-name="P3"><text:tab/>D. Graph D</text:p>
      <text:p text:style-name="P3">54) Scientists in the 1970’s discovered that the chlorine released from man-made CFC’s was acting as a catalyst for the</text:p>
      <text:p text:style-name="P3">decomposition of ozone in the upper atmosphere. The loss of ozone was potentially hazardous to living things on Earth.</text:p>
      <text:p text:style-name="P3">How could chemists help solve the problem?</text:p>
      <text:p text:style-name="P3"><text:tab/>A. develop a replacement chemical for CFC’s that is inert in the atmosphere</text:p>
      <text:p text:style-name="P3"><text:tab/>B. stop people from using CFC’s in refrigerators and air conditioners</text:p>
      <text:p text:style-name="P3"><text:tab/>C. form a protest group to lobby the legislature to solve the ozone problem</text:p>
      <text:p text:style-name="P3"><text:tab/>D. find a way to patch the hole with carbon dioxide emissions from cars</text:p>
      <text:p text:style-name="P3">55)</text:p>
      <text:p text:style-name="P3"><draw:frame draw:style-name="fr1" draw:name="graphics23" text:anchor-type="paragraph" svg:width="3.5437in" svg:height="1.4984in" draw:z-index="22"><draw:image xlink:href="Pictures/200000070000232A00000EDF4874048E.svm" xlink:type="simple" xlink:show="embed" xlink:actuate="onLoad"/></draw:frame></text:p>
      <text:p text:style-name="P3">From the graphs above, how does increasing temperature affect the reaction?</text:p>
      <text:p text:style-name="P3"><text:tab/>A. The reaction rate increases</text:p>
      <text:p text:style-name="P3"><text:tab/>B. The reaction rate decreases</text:p>
      <text:p text:style-name="P3"><text:tab/>C. The reaction rate remains the same</text:p>
      <text:p text:style-name="P3">56) A catalyst will affect the rate of the forward reaction by changing the</text:p>
      <text:p text:style-name="P3"><text:tab/>A. activation energy</text:p>
      <text:p text:style-name="P3"><text:tab/>B. heat of reaction</text:p>
      <text:p text:style-name="P3"><text:tab/>C. heat of formation</text:p>
      <text:p text:style-name="P3"><text:tab/>D. potential energy of the products</text:p>
      <text:p text:style-name="P3">57) Given the solution at equilibrium: </text:p>
      <text:p text:style-name="P3"><draw:frame draw:style-name="fr1" draw:name="graphics24" text:anchor-type="paragraph" svg:width="2.7102in" svg:height="0.2917in" draw:z-index="23"><draw:image xlink:href="Pictures/2000000700001AE4000002E516B6745E.svm" xlink:type="simple" xlink:show="embed" xlink:actuate="onLoad"/></draw:frame></text:p>
      <text:p text:style-name="P3">Which ion, when added, will cause a decrease in the concentration of I- (aq) when equalibrium is established?</text:p>
      <text:p text:style-name="P3"><text:tab/>A. Pb2 +</text:p>
      <text:p text:style-name="P3"><text:tab/>B. Ca2 +</text:p>
      <text:p text:style-name="P3"><text:tab/>C. Li+</text:p>
      <text:p text:style-name="P3"><text:tab/>D. K+</text:p>
      <text:p text:style-name="P3"><text:soft-page-break/>58) A group of students read in their textbook that "increasing the temperature of a reaction would increase the rate at which</text:p>
      <text:p text:style-name="P3">the reaction occurred". They wanted to verify this statement, so they ran a reaction at various temperatures and graphed</text:p>
      <text:p text:style-name="P3">their data.</text:p>
      <text:p text:style-name="P3"><draw:frame draw:style-name="fr1" draw:name="graphics25" text:anchor-type="paragraph" svg:width="3.2102in" svg:height="2.3035in" draw:z-index="24"><draw:image xlink:href="Pictures/2000000700001FDB000016DB97C6A628.svm" xlink:type="simple" xlink:show="embed" xlink:actuate="onLoad"/></draw:frame></text:p>
      <text:p text:style-name="P3">What would a valid conclusion be based on the results obtained?</text:p>
      <text:p text:style-name="P3"><text:tab/>A. increasing the temperature increased the amount of product</text:p>
      <text:p text:style-name="P3"><text:tab/>B. decreasing the temperature increased the amount of product</text:p>
      <text:p text:style-name="P3"><text:tab/>C. increasing the time decreased the amount of product</text:p>
      <text:p text:style-name="P3"><text:tab/>D. decreasing the time increased the amount of product</text:p>
      <text:p text:style-name="P3"><text:tab/>E. temperature has no effect on reaction rates</text:p>
      <text:p text:style-name="P3">59) Given the reaction: </text:p>
      <text:p text:style-name="P3"><draw:frame draw:style-name="fr1" draw:name="graphics26" text:anchor-type="paragraph" svg:width="3.5992in" svg:height="0.2917in" draw:z-index="25"><draw:image xlink:href="Pictures/20000007000023B7000002E58B76583C.svm" xlink:type="simple" xlink:show="embed" xlink:actuate="onLoad"/></draw:frame></text:p>
      <text:p text:style-name="P3">When equilibrium is reached in this system, the rate of the forward reaction is</text:p>
      <text:p text:style-name="P3"><text:tab/>A. less than the rate of the reverse reaction</text:p>
      <text:p text:style-name="P3"><text:tab/>B. greater than the rate of the reverse reaction</text:p>
      <text:p text:style-name="P3"><text:tab/>C. equal to the rate of the reverse reaction</text:p>
      <text:p text:style-name="P3"><text:tab/>D. unrelated to the rate of the reverse reaction</text:p>
      <text:p text:style-name="P3">60) A group of students read in their textbook that "increasing the temperature of a reaction would increase the rate at which</text:p>
      <text:p text:style-name="P3">the reaction occurred". They wanted to verify this statement, so they ran a reaction at various temperatures and graphed</text:p>
      <text:p text:style-name="P3">their data.</text:p>
      <text:p text:style-name="P3"><draw:frame draw:style-name="fr1" draw:name="graphics27" text:anchor-type="paragraph" svg:width="3.2102in" svg:height="2.3035in" draw:z-index="26"><draw:image xlink:href="Pictures/2000000700001FDB000016DB97C6A628.svm" xlink:type="simple" xlink:show="embed" xlink:actuate="onLoad"/></draw:frame></text:p>
      <text:p text:style-name="P3">Do the results of the experiment support the statement that "reaction rates increase as the temperature increases"?</text:p>
      <text:p text:style-name="P3"><text:tab/>A. no, changing the temperature had no effect either way</text:p>
      <text:p text:style-name="P3"><text:tab/>B. yes, the reaction rate decreased at low temperatures and increased at high temperatures</text:p>
      <text:p text:style-name="P3"><text:tab/>C. no, in this case the reaction rate actually decreased</text:p>
      <text:p text:style-name="P3"><text:tab/>D. yes, in this case the reaction rate did increase</text:p>
      <text:p text:style-name="P3">61) Which statement best describes a chemical reaction when it reaches dynamic equilibrium?</text:p>
      <text:p text:style-name="P3"><text:tab/>A. The concentrations of reactants and products are the same</text:p>
      <text:p text:style-name="P3"><text:tab/>B. The concentrations of the reactants decrease to zero</text:p>
      <text:p text:style-name="P3"><text:tab/>C. The forward and reverse reaction rates are the same</text:p>
      <text:p text:style-name="P3"><text:tab/>D. The forward reaction rate decreases to zero</text:p>
      <text:p text:style-name="P3"><text:soft-page-break/>62) For any chemical reaction at 'dynamic equilibrium,' what is the rate of the forward reaction?</text:p>
      <text:p text:style-name="P3"><text:tab/>A. unrelated to the rate of the reverse reaction</text:p>
      <text:p text:style-name="P3"><text:tab/>B. less than the rate of the reverse reaction</text:p>
      <text:p text:style-name="P3"><text:tab/>C. greater than the rate of the reverse reaction</text:p>
      <text:p text:style-name="P3"><text:tab/>D. equal to the rate of the reverse reaction</text:p>
      <text:p text:style-name="P3">63) Given the following reaction of equilibrium in a closed system: </text:p>
      <text:p text:style-name="P3"><draw:frame draw:style-name="fr1" draw:name="graphics28" text:anchor-type="paragraph" svg:width="2.7661in" svg:height="0.3055in" draw:z-index="27"><draw:image xlink:href="Pictures/2000000700001B71000003085F3F4867.svm" xlink:type="simple" xlink:show="embed" xlink:actuate="onLoad"/></draw:frame></text:p>
      <text:p text:style-name="P3">What will be the result of an increase in temperature?</text:p>
      <text:p text:style-name="P3"><text:tab/>A. The equilibrium will shift to the left and [H2] will increase</text:p>
      <text:p text:style-name="P3"><text:tab/>B. The equilibrium will shift to the left and [H2] will decrease</text:p>
      <text:p text:style-name="P3"><text:tab/>C. The equilibrium will shift to the right and [H2] will increase</text:p>
      <text:p text:style-name="P3"><text:tab/>D. The equilibrium will shift to the right and [H2] will decrease</text:p>
      <text:p text:style-name="P3">64) Nitrogen dioxide can be made with the reaction of nitrogen monoxide and oxygen:</text:p>
      <text:p text:style-name="P3"><draw:frame draw:style-name="fr1" draw:name="graphics29" text:anchor-type="paragraph" svg:width="3.489in" svg:height="0.2917in" draw:z-index="28"><draw:image xlink:href="Pictures/200000070000229D000002E585E610D9.svm" xlink:type="simple" xlink:show="embed" xlink:actuate="onLoad"/></draw:frame></text:p>
      <text:p text:style-name="P3">Assuming that the reaction is at equilibrium, what effect would a decrease in the concentration of NO2 have on the</text:p>
      <text:p text:style-name="P3">equilibrium position once the equalibrium is reestablished?</text:p>
      <text:p text:style-name="P3"><text:tab/>A. No change in the amount of O2</text:p>
      <text:p text:style-name="P3"><text:tab/>B. An increase in the amount of O2</text:p>
      <text:p text:style-name="P3"><text:tab/>C. An increase in the amount of NO</text:p>
      <text:p text:style-name="P3"><text:tab/>D. A decrease in the amount of NO2</text:p>
      <text:p text:style-name="P3">65) Use the following equilibrium reaction to answer the following question:</text:p>
      <text:p text:style-name="P3">H2(g) + I2(g) --&gt; 2HI(g) + Heat</text:p>
      <text:p text:style-name="P3">If the concentration of the iodine (I2) reactant were increased, which of the following would happen as the reaction</text:p>
      <text:p text:style-name="P3">established equalibrium?</text:p>
      <text:p text:style-name="P3"><text:tab/>A. more HI and heat would be produced</text:p>
      <text:p text:style-name="P3"><text:tab/>B. less HI and heat would be produced</text:p>
      <text:p text:style-name="P3"><text:tab/>C. more H2 would be produced</text:p>
      <text:p text:style-name="P3"><text:tab/>D. the amount of heat produced would decrease</text:p>
      <text:p text:style-name="P3"><text:tab/>E. the pressure of the reaction would increase</text:p>
      <text:p text:style-name="P3">66) A group of students read in their textbook that "increasing the temperature of a reaction would increase the rate at which</text:p>
      <text:p text:style-name="P3">the reaction occurred". They wanted to verify this statement, so they ran a reaction at various temperatures and graphed</text:p>
      <text:p text:style-name="P3">their data.</text:p>
      <text:p text:style-name="P3"><draw:frame draw:style-name="fr1" draw:name="graphics30" text:anchor-type="paragraph" svg:width="3.2102in" svg:height="2.3035in" draw:z-index="29"><draw:image xlink:href="Pictures/2000000700001FDB000016DB97C6A628.svm" xlink:type="simple" xlink:show="embed" xlink:actuate="onLoad"/></draw:frame></text:p>
      <text:p text:style-name="P3">What would a valid conclusion be based on the results obtained?</text:p>
      <text:p text:style-name="P3"><text:tab/>A. decreasing the temperature decreased the amount of product</text:p>
      <text:p text:style-name="P3"><text:tab/>B. increasing the temperature increased the amount of product</text:p>
      <text:p text:style-name="P3"><text:tab/>C. increasing the temperature decreased the amount of product</text:p>
      <text:p text:style-name="P3"><text:tab/>D. decreasing the time increased the amount of product</text:p>
      <text:p text:style-name="P3"><text:tab/>E. temperature has no effect on reaction rates</text:p>
      <text:p text:style-name="P3">67) In a reversible reaction, dynamic equilibrium is attained when the</text:p>
      <text:p text:style-name="P3"><text:tab/>A. rate of the forward reaction is greater than the rate of the reverse reaction</text:p>
      <text:p text:style-name="P3"><text:tab/>B. rate of the reverse reaction is greater than the rate of the forward reaction</text:p>
      <text:p text:style-name="P3"><text:tab/>C. concentration of the reactants reaches zero</text:p>
      <text:p text:style-name="P3"><text:tab/>D. concentration of the products remains constant</text:p>
      <text:p text:style-name="P3">68) In a reaction that is in 'dynamic equilibrium,' which factors must be equal?</text:p>
      <text:p text:style-name="P3"><text:soft-page-break/><text:tab/>A. rate at which reactants are formed and rate at which products are formed</text:p>
      <text:p text:style-name="P3"><text:tab/>B. concentration of reactants and concentration of products</text:p>
      <text:p text:style-name="P3"><text:tab/>C. potential energy of reactants and potential energy of products</text:p>
      <text:p text:style-name="P3"><text:tab/>D. activation energy of reactants and activation energy of products</text:p>
      <text:p text:style-name="P3">69) Which statement correctly describes a chemical reaction at equilibrium?</text:p>
      <text:p text:style-name="P3"><text:tab/>A. The concentrations of the products and reactants are equal</text:p>
      <text:p text:style-name="P3"><text:tab/>B. The concentrations of the products and reactants are constant</text:p>
      <text:p text:style-name="P3"><text:tab/>C. The rate of the forward reaction is less than the rate of the reverse reaction</text:p>
      <text:p text:style-name="P3"><text:tab/>D. The rate of the forward reaction is greater than the rate of the reverse reaction</text:p>
      <text:p text:style-name="P3">70) Given the reaction: </text:p>
      <text:p text:style-name="P3"><draw:frame draw:style-name="fr1" draw:name="graphics31" text:anchor-type="paragraph" svg:width="2.9327in" svg:height="0.2917in" draw:z-index="30"><draw:image xlink:href="Pictures/2000000700001D19000002E5A822C709.svm" xlink:type="simple" xlink:show="embed" xlink:actuate="onLoad"/></draw:frame></text:p>
      <text:p text:style-name="P3">An increase in the concentration of A2(g) will</text:p>
      <text:p text:style-name="P3"><text:tab/>A. decrease the production of AB(g)</text:p>
      <text:p text:style-name="P3"><text:tab/>B. decrease the frequency of collisions between A2(g) and B2(g)</text:p>
      <text:p text:style-name="P3"><text:tab/>C. increase the production of B2(g)</text:p>
      <text:p text:style-name="P3"><text:tab/>D. increase the frequency of collisions between A2(g) and B2(g)</text:p>
      <text:p text:style-name="P3">71) Use the following reaction equation and graph to answer the next question.</text:p>
      <text:p text:style-name="P3"><draw:frame draw:style-name="fr1" draw:name="graphics32" text:anchor-type="paragraph" svg:width="2.7661in" svg:height="2.761in" draw:z-index="31"><draw:image xlink:href="Pictures/2000000700001B7100001B65A0706A24.svm" xlink:type="simple" xlink:show="embed" xlink:actuate="onLoad"/></draw:frame></text:p>
      <text:p text:style-name="P3">According to the graph, after four minutes, which of the following statements is true concerning the above reaction?</text:p>
      <text:p text:style-name="P3"><text:tab/>A. the rate of disappearance of the reactants is equal to the rate of the appearance of the products</text:p>
      <text:p text:style-name="P3"><text:tab/>B. the rate of disappearance of the reactants is twice that of the rate of appearance of the products</text:p>
      <text:p text:style-name="P3"><text:tab/>C. the rate of disappearance of the reactants is half that of the rate of appearance of the products</text:p>
      <text:p text:style-name="P3"><text:tab/>D. the rate of disappearance of H2 is equal to the rate of appearance of I2</text:p>
      <text:p text:style-name="P3"><text:tab/>E. the rate of disappearance of reactants and the rate of appearance of products cannot be measured or graphed</text:p>
      <text:p text:style-name="P3">72) Given that the reaction is in equalibrium at STP:</text:p>
      <text:p text:style-name="P3">N2O4(g) 2NO2(g)</text:p>
      <text:p text:style-name="P3">Which statement correctly describes this system?</text:p>
      <text:p text:style-name="P3"><text:tab/>A. The forward and reverse reaction rates are equal</text:p>
      <text:p text:style-name="P3"><text:tab/>B. The forward and reverse reaction rates are both increasing</text:p>
      <text:p text:style-name="P3"><text:tab/>C. The concentrations of N2O4 and NO2 are equal</text:p>
      <text:p text:style-name="P3"><text:tab/>D. The concentrations of N2O4 and NO2 are both increasing</text:p>
      <text:p text:style-name="P3">73) Nitrogen dioxide can be made with the reaction of nitrogen monoxide and oxygen:</text:p>
      <text:p text:style-name="P3"><draw:frame draw:style-name="fr1" draw:name="graphics33" text:anchor-type="paragraph" svg:width="3.489in" svg:height="0.2917in" draw:z-index="32"><draw:image xlink:href="Pictures/200000070000229D000002E585E610D9.svm" xlink:type="simple" xlink:show="embed" xlink:actuate="onLoad"/></draw:frame></text:p>
      <text:p text:style-name="P3">Assuming that the reaction is at an equilibrum, what effect would an addition of O2 have on the equilibrium position?</text:p>
      <text:p text:style-name="P3"><text:tab/>A. An increase in the amount of NO</text:p>
      <text:p text:style-name="P3"><text:tab/>B. An increase in the amount of NO2</text:p>
      <text:p text:style-name="P3"><text:tab/>C. A decrease in the amount of NO2</text:p>
      <text:p text:style-name="P3"><text:tab/>D. No change in the amount of NO2</text:p>
      <text:p text:style-name="P3">74) A blood level of 0.1 ppm of lead is known to affect intelligence levels in human beings. How many grams of lead would</text:p>
      <text:p text:style-name="P3">need to accumulate in 100 grams of blood to affect human intelligence?</text:p>
      <text:p text:style-name="P3"><text:tab/>A. 100 grams of lead per 100 grams of blood</text:p>
      <text:p text:style-name="P3"><text:tab/>B. 10 grams of lead per 100 grams of blood</text:p>
      <text:p text:style-name="P3"><text:soft-page-break/><text:tab/>C. 0.1 grams of lead per 100 grams of blood</text:p>
      <text:p text:style-name="P3"><text:tab/>D. 0.0001 grams of lead per 100 grams of blood</text:p>
      <text:p text:style-name="P3">75) A correct method of determining the total number of moles in a solution is:</text:p>
      <text:p text:style-name="P3"><text:tab/>A. molessolute + molessolvent = molessolution</text:p>
      <text:p text:style-name="P3"><text:tab/>B. molessolute + molessolution = molessolvent</text:p>
      <text:p text:style-name="P3"><text:tab/>C. molessolute + molessolution = molessolvent</text:p>
      <text:p text:style-name="P3">76) What is the molarity of a solution made with 128 grams of magnesium chloride dissolved in one liter of water?</text:p>
      <text:p text:style-name="P3"><text:tab/>A. 1.34</text:p>
      <text:p text:style-name="P3"><text:tab/>B. 2.1</text:p>
      <text:p text:style-name="P3"><text:tab/>C. 3.6</text:p>
      <text:p text:style-name="P3"><text:tab/>D. 5.0</text:p>
      <text:p text:style-name="P3"><text:tab/>E. 8.1</text:p>
      <text:p text:style-name="P3">77) What is the molarity of a solution that contains 0.50 mole of NaOH in 0.50 liter of solution?</text:p>
      <text:p text:style-name="P3"><text:tab/>A. 1.0 M</text:p>
      <text:p text:style-name="P3"><text:tab/>B. 2.0 M</text:p>
      <text:p text:style-name="P3"><text:tab/>C. 0.25 M</text:p>
      <text:p text:style-name="P3"><text:tab/>D. 0.50 M</text:p>
      <text:p text:style-name="P3">78) What is the molarity of a solution of NaOH if 2 liters of the solution contains 4 moles of NaOH?</text:p>
      <text:p text:style-name="P3"><text:tab/>A. 0.5 M</text:p>
      <text:p text:style-name="P3"><text:tab/>B. 2 M</text:p>
      <text:p text:style-name="P3"><text:tab/>C. 8 M</text:p>
      <text:p text:style-name="P3"><text:tab/>D. 80 M</text:p>
      <text:p text:style-name="P3">79) Which of the following solute/solvent combinations would represent the most concentrated solution?</text:p>
      <text:p text:style-name="P3"><text:tab/>A. low amounts of solute to high amounts of solvent</text:p>
      <text:p text:style-name="P3"><text:tab/>B. moderate amounts of solute to moderate amounts of solvent</text:p>
      <text:p text:style-name="P3"><text:tab/>C. high amounts of solute to low amounts of solvent</text:p>
      <text:p text:style-name="P3"><text:tab/>D. low amounts of solute to moderate amounts of solvent</text:p>
      <text:p text:style-name="P3"><text:tab/>E. moderate amount of solute to high amounts of solvent</text:p>
      <text:p text:style-name="P3">80) Which of the following statements makes correct use of the terms solute, solvent, and solution?</text:p>
      <text:p text:style-name="P3"><text:tab/>A. The solution dissolved in the solvent to produce the solvent</text:p>
      <text:p text:style-name="P3"><text:tab/>B. The solvent dissolved in the solution to produce the solute</text:p>
      <text:p text:style-name="P3"><text:tab/>C. The solvent dissolved in the solute to produce the solution</text:p>
      <text:p text:style-name="P3"><text:tab/>D. The solute dissolved in the solvent to produce the solution</text:p>
      <text:p text:style-name="P3">81) Which of the following best summarizes the difference between a dilute and a concentrated solution?</text:p>
      <text:p text:style-name="P3"><text:tab/>A. a dilute solution has fewer solute molecules per unit solvent</text:p>
      <text:p text:style-name="P3"><text:tab/>B. a concentrated solution has fewer solute molecules per unit solvent</text:p>
      <text:p text:style-name="P3"><text:tab/>C. a dilute solution has fewer solvent molecules per unit solute</text:p>
      <text:p text:style-name="P3"><text:tab/>D. a concentrated solution has more solute molecules than a dilute solution</text:p>
      <text:p text:style-name="P3">82) What is the total number of moles of solute in 250 milliliters of a 1.0 M solution of NaCl?</text:p>
      <text:p text:style-name="P3"><text:tab/>A. 1.0 mole</text:p>
      <text:p text:style-name="P3"><text:tab/>B. 0.25 mole</text:p>
      <text:p text:style-name="P3"><text:tab/>C. 0.50 mole</text:p>
      <text:p text:style-name="P3"><text:tab/>D. 42 moles</text:p>
      <text:p text:style-name="P3">83) Some chemicals are critical at very low concentrations. Which of the following units would be most appropriate for</text:p>
      <text:p text:style-name="P3">recording these low concentrations?</text:p>
      <text:p text:style-name="P3"><text:tab/>A. molarity (moles/liter)</text:p>
      <text:p text:style-name="P3"><text:tab/>B. molality (moles/kilogram)</text:p>
      <text:p text:style-name="P3"><text:tab/>C. mole fraction (moles/total moles)</text:p>
      <text:p text:style-name="P3"><text:tab/>D. ppm (parts per million)</text:p>
      <text:p text:style-name="P3">84) A solute is added to water and a portion of the solute remains un-dissolved. When equilibrium between the dissolved and</text:p>
      <text:p text:style-name="P3">un-dissolved solute is reached, the solution must be</text:p>
      <text:p text:style-name="P3"><text:tab/>A. dilute</text:p>
      <text:p text:style-name="P3"><text:tab/>B. saturated</text:p>
      <text:p text:style-name="P3"><text:tab/>C. unsaturated</text:p>
      <text:p text:style-name="P3"><text:tab/>D. un-reactive</text:p>
      <text:p text:style-name="P3">85) What is the molarity of a sugar solution that contains 36.0 grams of glucose (C6H1 206) are placed in a 2 liter volumetric</text:p>
      <text:p text:style-name="P3">flask that is filled to the 2 liter line with distilled water?</text:p>
      <text:p text:style-name="P3"><text:tab/>A. 36.0 molar</text:p>
      <text:p text:style-name="P3"><text:tab/>B. 18.0 molar</text:p>
      <text:p text:style-name="P3"><text:tab/>C. 9.0 molar</text:p>
      <text:p text:style-name="P3"><text:tab/>D. 0.1 molar</text:p>
      <text:p text:style-name="P3"><text:tab/>E. 0.05 molar</text:p>
      <text:p text:style-name="P3">86) A recipe calls for 100 grams of sugar, 2 liters of water and one package of flavoring. While gathering the ingredients, the</text:p>
      <text:p text:style-name="P3">student realizes that there is only 50 grams of sugar available. How can the student still make the drink so that it has the</text:p>
      <text:p text:style-name="P3">correct concentration?</text:p>
      <text:p text:style-name="P3"><text:soft-page-break/><text:tab/>A. all the flavoring, 50 g sugar and 1 liter of water</text:p>
      <text:p text:style-name="P3"><text:tab/>B. all the flavoring, 50 g sugar and 2 liters of water</text:p>
      <text:p text:style-name="P3"><text:tab/>C. half the flavoring, 25 g sugar and 1 liter of water</text:p>
      <text:p text:style-name="P3"><text:tab/>D. half the flavoring, 50 g sugar and 2 liters of water</text:p>
      <text:p text:style-name="P3"><text:tab/>E. half the flavoring, 50 g sugar and 1 liter of water</text:p>
      <text:p text:style-name="P3">87) A chemist tests a water sample from a stream and determines the sulfate levels to be 1.85 PPM. The chemist rates this level</text:p>
      <text:p text:style-name="P3">as low. A biologist looking at this data rates the level as high. Why would two scientists have different opinions?</text:p>
      <text:p text:style-name="P3"><text:tab/>A. they apply the levels to different standards used in their respective fields</text:p>
      <text:p text:style-name="P3"><text:tab/>B. they have no way of knowing what the other scientist is thinking</text:p>
      <text:p text:style-name="P3"><text:tab/>C. they agreed on the number but do not agree on the process used to find it</text:p>
      <text:p text:style-name="P3"><text:tab/>D. the theory developed to analyze water quality data is different in each area</text:p>
      <text:p text:style-name="P3">88) How many moles of solute does one liter of a 6 molar (6M) solution of glucose (C6H1 206) contain?</text:p>
      <text:p text:style-name="P3"><text:tab/>A. 6 moles</text:p>
      <text:p text:style-name="P3"><text:tab/>B. 432 moles</text:p>
      <text:p text:style-name="P3"><text:tab/>C. 30 moles</text:p>
      <text:p text:style-name="P3"><text:tab/>D. 24 moles</text:p>
      <text:p text:style-name="P3"><text:tab/>E. 144 moles</text:p>
      <text:p text:style-name="P3">89) A blood level of 0.1 ppm of lead is known to affect intelligence levels in human beings. Blood levels of 0.8 ppm of lead, or</text:p>
      <text:p text:style-name="P3">higher, can lead to coma or possible death. At which of the following lead levels would you have the most reason to be</text:p>
      <text:p text:style-name="P3">concerned about survival?</text:p>
      <text:p text:style-name="P3"><text:tab/>A. 1.0 ppm</text:p>
      <text:p text:style-name="P3"><text:tab/>B. 0.1 ppm</text:p>
      <text:p text:style-name="P3"><text:tab/>C. 0.01 ppm</text:p>
      <text:p text:style-name="P3"><text:tab/>D. 0.001 ppm</text:p>
      <text:p text:style-name="P3">90) Which of the following concentrations has units of moles of solute per liters of solution?</text:p>
      <text:p text:style-name="P3"><text:tab/>A. molarity</text:p>
      <text:p text:style-name="P3"><text:tab/>B. mass percent</text:p>
      <text:p text:style-name="P3"><text:tab/>C. parts per million</text:p>
      <text:p text:style-name="P3"><text:tab/>D. mole fraction</text:p>
      <text:p text:style-name="P3"><text:tab/>E. normality</text:p>
      <text:p text:style-name="P3">91) Which explains what happens when salt and water combine to create a solution?</text:p>
      <text:p text:style-name="P3"><text:tab/>A. It creates a mixture in which all the particles appear similar in nature.</text:p>
      <text:p text:style-name="P3"><text:tab/>B. It creates a mixture in which some particles settle and some rise to the top.</text:p>
      <text:p text:style-name="P3"><text:tab/>C. It creates a mixture in which particles keep cycling from the bottom to the top.</text:p>
      <text:p text:style-name="P3"><text:tab/>D. It creates a mixture in which all compounds become the same.</text:p>
      <text:p text:style-name="P3">92) What is the concentration of a solution with a volume of 0.50 L that contains 40.0 grams of sodium hydroxide (NaOH)?</text:p>
      <text:p text:style-name="P3"><text:tab/>A. 0.10 M</text:p>
      <text:p text:style-name="P3"><text:tab/>B. 0.50 M</text:p>
      <text:p text:style-name="P3"><text:tab/>C. 1.0 M</text:p>
      <text:p text:style-name="P3"><text:tab/>D. 2.0 M</text:p>
      <text:p text:style-name="P3"><text:tab/>E. 8.0 M</text:p>
      <text:p text:style-name="P3">93) Establishing safe levels of uranium in groundwater has been a controversial issue. Some states are moving to adopt the</text:p>
      <text:p text:style-name="P3">Uranium MCL (30 micrograms/liter) as a groundwater standard . New Mexico is considering an even lower standard of 7 ppb. Utah proposes 30 micrograms/liter. What is the role of scientists in this debate?</text:p>
      <text:p text:style-name="P3"><text:tab/>A. to experimentally find a level that is safe to most living things</text:p>
      <text:p text:style-name="P3"><text:tab/>B. to regulate the producers of uranium and assess fines for violations</text:p>
      <text:p text:style-name="P3"><text:tab/>C. to pass laws banning the use of uranium for all uses except medical</text:p>
      <text:p text:style-name="P3"><text:tab/>D. to discover new sources of uranium on Earth and other planets</text:p>
      <text:p text:style-name="P3">94) Which of the following solute/solvent combinations would represent the most dilute solution?</text:p>
      <text:p text:style-name="P3"><text:tab/>A. low amounts of solute to high amounts of solvent</text:p>
      <text:p text:style-name="P3"><text:tab/>B. moderate amounts of solute to moderate amounts of solvent</text:p>
      <text:p text:style-name="P3"><text:tab/>C. high amounts of solute to low amounts of solvent</text:p>
      <text:p text:style-name="P3"><text:tab/>D. low amounts of solute to moderate amounts of solvent</text:p>
      <text:p text:style-name="P3"><text:tab/>E. moderate amounts of solute to high amounts of solvent</text:p>
      <text:p text:style-name="P3">95) 53 grams of salt were dissolved in a liter of water to produce a homogenous mixture. The correct identification for the</text:p>
      <text:p text:style-name="P3">solution, solvent, and solute for this process would be:</text:p>
      <text:p text:style-name="P3"><draw:frame draw:style-name="fr6" draw:name="graphics34" text:anchor-type="paragraph" svg:width="3.489in" svg:height="1.4571in" draw:z-index="33"><draw:image xlink:href="Pictures/200000070000229D00000E756D4F71F2.svm" xlink:type="simple" xlink:show="embed" xlink:actuate="onLoad"/></draw:frame><text:soft-page-break/></text:p>
      <text:p text:style-name="P3"><text:tab/>A. a</text:p>
      <text:p text:style-name="P3"><text:tab/>B. b</text:p>
      <text:p text:style-name="P3"><text:tab/>C. c</text:p>
      <text:p text:style-name="P3"><text:tab/>D. d</text:p>
      <text:p text:style-name="P3">96) Which of the following concentrations has units of moles of solute per of kilogram of solvent?</text:p>
      <text:p text:style-name="P3"><text:tab/>A. molarity</text:p>
      <text:p text:style-name="P3"><text:tab/>B. molality</text:p>
      <text:p text:style-name="P3"><text:tab/>C. parts per million</text:p>
      <text:p text:style-name="P3"><text:tab/>D. mole fraction</text:p>
      <text:p text:style-name="P3"><text:tab/>E. normality</text:p>
      <text:p text:style-name="P3">97) What is the molarity of a salt solution that is made from 31.0 grams of Ca3(P04)2 placed in a volumetric flask and filled to</text:p>
      <text:p text:style-name="P3">the 2 liter line with distilled water?</text:p>
      <text:p text:style-name="P3"><text:tab/>A. 0.0250 M</text:p>
      <text:p text:style-name="P3"><text:tab/>B. 0.0500 M</text:p>
      <text:p text:style-name="P3"><text:tab/>C. 0.100 M</text:p>
      <text:p text:style-name="P3"><text:tab/>D. 15.5M</text:p>
      <text:p text:style-name="P3"><text:tab/>E. 31.O M</text:p>
      <text:p text:style-name="P3">98) A recipe calls for 200 grams of sugar, 2 liters of water and one package of flavoring. While gathering the ingredients, the</text:p>
      <text:p text:style-name="P3">student realizes that there is only 100 grams of sugar available. How can the student still make the drink so that it has the</text:p>
      <text:p text:style-name="P3">correct concentration?</text:p>
      <text:p text:style-name="P3"><text:tab/>A. all the flavoring, 100 g sugar and 1 liter of water</text:p>
      <text:p text:style-name="P3"><text:tab/>B. all the flavoring, 100 g sugar and 2 liters of water</text:p>
      <text:p text:style-name="P3"><text:tab/>C. half the flavoring, 100 g sugar and 2 liters of water</text:p>
      <text:p text:style-name="P3"><text:tab/>D. half the flavoring, 100 g sugar and 1 liter of water</text:p>
      <text:p text:style-name="P3"><text:tab/>E. half the flavoring, 50 g sugar and 1 liter of water</text:p>
      <text:p text:style-name="P3">99) The [H3O+ ] of a solution is 1 x 10- 8. This solution has a pH of</text:p>
      <text:p text:style-name="P3"><text:tab/>A. 6, which is acidic</text:p>
      <text:p text:style-name="P3"><text:tab/>B. 8, which is basic</text:p>
      <text:p text:style-name="P3"><text:tab/>C. 6, which is basic</text:p>
      <text:p text:style-name="P3"><text:tab/>D. 8, which is acidic</text:p>
      <text:p text:style-name="P3"><text:tab/>D. 8, which is acidic</text:p>
      <text:p text:style-name="P3">100) A hydrogen ion [H3O+ ] concentration of 1.0 x 10- 3 is best represented by which pH?</text:p>
      <text:p text:style-name="P3"><text:tab/>A. pH 1.00</text:p>
      <text:p text:style-name="P3"><text:tab/>B. pH 2.00</text:p>
      <text:p text:style-name="P3"><text:tab/>C. pH 3.00</text:p>
      <text:p text:style-name="P3"><text:tab/>D. pH 4.00</text:p>
      <text:p text:style-name="P3"><text:tab/>E. pH 5.00</text:p>
      <text:p text:style-name="P3">101) Which set of samples has the highest acid concentration?</text:p>
      <text:p text:style-name="P3"><text:tab/>A. 2 and 9</text:p>
      <text:p text:style-name="P3"><text:tab/>B. 5 and 8</text:p>
      <text:p text:style-name="P3"><text:tab/>C. 3 and 10</text:p>
      <text:p text:style-name="P3"><text:tab/>D. 1 and 12</text:p>
      <text:p text:style-name="P3"><text:tab/>E. 7 and 11</text:p>
      <text:p text:style-name="P3"><draw:frame draw:style-name="fr1" draw:name="graphics35" text:anchor-type="paragraph" svg:width="3.2102in" svg:height="2.3173in" draw:z-index="34"><draw:image xlink:href="Pictures/2000000700001FDB000016FEF0BCE18D.svm" xlink:type="simple" xlink:show="embed" xlink:actuate="onLoad"/></draw:frame><text:soft-page-break/></text:p>
      <text:p text:style-name="P3">102) How many liters of 2.5 M HCl are required to exactly neutralize 1.5 liters of 5.0 M NaOH?</text:p>
      <text:p text:style-name="P3"><text:tab/>A. 1.0 L</text:p>
      <text:p text:style-name="P3"><text:tab/>B. 2.0 L</text:p>
      <text:p text:style-name="P3"><text:tab/>C. 3.0 L</text:p>
      <text:p text:style-name="P3"><text:tab/>D. 4.0 L</text:p>
      <text:p text:style-name="P3">103)</text:p>
      <text:p text:style-name="P3"><draw:frame draw:style-name="fr3" draw:name="graphics36" text:anchor-type="paragraph" svg:width="6.1016in" svg:height="5.8827in" draw:z-index="35"><draw:image xlink:href="Pictures/2000000700003C8900003A5E8A69E626.svm" xlink:type="simple" xlink:show="embed" xlink:actuate="onLoad"/></draw:frame></text:p>
      <text:p text:style-name="P3"><text:tab/>A. Because phenolthalein is a specific indicator for NaOH and not other bases.</text:p>
      <text:p text:style-name="P3"><text:tab/>B. Becuase NaOH would neutralize the acid present, allowing the indicator to change color.</text:p>
      <text:p text:style-name="P3"><text:tab/>C. Becuase the large amount of acid present required a strong base.</text:p>
      <text:p text:style-name="P3"><text:tab/>D. Because NaOH, being a strong base, is not affected by the dust particles found in rain water.</text:p>
      <text:p text:style-name="P3"><text:tab/>E. Becuase NaOH does not dissolve in water.</text:p>
      <text:p text:style-name="P3">104) Given: Becky is conducting an experiment in which she measures 30 ml of an acid of unknown concentration. She adds an</text:p>
      <text:p text:style-name="P3">indicator solution to it, then slowly adds a basic solution of a known concentration from a buret until the acid solution is</text:p>
      <text:p text:style-name="P3">neutralized. She measure and records the pH of the solution periodically throughout the experiment.</text:p>
      <text:p text:style-name="P3">What laboratory technique is Becky using?</text:p>
      <text:p text:style-name="P3"><text:tab/>A. electrolysis</text:p>
      <text:p text:style-name="P3"><text:tab/>B. distillation</text:p>
      <text:p text:style-name="P3"><text:tab/>C. titration</text:p>
      <text:p text:style-name="P3"><text:tab/>D. electrophoresis</text:p>
      <text:p text:style-name="P3">105) When 50 milliliters of an HNO3 solution is exactly neutralized by 150 milliliters of a 0.50 M solution of KOH, what is the</text:p>
      <text:p text:style-name="P3">concentration of HNO3?</text:p>
      <text:p text:style-name="P3"><text:tab/>A. 1.0 M</text:p>
      <text:p text:style-name="P3"><text:soft-page-break/><text:tab/>B. 1.5 M</text:p>
      <text:p text:style-name="P3"><text:tab/>C. 3.0 M</text:p>
      <text:p text:style-name="P3"><text:tab/>D. 0.5 M</text:p>
      <text:p text:style-name="P3">106) As an aqueous solution becomes more acidic, the hydroxide ion concentration</text:p>
      <text:p text:style-name="P3"><text:tab/>A. decreases</text:p>
      <text:p text:style-name="P3"><text:tab/>B. increases</text:p>
      <text:p text:style-name="P3"><text:tab/>C. remains the same</text:p>
      <text:p text:style-name="P3">107) Which mathematic relationship correctly describes an acid?</text:p>
      <text:p text:style-name="P3"><text:tab/>A. the higher the H+ concentration, the lower the pH number</text:p>
      <text:p text:style-name="P3"><text:tab/>B. the higher the H+ concentration, the higher the pH number</text:p>
      <text:p text:style-name="P3"><text:tab/>C. the higher the H+ concentration, the closer it is to neutral</text:p>
      <text:p text:style-name="P3"><text:tab/>D. the higher the H+ concentration, the closer it is to a base</text:p>
      <text:p text:style-name="P3">108) The pH of a solution with a concentration of 0.01 M hydrochloric acid is</text:p>
      <text:p text:style-name="P3"><text:tab/>A. 1 0- 1 2</text:p>
      <text:p text:style-name="P3"><text:tab/>B. 1 0- 2</text:p>
      <text:p text:style-name="P3"><text:tab/>C. 10.0</text:p>
      <text:p text:style-name="P3"><text:tab/>D. 2.0</text:p>
      <text:p text:style-name="P3"><text:tab/>E. 12.0</text:p>
      <text:p text:style-name="P3">109) Mixing household cleaners like calcium deposit removers (acids) and general cleaners (bases) is not recommended because</text:p>
      <text:p text:style-name="P3">toxic gases can be released. What is another reason?</text:p>
      <text:p text:style-name="P3"><text:tab/>A. the acid and the base will neutralize each other making the solution useless</text:p>
      <text:p text:style-name="P3"><text:tab/>B. the colligative properties of each substance will make the solution ineffective</text:p>
      <text:p text:style-name="P3"><text:tab/>C. the area being cleaned has only one kind of dirt, soluble in only one cleaner</text:p>
      <text:p text:style-name="P3"><text:tab/>D. the solution that forms will stick to the area and it will be dirtier than before</text:p>
      <text:p text:style-name="P3">110) Finish this sentence to show the mathematic relationship between the numbers on the pH scale. As pH increases by one</text:p>
      <text:p text:style-name="P3">unit, the concentration of H+</text:p>
      <text:p text:style-name="P3"><text:tab/>A. decreases by a power of 1</text:p>
      <text:p text:style-name="P3"><text:tab/>B. increases by a power of 1</text:p>
      <text:p text:style-name="P3"><text:tab/>C. decreases by a power of 10</text:p>
      <text:p text:style-name="P3"><text:tab/>D. increases by a power of 10</text:p>
      <text:p text:style-name="P3">111) As an acid solution is added to neutralize a base solution, the OH- concentration of the base solution</text:p>
      <text:p text:style-name="P3"><text:tab/>A. decreases</text:p>
      <text:p text:style-name="P3"><text:tab/>B. increases</text:p>
      <text:p text:style-name="P3"><text:tab/>C. remains the same</text:p>
      <text:p text:style-name="P3">112)</text:p>
      <text:p text:style-name="P3"><draw:frame draw:style-name="fr1" draw:name="graphics37" text:anchor-type="paragraph" svg:width="6.1016in" svg:height="6.0354in" draw:z-index="36"><draw:image xlink:href="Pictures/2000000700003C8900003BE262476991.svm" xlink:type="simple" xlink:show="embed" xlink:actuate="onLoad"/></draw:frame><text:soft-page-break/></text:p>
      <text:p text:style-name="P3"><text:soft-page-break/><text:tab/>A. About 5.6 times as much as normal rain.</text:p>
      <text:p text:style-name="P3"><text:tab/>B. About 3.8 times as much as normal rain.</text:p>
      <text:p text:style-name="P3"><text:tab/>C. About 3.2 times as much as normal rain.</text:p>
      <text:p text:style-name="P3"><text:tab/>D. About 1.8 times as much as normal rain.</text:p>
      <text:p text:style-name="P3"><text:tab/>E. Cannot be compared to normal rainwater because of inadequate sampling.</text:p>
      <text:p text:style-name="P3">113) What is the pH of a solution that results from the complete neutralization of an HCl solution with KOH solution?</text:p>
      <text:p text:style-name="P3"><text:tab/>A. 1</text:p>
      <text:p text:style-name="P3"><text:tab/>B. 7</text:p>
      <text:p text:style-name="P3"><text:tab/>C. 10</text:p>
      <text:p text:style-name="P3"><text:tab/>D. 4</text:p>
      <text:p text:style-name="P3">114)</text:p>
      <text:p text:style-name="P3"><draw:frame draw:style-name="fr1" draw:name="graphics38" text:anchor-type="paragraph" svg:width="6.1571in" svg:height="6.2717in" draw:z-index="37"><draw:image xlink:href="Pictures/2000000700003D1600003E3990CFC865.svm" xlink:type="simple" xlink:show="embed" xlink:actuate="onLoad"/></draw:frame></text:p>
      <text:p text:style-name="P3"><text:tab/>A. Acid rain could increase the yield (pounds/acre) of crops by releasing nutrients locked up in the soil.</text:p>
      <text:p text:style-name="P3"><text:tab/>B. Acid rain could have a long-term effect on materials and people's health.</text:p>
      <text:p text:style-name="P3"><text:tab/>C. Acid rain could affect the population's health for a few days if a bad storm occurred.</text:p>
      <text:p text:style-name="P3"><text:tab/>D. Acid rain could cause weaknesses in concrete poured when it rained, creating structural problems in new buildings.</text:p>
      <text:p text:style-name="P3"><text:tab/>E. Acid rain could slowly decay the limestone found in old buildings.</text:p>
      <text:p text:style-name="P3">115) Students prepared solutions of the following household items by dissolving them in distilled water. Four of the solutions</text:p>
      <text:p text:style-name="P3">were tested with universal pH paper. The other four solutions were tested with neutral litmus paper, which turns red in the</text:p>
      <text:p text:style-name="P3">presence of an acid (pH &lt; 7) and blue in the presence of a base (pH &gt; 7). The results are as follows:</text:p>
      <text:p text:style-name="P3">Which group of household items below all have an acidic pH?</text:p>
      <text:p text:style-name="P3"><text:soft-page-break/></text:p>
      <text:p text:style-name="P3"><draw:frame draw:style-name="fr3" draw:name="graphics39" text:anchor-type="paragraph" svg:width="4.9339in" svg:height="1.4571in" draw:z-index="38"><draw:image xlink:href="Pictures/20000007000030F400000E756F31574A.svm" xlink:type="simple" xlink:show="embed" xlink:actuate="onLoad"/></draw:frame></text:p>
      <text:p text:style-name="P3"><text:tab/>A. tomato, soda pop, and Drano</text:p>
      <text:p text:style-name="P3"><text:tab/>B. Drano, baking soda, and ammonia</text:p>
      <text:p text:style-name="P3"><text:tab/>C. soda pop, tomato, and milk</text:p>
      <text:p text:style-name="P3"><text:tab/>D. Drano, lemon extract, and tomato</text:p>
      <text:p text:style-name="P3"><text:tab/>E. lemon extract, milk, and tap water</text:p>
      <text:p text:style-name="P3">116) High mountain lakes in Utah are sometimes treated with a basic lime solution. Why would this be done?</text:p>
      <text:p text:style-name="P3"><text:tab/>A. the lakes are acidic and the base neutralizes them, creating a more livable environment for fish</text:p>
      <text:p text:style-name="P3"><text:tab/>B. the lakes are acidic and the base decreases the pH, creating a more livable environment for plant life</text:p>
      <text:p text:style-name="P3"><text:tab/>C. the lakes are too cold for living things and the lime raises the temperature and the evaporative rate</text:p>
      <text:p text:style-name="P3"><text:tab/>D. the lakes have too many living things and the lime solution reduces the numbers of living things</text:p>
      <text:p text:style-name="P3">117) Equal volumes of 0.1 M NaOH and 0.1 M HCl are thoroughly mixed. The resulting solution has a pH closest to</text:p>
      <text:p text:style-name="P3"><text:tab/>A. 5</text:p>
      <text:p text:style-name="P3"><text:tab/>B. 7</text:p>
      <text:p text:style-name="P3"><text:tab/>C. 3</text:p>
      <text:p text:style-name="P3"><text:tab/>D. 9</text:p>
      <text:p text:style-name="P3">118) Acids are widely used in industrial settings and often are found in water and soil near factories. Before a factory can be</text:p>
      <text:p text:style-name="P3">fined for polluting water or soil, what must scientists do?</text:p>
      <text:p text:style-name="P3"><text:tab/>A. find evidence that the pollution is linked to that particular factory</text:p>
      <text:p text:style-name="P3"><text:tab/>B. show a reason for the factory to be polluting that area</text:p>
      <text:p text:style-name="P3"><text:tab/>C. change the laws relating to water and soil pollution</text:p>
      <text:p text:style-name="P3"><text:tab/>D. document that the chemicals are harming people near the factory</text:p>
      <text:p text:style-name="P3">119) Botulism is the deadliest form of bacterial food poisoning. When canning food, tomatoes are usually acidic enough to</text:p>
      <text:p text:style-name="P3">prevent the growth of the bacteria. However, when other ingredients that are not as acidic such as green peppers, onions,</text:p>
      <text:p text:style-name="P3">and jalapenos are added, food such as salsa may not be acidic enough to prevent the food poisoning. What household</text:p>
      <text:p text:style-name="P3">ingredient could be added to the salsa to make it more acidic?</text:p>
      <text:p text:style-name="P3"><text:tab/>A. vinegar</text:p>
      <text:p text:style-name="P3"><text:tab/>B. baking soda</text:p>
      <text:p text:style-name="P3"><text:tab/>C. sugar</text:p>
      <text:p text:style-name="P3"><text:tab/>D. water</text:p>
      <text:p text:style-name="P3"><text:tab/>E. salt<text:tab/></text:p>
      <text:p text:style-name="P3">120) Given: Becky is conducting an experiment in which she measures 30 ml of an acid of unknown concentration. She adds an</text:p>
      <text:p text:style-name="P3">indicator solution to it, then slowly adds a basic solution of a known concentration from a buret until the acid solution is</text:p>
      <text:p text:style-name="P3">neutralized. She measure and records the pH of the solution periodically throughout the experiment.</text:p>
      <text:p text:style-name="P3">Which reaction would fit this experiment?</text:p>
      <text:p text:style-name="P3"><text:tab/>A. CuSO4 + 2NaCl --&gt; Na2SO4 + CuCl2</text:p>
      <text:p text:style-name="P3"><text:tab/>B. 2H2O --&gt; 2H2 + O2</text:p>
      <text:p text:style-name="P3"><text:tab/>C. KOH + HCl --&gt; H2O + KCl</text:p>
      <text:p text:style-name="P3"><text:tab/>D. 2H2O + BaSO4 - - &gt; H2SO4 + Ba(OH) 2</text:p>
      <text:p text:style-name="P3"><text:tab/>E. All of the reactions listed</text:p>
      <text:p text:style-name="P3">121) If 5.0 milliliters of a 0.20 M HCL solution is required to neutralize exactly 10 milliliters of NaOH, what is the concentration</text:p>
      <text:p text:style-name="P3">of the base?</text:p>
      <text:p text:style-name="P3"><text:tab/>A. 0.10 M</text:p>
      <text:p text:style-name="P3"><text:tab/>B. 0.20 M</text:p>
      <text:p text:style-name="P3"><text:tab/>C. 0.30 M</text:p>
      <text:p text:style-name="P3"><text:tab/>D. 0.40 M</text:p>
      <text:p text:style-name="P3">122) Given the following solutions:</text:p>
      <text:p text:style-name="P3">Solution A: pH of 10</text:p>
      <text:p text:style-name="P3">Solution B: pH of 7</text:p>
      <text:p text:style-name="P3">Solution C: pH of 5</text:p>
      <text:p text:style-name="P3">Which list has the solutions placed in order of increasing H+ concentration?</text:p>
      <text:p text:style-name="P3"><text:tab/>A. A, B, C</text:p>
      <text:p text:style-name="P3"><text:tab/>B. B, A, C</text:p>
      <text:p text:style-name="P3"><text:tab/>C. C, A, B</text:p>
      <text:p text:style-name="P3"><text:soft-page-break/><text:tab/>D. C, B, A</text:p>
      <text:p text:style-name="P3">123) A solution has a hydroxide ion concentration of 1 x 10- 5 M. What is the hydrogen ion concentration of the solution?</text:p>
      <text:p text:style-name="P3"><text:tab/>A. 1 x 10- 1</text:p>
      <text:p text:style-name="P3"><text:tab/>B. 1 x 10- 5</text:p>
      <text:p text:style-name="P3"><text:tab/>C. 1 x 10- 9</text:p>
      <text:p text:style-name="P3"><text:tab/>D. 1 x 10- 1 4</text:p>
      <text:p text:style-name="P3">124) Which of these solutions is most basic?</text:p>
      <text:p text:style-name="P3"><text:tab/>A. [H+ ]= 1 x 10- 2</text:p>
      <text:p text:style-name="P3"><text:tab/>B. [H+ ]= 1 x 10- 1 0</text:p>
      <text:p text:style-name="P3"><text:tab/>C. [OH- ]= 1 x 10- 5</text:p>
      <text:p text:style-name="P3"><text:tab/>D. [OH- ]= 1 x 10- 7</text:p>
      <text:p text:style-name="P3"><text:tab/>E. [OH- ]= 1 x 10- 1 0</text:p>
      <text:p text:style-name="P3">125) The pH of a solution that is formed by the neutralization of 1.0 M H2SO4 and 1.0 M KOH is closest to</text:p>
      <text:p text:style-name="P3"><text:tab/>A. 1</text:p>
      <text:p text:style-name="P3"><text:tab/>B. 7</text:p>
      <text:p text:style-name="P3"><text:tab/>C. 10</text:p>
      <text:p text:style-name="P3"><text:tab/>D. 4</text:p>
      <text:p text:style-name="P3">126) Students prepared solutions of the following household items by dissolving them in distilled water. Four of the solutions</text:p>
      <text:p text:style-name="P3">were tested with universal pH paper. The other four solutions were tested with neutral litmus paper, which turns red in the</text:p>
      <text:p text:style-name="P3">presence of an acid (pH &lt; 7) and blue in the presence of a base (pH &gt; 7). The results are as follows:</text:p>
      <text:p text:style-name="P3">Which group of household items below all have a basic pH?</text:p>
      <text:p text:style-name="P3"><draw:frame draw:style-name="fr1" draw:name="graphics40" text:anchor-type="paragraph" svg:width="4.9339in" svg:height="1.4571in" draw:z-index="39"><draw:image xlink:href="Pictures/20000007000030F400000E756F31574A.svm" xlink:type="simple" xlink:show="embed" xlink:actuate="onLoad"/></draw:frame></text:p>
      <text:p text:style-name="P3"><text:tab/>A. tomato, soda pop, and Drano</text:p>
      <text:p text:style-name="P3"><text:tab/>B. Drano, baking soda, and ammonia</text:p>
      <text:p text:style-name="P3"><text:tab/>C. soda pop, tomato, and tap water</text:p>
      <text:p text:style-name="P3"><text:tab/>D. Drano, lemon extract, and milk</text:p>
      <text:p text:style-name="P3"><text:tab/>E. lemon extract, milk, and tap water</text:p>
      <text:p text:style-name="P3">127) How many milliliters of a 0.20 M KOH are needed to completely neutralize 90.0 milliliters of 0.10 M HCl?</text:p>
      <text:p text:style-name="P3"><text:tab/>A. 25 mL</text:p>
      <text:p text:style-name="P3"><text:tab/>B. 45 mL</text:p>
      <text:p text:style-name="P3"><text:tab/>C. 90 mL</text:p>
      <text:p text:style-name="P3"><text:tab/>D. 180 mL</text:p>
      <text:p text:style-name="P3">128) A hydrogen ion [H3O+ ] concentration of 7.84 x 10- 8 is best represented by which pH?</text:p>
      <text:p text:style-name="P3"><text:tab/>A. pH 4.77</text:p>
      <text:p text:style-name="P3"><text:tab/>B. pH 5.45</text:p>
      <text:p text:style-name="P3"><text:tab/>C. pH 6.37</text:p>
      <text:p text:style-name="P3"><text:tab/>D. pH 7.10</text:p>
      <text:p text:style-name="P3"><text:tab/>E. pH 7.55</text:p>
      <text:p text:style-name="P3">129) How many milliliters of 0.600 M H2SO4 are required to exactly neutralize 100 milliliters of 0.300 M Ba(OH)2?</text:p>
      <text:p text:style-name="P3"><text:tab/>A. 25.0 mL</text:p>
      <text:p text:style-name="P3"><text:tab/>B. 50.0 mL</text:p>
      <text:p text:style-name="P3"><text:tab/>C. 100.0 mL</text:p>
      <text:p text:style-name="P3"><text:tab/>D. 200.0 mL</text:p>
      <text:p text:style-name="P3">130) Given: Becky is conducting an experiment in which she measures 30 ml of an acid of unknown concentration. She adds an</text:p>
      <text:p text:style-name="P3">indicator solution to it, then slowly adds a basic solution of a known concentration from a buret until the acid solution is</text:p>
      <text:p text:style-name="P3">neutralized. She measure and records the pH of the solution periodically throughout the experiment.</text:p>
      <text:p text:style-name="P3">Which bonds hold atoms together in the reactants and products in Becky's experiment?</text:p>
      <text:p text:style-name="P3"><text:tab/>A. Metallic</text:p>
      <text:p text:style-name="P3"><text:tab/>B. Ionic and Covalent</text:p>
      <text:p text:style-name="P3"><text:tab/>C. Ionic</text:p>
      <text:p text:style-name="P3"><text:tab/>D. Hydrogen</text:p>
      <text:p text:style-name="P3"><text:tab/>E. Covalent</text:p>
      <text:p text:style-name="P3">131) Which set of samples has the lowest acid concentration?</text:p>
      <text:p text:style-name="P3"><draw:frame draw:style-name="fr1" draw:name="graphics41" text:anchor-type="paragraph" svg:width="3.2102in" svg:height="2.3173in" draw:z-index="40"><draw:image xlink:href="Pictures/2000000700001FDB000016FEF0BCE18D.svm" xlink:type="simple" xlink:show="embed" xlink:actuate="onLoad"/></draw:frame><text:soft-page-break/></text:p>
      <text:p text:style-name="P3"><text:tab/>A. 1 and 12</text:p>
      <text:p text:style-name="P3"><text:tab/>B. 2 and 9</text:p>
      <text:p text:style-name="P3"><text:tab/>C. 3 and 10</text:p>
      <text:p text:style-name="P3"><text:tab/>D. 5 and 8</text:p>
      <text:p text:style-name="P3"><text:tab/>E. 7 and 11</text:p>
      <text:p text:style-name="P3">132) If 50.0 mL of hydrochloric acid is neutralized using 10.0 mL of 2.0 M sodium hydroxide, what is the concentration of the</text:p>
      <text:p text:style-name="P3">acid?</text:p>
      <text:p text:style-name="P3"><text:tab/>A. 40 M</text:p>
      <text:p text:style-name="P3"><text:tab/>B. 10 M</text:p>
      <text:p text:style-name="P3"><text:tab/>C. 2.5 M</text:p>
      <text:p text:style-name="P3"><text:tab/>D. 1.0 M</text:p>
      <text:p text:style-name="P3"><text:tab/>E. 0.4 M</text:p>
      <text:p text:style-name="P3">133) What is the pH of a 0.0001 M aqueous solution of HCl?</text:p>
      <text:p text:style-name="P3"><text:tab/>A. 1</text:p>
      <text:p text:style-name="P3"><text:tab/>B. 2</text:p>
      <text:p text:style-name="P3"><text:tab/>C. 3</text:p>
      <text:p text:style-name="P3"><text:tab/>D. 4</text:p>
      <text:p text:style-name="P3">134) A homeowner buys a hot tub for her home. The tub comes with a package of chemicals and detailed instructions, including</text:p>
      <text:p text:style-name="P3">how to read a pH scale. The homeowner is not a scientist. What should she do to take care of her tub?</text:p>
      <text:p text:style-name="P3"><text:tab/>A. hire a scientist to manage the chemicals</text:p>
      <text:p text:style-name="P3"><text:tab/>B. read the directions carefully and follow them</text:p>
      <text:p text:style-name="P3"><text:tab/>C. ask the hot tub company to make the tubs easier to use</text:p>
      <text:p text:style-name="P3"><text:tab/>D. get a chemistry book and discover the mathematical significance of pH</text:p>
      <text:p text:style-name="P3">135) A hydrogen ion [H3O+ ] concentration of 1.0 x 10- 8 is best represented by which pH?</text:p>
      <text:p text:style-name="P3"><text:tab/>A. pH 4.00</text:p>
      <text:p text:style-name="P3"><text:tab/>B. pH 5.00</text:p>
      <text:p text:style-name="P3"><text:tab/>C. pH 6.00</text:p>
      <text:p text:style-name="P3"><text:tab/>D. pH 7.00</text:p>
      <text:p text:style-name="P3"><text:tab/>E. pH 8.00</text:p>
      <text:p text:style-name="P3">136) What is the pH of a 0.001 M HNO3 solution?</text:p>
      <text:p text:style-name="P3"><text:tab/>A. 1</text:p>
      <text:p text:style-name="P3"><text:tab/>B. 2</text:p>
      <text:p text:style-name="P3"><text:tab/>C. 3</text:p>
      <text:p text:style-name="P3"><text:tab/>D. 11</text:p>
      <text:p text:style-name="P3">137) A hydrogen ion [H3O+ ] concentration of 2.68 x10- 3 is best represented by which pH?</text:p>
      <text:p text:style-name="P3"><text:tab/>A. pH 0.32</text:p>
      <text:p text:style-name="P3"><text:tab/>B. pH 1.82</text:p>
      <text:p text:style-name="P3"><text:tab/>C. pH 2.57</text:p>
      <text:p text:style-name="P3"><text:tab/>D. pH 4.69</text:p>
      <text:p text:style-name="P3"><text:tab/>E. pH 5.21</text:p>
      <text:p text:style-name="P3">138) What is the molarity of a nitric acid solution, HNO3, if 20.0 mL of the solution is needed to exactly neutralize 10.0 mL of a</text:p>
      <text:p text:style-name="P3">1.67 M NaOH solution?</text:p>
      <text:p text:style-name="P3"><text:tab/>A. 3.34 M</text:p>
      <text:p text:style-name="P3"><text:tab/>B. 1.67 M</text:p>
      <text:p text:style-name="P3"><text:tab/>C. 0.835 M</text:p>
      <text:p text:style-name="P3"><text:tab/>D. 0.334 M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rd Roberts</meta:initial-creator>
    <meta:creation-date>2013-04-22T18:57:32.23</meta:creation-date>
    <meta:document-statistic meta:table-count="0" meta:image-count="41" meta:object-count="0" meta:page-count="24" meta:paragraph-count="867" meta:word-count="7904" meta:character-count="42998"/>
    <dc:date>2013-04-22T19:15:25.87</dc:date>
    <dc:creator>Laird Roberts</dc:creator>
    <meta:editing-duration>PT00H00M23S</meta:editing-duration>
    <meta:editing-cycles>1</meta:editing-cycles>
    <meta:generator>OpenOffice.org/3.2$Win32 OpenOffice.org_project/320m18$Build-9502</meta:generator>
  </office:meta>
</office:document-meta>
</file>