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D600002AF7A1F7DEF8.svm"/>
  <manifest:file-entry manifest:media-type="" manifest:full-path="Pictures/20000007000035F0000016DD12F72C72.svm"/>
  <manifest:file-entry manifest:media-type="" manifest:full-path="Pictures/20000007000044D600001137138147A8.svm"/>
  <manifest:file-entry manifest:media-type="" manifest:full-path="Pictures/20000007000044D600001CA5AD0786C0.svm"/>
  <manifest:file-entry manifest:media-type="" manifest:full-path="Pictures/2000000700003EC4000012DEEDE37DB4.svm"/>
  <manifest:file-entry manifest:media-type="" manifest:full-path="Pictures/20000007000044D600002227B8906E8C.svm"/>
  <manifest:file-entry manifest:media-type="" manifest:full-path="Pictures/20000007000044D60000120BF9D760CB.svm"/>
  <manifest:file-entry manifest:media-type="" manifest:full-path="Pictures/200000070000367D00001DBFF5ED28D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-asian="Times New Roman1"/>
    </style:style>
    <style:style style:name="T5" style:family="text">
      <style:text-properties style:font-name-complex="Times New Roman1"/>
    </style:style>
    <style:style style:name="T6" style:family="text">
      <style:text-properties style:font-size-asian="9pt"/>
    </style:style>
    <style:style style:name="T7" style:family="text">
      <style:text-properties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________________________________________________ <text:tab/><text:tab/><text:tab/><text:tab/><text:tab/>Date:__________________</text:p>
      <text:p text:style-name="P1">Earth Science Term 3 Review</text:p>
      <text:p text:style-name="P2">1) The Grinnell Glacier in Glacier National Park, Montana has been retreating rapidly since the early 1900's. (2) Photographs <text:span text:style-name="T3">taken of the glacier document its reduced size since 1850. (3) Mountain glaciers are excellent monitors of climate change. (4) The worldwide shrinkage of mountain glaciers is caused by a combination of climate cycles and increased greenhouse gases. </text:span></text:p>
      <text:p text:style-name="P2"><text:span text:style-name="T3">Which of the sentences in this paragraph is an inference?</text:span></text:p>
      <text:p text:style-name="P2"><text:tab/>A. 1</text:p>
      <text:p text:style-name="P2"><text:tab/>B. 2</text:p>
      <text:p text:style-name="P2"><text:tab/>C. 3</text:p>
      <text:p text:style-name="P2"><text:tab/>D. 4</text:p>
      <text:p text:style-name="P2"><text:span text:style-name="T3">2)</text:span>Which sentence has data to support the argument that the glacier is shrinking?</text:p>
      <text:p text:style-name="P2"><text:tab/>A. 1</text:p>
      <text:p text:style-name="P2"><text:tab/>B. 2</text:p>
      <text:p text:style-name="P2"><text:tab/>C. 3</text:p>
      <text:p text:style-name="P2"><text:tab/>D. 4</text:p>
      <text:p text:style-name="P2">3) Water moves against gravity up a tree stem and upwards through soil. What property of water allows this to happen?</text:p>
      <text:p text:style-name="P2"><text:tab/>A. density</text:p>
      <text:p text:style-name="P2"><text:tab/>B. solubility</text:p>
      <text:p text:style-name="P2"><text:tab/>C. color</text:p>
      <text:p text:style-name="P2"><text:tab/>D. surface tension</text:p>
      <text:p text:style-name="P2"><text:tab/>E. taste</text:p>
      <text:p text:style-name="P2">4) How does the salt content of sea water affect its usefulness to people? The salt</text:p>
      <text:p text:style-name="P2"><text:tab/>A. reduces the number of ways people can use it.</text:p>
      <text:p text:style-name="P2"><text:tab/>B. makes it valuable for farming and aquariums.</text:p>
      <text:p text:style-name="P2"><text:tab/>C. makes it impossible for living things to survive.</text:p>
      <text:p text:style-name="P2"><text:tab/>D. makes it as useful as freshwater, just different.</text:p>
      <text:p text:style-name="P2">5) Where is the majority of the Earth's water found?</text:p>
      <text:p text:style-name="P2"><text:tab/>A. In rivers</text:p>
      <text:p text:style-name="P2"><text:tab/>B. In lakes</text:p>
      <text:p text:style-name="P2"><text:tab/>C. In oceans</text:p>
      <text:p text:style-name="P2"><text:tab/>D. In wetlands</text:p>
      <text:p text:style-name="P2">6) What has caused our nation to reduce the pollution in some of its lakes?</text:p>
      <text:p text:style-name="P2"><text:tab/>A. Scientific studies showing the effect of pollutants on fish and animal life.</text:p>
      <text:p text:style-name="P2"><text:tab/>B. The fact that most people who swam in polluted lakes got sick.</text:p>
      <text:p text:style-name="P2"><text:tab/>C. Boats and water sport vehicles were being damaged by the pollutants.</text:p>
      <text:p text:style-name="P2"><text:tab/>D. Factories that were polluting lakes developed products that didn’t need a water source.</text:p>
      <text:p text:style-name="P2">7) Which of the following aspects of stream water would NOT affect the types of life that could live in the stream?</text:p>
      <text:p text:style-name="P2"><text:tab/>A. temperature</text:p>
      <text:p text:style-name="P2"><text:tab/>B. turbidity</text:p>
      <text:p text:style-name="P2"><text:tab/>C. dissolved oxygen content</text:p>
      <text:p text:style-name="P2"><text:tab/>D. molecular composition of water</text:p>
      <text:p text:style-name="P2"><text:tab/>E. stream gradient</text:p>
      <text:p text:style-name="P2">8) Use this diagram of a cross section of the earth to answer the following questions.</text:p>
      <text:p text:style-name="P2"><draw:frame draw:style-name="fr1" draw:name="graphics1" text:anchor-type="paragraph" svg:x="3.1965in" svg:y="0in" svg:width="3.7201in" svg:height="1.5772in" draw:z-index="0"><draw:image xlink:href="Pictures/20000007000035F0000016DD12F72C72.svm" xlink:type="simple" xlink:show="embed" xlink:actuate="onLoad"/></draw:frame>Insecticides sprayed on a field near point "C" are found in the well water. How did they get there?</text:p>
      <text:p text:style-name="P2"><text:s text:c="3"/><text:tab/>A. they were carried by water flowing through the soil</text:p>
      <text:p text:style-name="P2"><text:s text:c="3"/><text:tab/>B. they evaporated into the air and were drawn in as the well pumped</text:p>
      <text:p text:style-name="P2"><text:s text:c="3"/><text:tab/>C. the well was open when they were sprayed</text:p>
      <text:p text:style-name="P2">9) <text:span text:style-name="T3">The line labeled "E" is called the:</text:span></text:p>
      <text:p text:style-name="P2"><text:tab/>A. water table</text:p>
      <text:p text:style-name="P2"><text:tab/>B. watershed</text:p>
      <text:p text:style-name="P2"><text:tab/>C. recharge area</text:p>
      <text:p text:style-name="P2"><text:tab/>D. reclamation dam</text:p>
      <text:p text:style-name="P2">10) <text:span text:style-name="T3">If more wells were built and a great deal of water was </text:span></text:p>
      <text:p text:style-name="P2"><text:span text:style-name="T3">pumped from them, what might happen to the river?</text:span></text:p>
      <text:p text:style-name="P2"><text:tab/>A. its flow would increase</text:p>
      <text:p text:style-name="P2"><text:tab/>B. its flow would decrease</text:p>
      <text:p text:style-name="P2"><text:tab/>C. the wells would not affect the river</text:p>
      <text:p text:style-name="P2"><text:tab/>D. more snow would melt and maintain the balance</text:p>
      <text:p text:style-name="P2">11) <text:span text:style-name="T3">The water table will remain in the same place if</text:span></text:p>
      <text:p text:style-name="P2"><text:tab/>A. losses at "B" and "C" are greater than gains at "D"</text:p>
      <text:p text:style-name="P2"><text:tab/>B. losses at "B" and "C" are less than gains at "D"</text:p>
      <text:p text:style-name="P2"><text:tab/>C. the well at "A" doesn't pump more than "B"</text:p>
      <text:p text:style-name="P2"><text:tab/>D. snow and rain from "D" replace the losses at "A" and "B"</text:p>
      <text:p text:style-name="P2"/>
      <text:p text:style-name="P2"/>
      <text:p text:style-name="P2">12) Which best describes the future of water use in Southern Utah?</text:p>
      <text:p text:style-name="P2"><text:span text:style-name="T3"><text:tab/>A. The use of computers will enable us to better recognize water needs and control water distributed to those </text:span>communities.</text:p>
      <text:p text:style-name="P2"><text:tab/>B. The decline in growth of cities in Southern Utah will decrease the demand for water in that part of the state.</text:p>
      <text:p text:style-name="P2"><text:tab/>C. The supply of water in Southern Utah will dry up and the area will become a desert.</text:p>
      <text:p text:style-name="P2"><text:tab/>D. Meteorologists will be able to predict and control when storms hit Southern Utah.</text:p>
      <text:p text:style-name="P2">13) Which of the following is NOT a source of water for people in Utah?</text:p>
      <text:p text:style-name="P2"><text:tab/>A. ground water</text:p>
      <text:p text:style-name="P2"><text:tab/>B. streams</text:p>
      <text:p text:style-name="P2"><text:tab/>C. lakes</text:p>
      <text:p text:style-name="P2"><text:tab/>D. glaciers</text:p>
      <text:p text:style-name="P2"><text:span text:style-name="T3">14) Water is placed over a burner until it boils. The graph shows the temperature at each two minute interval. The experiment </text:span>ended at 20 minutes. Yet the fellow extrapolated until 26 minutes. At what Temperature did the water boil?</text:p>
      <text:p text:style-name="P2"><draw:frame draw:style-name="fr2" draw:name="graphics2" text:anchor-type="paragraph" svg:x="2.8047in" svg:y="0.052in" svg:width="4.1075in" svg:height="2.0382in" draw:z-index="1"><draw:image xlink:href="Pictures/20000007000044D600002227B8906E8C.svm" xlink:type="simple" xlink:show="embed" xlink:actuate="onLoad"/></draw:frame><text:tab/>A. 35</text:p>
      <text:p text:style-name="P2"><text:tab/>B. 70</text:p>
      <text:p text:style-name="P2"><text:tab/>C. 94</text:p>
      <text:p text:style-name="P2"><text:tab/>D. 100</text:p>
      <text:p text:style-name="P2"><text:span text:style-name="T3">15) </text:span>If the water was left to boil for 1 hour more, how hot <text:span text:style-name="T3">would the water get?</text:span></text:p>
      <text:p text:style-name="P2"><text:tab/>A. 32</text:p>
      <text:p text:style-name="P2"><text:tab/>B. 96</text:p>
      <text:p text:style-name="P2"><text:tab/>C. 100</text:p>
      <text:p text:style-name="P2"><text:tab/>D. 212</text:p>
      <text:p text:style-name="P2">16) The way to save the most water in your home is to:</text:p>
      <text:p text:style-name="P2"><text:tab/>A. use less water in the yard</text:p>
      <text:p text:style-name="P2"><text:tab/>B. do less cleaning</text:p>
      <text:p text:style-name="P2"><text:tab/>C. use less in cooking</text:p>
      <text:p text:style-name="P2"><text:tab/>D. put a brick in the back of the toilet</text:p>
      <text:p text:style-name="P2"><text:span text:style-name="T3">17) Jill wants to measure the stream flow volume (amount of water flowing through a stream) of the stream that flows down a </text:span>nearby canyon. What aspects of the stream should she measure?</text:p>
      <text:p text:style-name="P2"><text:tab/>A. The width, length, and depth of the stream</text:p>
      <text:p text:style-name="P2"><text:tab/>B. The width, depth, and meters per second flow of the stream</text:p>
      <text:p text:style-name="P2"><text:tab/>C. The meters per second flow of the stream</text:p>
      <text:p text:style-name="P2"><text:tab/>D. The length, depth, and meter per second flow of the stream</text:p>
      <text:p text:style-name="P2"><text:tab/>E. The width and length of the stream</text:p>
      <text:p text:style-name="P2">18) Water expands when it freezes. What would happen if water did NOT expand when frozen?</text:p>
      <text:p text:style-name="P2"><text:tab/>A. Ice would sink, ponds would freeze from the bottom up, and many aquatic plants and animals would die</text:p>
      <text:p text:style-name="P2"><text:tab/>B. Water would be more dense than wood therefore wood would not float. Beavers would be adversely affected</text:p>
      <text:p text:style-name="P2"><text:tab/>C. The surface tension would be destroyed. Water striders and other creatures that walk on the water's surface would sink</text:p>
      <text:p text:style-name="P2"><text:tab/>D. Water would not evaporate therefore clouds would not form. There would be no snow or rain</text:p>
      <text:p text:style-name="P2"><text:tab/>E. Water would not dissolve many substances. It would be impossible to make root beer or clean bathrooms</text:p>
      <text:p text:style-name="P2">19) Why is water called the universal solvent?</text:p>
      <text:p text:style-name="P2"><text:tab/>A. it can solve any problem</text:p>
      <text:p text:style-name="P2"><text:tab/>B. it can dissolve many substances</text:p>
      <text:p text:style-name="P2"><text:tab/>C. it is found many places in the universe</text:p>
      <text:p text:style-name="P2"><text:tab/>D. it is part of most living things</text:p>
      <text:p text:style-name="P2"><text:span text:style-name="T3">20) An oil spill at sea often damages birds and sea mammals but fish are relatively unaffected. What properties of water and oil </text:span>are responsible for this situation?</text:p>
      <text:p text:style-name="P2"><text:tab/>A. oil is less dense than water and floats on the surface</text:p>
      <text:p text:style-name="P2"><text:tab/>B. oil is darker in color and has a stronger odor</text:p>
      <text:p text:style-name="P2"><text:tab/>C. water is harmless to sea life, oil is a poison to most things</text:p>
      <text:p text:style-name="P2"><text:tab/>D. water floats when it freezes, oil sinks when frozen</text:p>
      <text:p text:style-name="P2">21) Which best describes the future of water use in Southern Utah?</text:p>
      <text:p text:style-name="P2"><text:span text:style-name="T3"><text:tab/>A. The use of computers will enable us to better recognize water needs and control water distributed to those </text:span>communities.</text:p>
      <text:p text:style-name="P2"><text:tab/>B. The decline in growth of cities in Southern Utah will decrease the demand for water in that part of the state.</text:p>
      <text:p text:style-name="P2"><text:tab/>C. The supply of water in Southern Utah will dry up and the area will become a desert.</text:p>
      <text:p text:style-name="P2"><text:span text:style-name="T3"><text:tab/>D. Meteorologists will be able to predict and control when storms hit Southern Utah.</text:span></text:p>
      <text:p text:style-name="P2">22) People protect watershed areas in many ways, including placing bans on dogs and horses in the areas near streams. Why?</text:p>
      <text:p text:style-name="P2"><text:tab/>A. Dogs and horses drink a great deal of water that people need</text:p>
      <text:p text:style-name="P2"><text:tab/>B. The animals' wastes can wash into the streams, polluting them</text:p>
      <text:p text:style-name="P2"><text:tab/>C. More people will visit the area if they can bring their pets</text:p>
      <text:p text:style-name="P2"><text:tab/>D. Animals frighten wildlife and ruin the natural environment</text:p>
      <text:p text:style-name="P2"><text:span text:style-name="T3"><text:tab/>E. Animals will walk in the water, stirring up mud</text:span></text:p>
      <text:p text:style-name="P2"><text:span text:style-name="T3"/></text:p>
      <text:p text:style-name="P2"><text:span text:style-name="T3"/></text:p>
      <text:p text:style-name="P2"><draw:frame draw:style-name="fr2" draw:name="graphics3" text:anchor-type="paragraph" svg:x="2.3252in" svg:y="0.2728in" svg:width="4.5571in" svg:height="1.3701in" draw:z-index="2"><draw:image xlink:href="Pictures/2000000700003EC4000012DEEDE37DB4.svm" xlink:type="simple" xlink:show="embed" xlink:actuate="onLoad"/></draw:frame><text:span text:style-name="T3">23) A 9th grade student wants to test the effect of excess fertilizer on algae growth in freshwater versus algae growth in </text:span>saltwater. The student predicts the saltwater will be more affected. A gram of fertilizer is added to a liter of local pond <text:span text:style-name="T3">water in one container and a liter of saltwater from the classroom aquarium in another. Both samples are placed in the same windowsill for a week. Daily observations are recorded. </text:span></text:p>
      <text:p text:style-name="P2">Was the experiment adequate to resolve the student's question?</text:p>
      <text:p text:style-name="P2"><text:s text:c="3"/>A. No, the hypothesis was not correct</text:p>
      <text:p text:style-name="P2"><text:s text:c="3"/>B. No, careful observations were not made</text:p>
      <text:p text:style-name="P2"><text:s text:c="3"/>C. Yes, if the results are reproducible</text:p>
      <text:p text:style-name="P2"><text:s text:c="3"/>D. Yes, he used the correct amount of <text:span text:style-name="T3">fertilizer</text:span></text:p>
      <text:p text:style-name="P2">24) Which factor affects the boiling point of water?</text:p>
      <text:p text:style-name="P2"><text:tab/>A. the amount of air pressure present</text:p>
      <text:p text:style-name="P2"><text:tab/>B. the latitude of the water's location</text:p>
      <text:p text:style-name="P2"><text:tab/>C. the longitude of the water's location</text:p>
      <text:p text:style-name="P2"><text:tab/>D. the air temperature around the water</text:p>
      <text:p text:style-name="P2"><text:span text:style-name="T3">25) An oceanographer collected data on the physical properties of the sea in several locations. Then she counted the number of </text:span>sea snails in the same locations over a period of several days. <text:s/><text:span text:style-name="T3">Which factor is not easily analyzed with this data?</text:span></text:p>
      <text:p text:style-name="P2"><draw:frame draw:style-name="fr2" draw:name="graphics4" text:anchor-type="paragraph" svg:x="2.1646in" svg:y="0.05in" svg:width="4.7217in" svg:height="1.1807in" draw:z-index="3"><draw:image xlink:href="Pictures/20000007000044D600001137138147A8.svm" xlink:type="simple" xlink:show="embed" xlink:actuate="onLoad"/></draw:frame><text:tab/>A. temperature</text:p>
      <text:p text:style-name="P2"><text:tab/>B. salinity</text:p>
      <text:p text:style-name="P2"><text:tab/>C. depth</text:p>
      <text:p text:style-name="P2"><text:tab/>D. snail populations</text:p>
      <text:p text:style-name="P2"><text:span text:style-name="T3">26) Why did the oceanographer count the snail populations several times and do an average?</text:span></text:p>
      <text:p text:style-name="P2"><text:s text:c="3"/>A. to increase the accuracy of her results</text:p>
      <text:p text:style-name="P2"><text:s text:c="3"/>B. to make sure she didn't miss any</text:p>
      <text:p text:style-name="P2"><text:s text:c="3"/>C. to have more opportunities to see the snails</text:p>
      <text:p text:style-name="P2"><text:span text:style-name="T3"><text:s text:c="3"/>D. to see if the snails are moving from one place to another</text:span></text:p>
      <text:p text:style-name="P2">27) <text:span text:style-name="T3">Using this data, what relationship appears between depth and temperature?</text:span></text:p>
      <text:p text:style-name="P2"><text:tab/>A. no apparent relationship exists</text:p>
      <text:p text:style-name="P2"><text:tab/>B. deeper waters are warmer</text:p>
      <text:p text:style-name="P2"><text:tab/>C. deeper waters are cooler</text:p>
      <text:p text:style-name="P2"><text:span text:style-name="T3"><text:tab/>D. deeper waters lose heat more rapidly</text:span></text:p>
      <text:p text:style-name="P2"><text:span text:style-name="T3">28) Using this data, which physical properties do sea snails appear to prefer?</text:span></text:p>
      <text:p text:style-name="P2"><text:tab/>A. Colder, deeper water</text:p>
      <text:p text:style-name="P2"><text:tab/>B. Colder, shallower water</text:p>
      <text:p text:style-name="P2"><text:tab/>C. Warmer, deeper water</text:p>
      <text:p text:style-name="P2"><text:span text:style-name="T3"><text:tab/>D. Warmer, shallower water</text:span></text:p>
      <text:p text:style-name="P2">29) Where would you expect the greatest number of living organisms in the ocean?</text:p>
      <text:p text:style-name="P2"><text:tab/>A. on the surface</text:p>
      <text:p text:style-name="P2"><text:tab/>B. in the top 100 meters</text:p>
      <text:p text:style-name="P2"><text:tab/>C. in the top half mile</text:p>
      <text:p text:style-name="P2"><text:tab/>D. in the lowest regions</text:p>
      <text:p text:style-name="P2"><text:span text:style-name="T3">30) Most scientists agree that global warming is taking place, and as a result, sea levels will rise. What do they recommend </text:span>people do to prevent this?</text:p>
      <text:p text:style-name="P2"><text:tab/>A. Reduce fossil fuel consumption.</text:p>
      <text:p text:style-name="P2"><text:tab/>B. Reduce nuclear energy production.</text:p>
      <text:p text:style-name="P2"><text:tab/>C. Increase electricity use in order to reduce CO2 emissions.</text:p>
      <text:p text:style-name="P2"><text:tab/>D. Increase fossil fuel use in order to save electricity.</text:p>
      <text:p text:style-name="P2">31) Fish living far below the oceans' surface are rarely or never displayed at seawater aquariums. Why?</text:p>
      <text:p text:style-name="P2"><text:tab/>A. They are fast swimmers and hard to catch</text:p>
      <text:p text:style-name="P2"><text:tab/>B. The types of food they need are not available at aquariums</text:p>
      <text:p text:style-name="P2"><text:tab/>C. They have adapted to intense pressures of the deep</text:p>
      <text:p text:style-name="P2"><text:tab/>D. Aquariums do not think people will pay to see them</text:p>
      <text:p text:style-name="P2">32) What do organisms living in the inter-tidal zone (area of land between low and high tides) have in common?</text:p>
      <text:p text:style-name="P2"><text:tab/>A. they eat the same things</text:p>
      <text:p text:style-name="P2"><text:tab/>B. they like the same temperatures</text:p>
      <text:p text:style-name="P2"><text:tab/>C. they have few predators</text:p>
      <text:p text:style-name="P2"><text:tab/>D. they can survive out of water</text:p>
      <text:p text:style-name="P2"/>
      <text:p text:style-name="P2"/>
      <text:p text:style-name="P2"><draw:frame draw:style-name="fr2" draw:name="graphics5" text:anchor-type="paragraph" svg:x="3.3307in" svg:y="0.0083in" svg:width="3.6035in" svg:height="1.8543in" draw:z-index="4"><draw:image xlink:href="Pictures/200000070000367D00001DBFF5ED28D1.svm" xlink:type="simple" xlink:show="embed" xlink:actuate="onLoad"/></draw:frame>33) What is the main cause of waves on the ocean?</text:p>
      <text:p text:style-name="P2"><text:tab/>A. currents</text:p>
      <text:p text:style-name="P2"><text:tab/>B. tides</text:p>
      <text:p text:style-name="P2"><text:tab/>C. the moon</text:p>
      <text:p text:style-name="P2"><text:tab/>D. wind</text:p>
      <text:p text:style-name="P2"><text:span text:style-name="T3">34) A student wonders if waves are caused by wind. To test this he goes to a beach and measures the wind speed, </text:span>wind direction and wave height for a week. According to this table, what conclusion best summarizes this <text:span text:style-name="T3">experiment?</text:span></text:p>
      <text:p text:style-name="P2"><text:s text:c="3"/>A. Wave height depends on many factors but not wind <text:span text:style-name="T3">speed or </text:span></text:p>
      <text:p text:style-name="P2"><text:span text:style-name="T3"><text:s text:c="3"/>direction.</text:span></text:p>
      <text:p text:style-name="P2"><text:span text:style-name="T3"><text:s text:c="3"/>C. Waves move for no testable reason.</text:span></text:p>
      <text:p text:style-name="P2"><text:span text:style-name="T3"><text:s text:c="3"/>D. Wave height at the beach does not depend on local </text:span>winds.</text:p>
      <text:p text:style-name="P2"><text:s text:c="3"/>D. <text:span text:style-name="T3">Wave height is determined by movements of currents and tides</text:span></text:p>
      <text:p text:style-name="P2"><text:span text:style-name="T3">35) W</text:span>hich of the following hypothesis would <text:span text:style-name="T3">be a logical follow-up to this experiment?</text:span></text:p>
      <text:p text:style-name="P2"><text:span text:style-name="T3"><text:s text:c="3"/><text:tab/>A. If waves are not influenced by wind, then nothing </text:span>else will <text:span text:style-name="T3">affect them.</text:span></text:p>
      <text:p text:style-name="P2"><text:s text:c="3"/><text:tab/>B. If winds out at sea are strong, wave height will be higher the next day.</text:p>
      <text:p text:style-name="P2"><text:s text:c="3"/><text:tab/>C. If waves are not interfered with by coral reefs, then they will be higher.</text:p>
      <text:p text:style-name="P2"><text:s text:c="3"/><text:tab/>D. If currents are present, then waves will be smaller.</text:p>
      <text:p text:style-name="P2"><text:span text:style-name="T3">36) </text:span>According to this table of his results, does wave height appear to be related to <text:span text:style-name="T3">wind speed or direction?</text:span></text:p>
      <text:p text:style-name="P2"><text:tab/>A. Yes, the highest waves occurred during a SE wind.</text:p>
      <text:p text:style-name="P2"><text:tab/>B. Yes, the lowest waves occurred during the lowest wind</text:p>
      <text:p text:style-name="P2"><text:tab/>C. No, there is no pattern of wind speed or direction related to wave height.</text:p>
      <text:p text:style-name="P2"><text:tab/>D. No, the measurements this student took were inaccurate and cannot be used.</text:p>
      <text:p text:style-name="P2"><text:span text:style-name="T3">37) While walking along an ocean beach, you and a friend find live barnacles and mussels attached to rocks and hermit crabs in </text:span>shells. You infer that these organisms can live under water much of their life. What data would support this inference?</text:p>
      <text:p text:style-name="P2"><text:tab/>A. A tide chart showing that at high tide the beach is underwater.</text:p>
      <text:p text:style-name="P2"><text:tab/>B. The barnacles are anchored to some rocks.</text:p>
      <text:p text:style-name="P2"><text:tab/>C. There are fish swimming in the ocean nearby.</text:p>
      <text:p text:style-name="P2"><text:tab/>D. All three of the animals found have shells.</text:p>
      <text:p text:style-name="P2"><text:span text:style-name="T3">38) Use the diagram to answer the following question: </text:span>Organisms living at "G" would be adapted to which kind of conditions?</text:p>
      <text:p text:style-name="P2"><draw:frame draw:style-name="fr2" draw:name="graphics6" text:anchor-type="paragraph" svg:x="3.1071in" svg:y="0in" svg:width="3.8154in" svg:height="1.1102in" draw:z-index="5"><draw:image xlink:href="Pictures/20000007000044D60000120BF9D760CB.svm" xlink:type="simple" xlink:show="embed" xlink:actuate="onLoad"/></draw:frame><text:tab/>A. high amounts of light, high pressures</text:p>
      <text:p text:style-name="P2"><text:tab/>B. high amounts of light, low pressures</text:p>
      <text:p text:style-name="P2"><text:tab/>C. no light, high pressures</text:p>
      <text:p text:style-name="P2"><text:tab/>D. no light, low pressures</text:p>
      <text:p text:style-name="P2">39) <text:span text:style-name="T3">The feature labeled "A" is called the:</text:span></text:p>
      <text:p text:style-name="P2"><text:tab/>A. ridge</text:p>
      <text:p text:style-name="P2"><text:tab/>B. abyssal plains</text:p>
      <text:p text:style-name="P2"><text:tab/>C. continental shelf</text:p>
      <text:p text:style-name="P2"><text:tab/>D. continental rise</text:p>
      <text:p text:style-name="P2">40) <text:span text:style-name="T3">The greatest number of living things would be found in which area?</text:span></text:p>
      <text:p text:style-name="P2"><text:tab/>A. A</text:p>
      <text:p text:style-name="P2"><text:tab/>B. B</text:p>
      <text:p text:style-name="P2"><text:tab/>C. C</text:p>
      <text:p text:style-name="P2"><text:span text:style-name="T3"><text:tab/>D. E</text:span></text:p>
      <text:p text:style-name="P2">41) Where in the ocean would large schools of fish most likely be found?</text:p>
      <text:p text:style-name="P2"><text:tab/>A. in deep water</text:p>
      <text:p text:style-name="P2"><text:tab/>B. in areas of up welling</text:p>
      <text:p text:style-name="P2"><text:tab/>C. near river mouths</text:p>
      <text:p text:style-name="P2"><text:tab/>D. near undersea volcanoes</text:p>
      <text:p text:style-name="P2">42) What is the main cause of ocean tides?</text:p>
      <text:p text:style-name="P2"><text:tab/>A. currents</text:p>
      <text:p text:style-name="P2"><text:tab/>B. the sun and the moon</text:p>
      <text:p text:style-name="P2"><text:tab/>C. waves</text:p>
      <text:p text:style-name="P2"><text:tab/>D. wind</text:p>
      <text:p text:style-name="P2">43) Which process returns nutrients and gases collected in deep ocean water to the surface?</text:p>
      <text:p text:style-name="P2"><text:tab/>A. currents</text:p>
      <text:p text:style-name="P2"><text:tab/>B. rip tides</text:p>
      <text:p text:style-name="P2"><text:tab/>C. up-welling</text:p>
      <text:p text:style-name="P2"><text:tab/>D. waves</text:p>
      <text:p text:style-name="P2">44) What important function do currents, waves and El Nino provide for living things in the sea?</text:p>
      <text:p text:style-name="P2"><text:tab/>A. Provides a way for living things to move around</text:p>
      <text:p text:style-name="P2"><text:tab/>B. Brings nutrients up from deeper water</text:p>
      <text:p text:style-name="P2"><text:tab/>C. Mixes land and sea organisms</text:p>
      <text:p text:style-name="P2"><text:tab/>D. Allows Earth to have weather</text:p>
      <text:p text:style-name="P2">45) Which of the following is NOT a physical dynamic of oceans?</text:p>
      <text:p text:style-name="P2"><text:tab/>A. fish</text:p>
      <text:p text:style-name="P2"><text:tab/>B. waves</text:p>
      <text:p text:style-name="P2"><text:tab/>C. ocean currents</text:p>
      <text:p text:style-name="P2"><text:tab/>D. tides</text:p>
      <text:p text:style-name="P2">46) How has technology increased our understanding of the ocean?</text:p>
      <text:p text:style-name="P2"><text:tab/>A. Oceanographers use remote sensing satellites to map the ocean floor.</text:p>
      <text:p text:style-name="P2"><text:tab/>B. Technology has prevented the pollution of ocean waters.</text:p>
      <text:p text:style-name="P2"><text:tab/>C. Technology has allowed oceanographers to identify plate boundaries and prevent their movement.<text:line-break/><text:tab/><text:span text:style-name="T3">D. Oceanographers have used technology to even out the high tides.</text:span></text:p>
      <text:p text:style-name="P2"><draw:frame draw:style-name="fr1" draw:name="graphics7" text:anchor-type="paragraph" svg:x="2.8909in" svg:y="-0.148in" svg:width="4.0681in" svg:height="2.6465in" draw:z-index="6"><draw:image xlink:href="Pictures/20000007000044D600002AF7A1F7DEF8.svm" xlink:type="simple" xlink:show="embed" xlink:actuate="onLoad"/></draw:frame>47) Use this map of ocean currents to answer the following </text:p>
      <text:p text:style-name="P2">question: <text:s/><text:span text:style-name="T3">A boat sailing across the Atlantic Ocean would take </text:span></text:p>
      <text:p text:style-name="P2"><text:span text:style-name="T3">advantage of which current on the journey east?</text:span>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<text:tab/>E. E</text:p>
      <text:p text:style-name="P2"><text:span text:style-name="T3">48) If you had no data other than the map above, what </text:span></text:p>
      <text:p text:style-name="P2"><text:span text:style-name="T3">evidence could you supply to support the inference that </text:span></text:p>
      <text:p text:style-name="P2"><text:span text:style-name="T3">the coast of </text:span>Spain has a climate like the coast of California?</text:p>
      <text:p text:style-name="P2"><text:span text:style-name="T3"><text:s text:c="3"/>A. Spain and California are both on the west side of </text:span>their continents.</text:p>
      <text:p text:style-name="P2"><text:s text:c="3"/>B. Spain and California are both near an ocean.</text:p>
      <text:p text:style-name="P2"><text:span text:style-name="T3"><text:s text:c="3"/>C. Ocean currents flowing near Spain and California </text:span>both flow south.</text:p>
      <text:p text:style-name="P2"><text:s text:c="3"/>D. Spain and California are both in the Northern Hemisphere.</text:p>
      <text:p text:style-name="P2">49) Use this map of ocean currents to answer the following question: <text:s/></text:p>
      <text:p text:style-name="P2"><text:span text:style-name="T3">Which current would be warm?</text:span></text:p>
      <text:p text:style-name="P2"><text:tab/>A. A</text:p>
      <text:p text:style-name="P2"><text:tab/>B. B</text:p>
      <text:p text:style-name="P2"><text:tab/>C. C</text:p>
      <text:p text:style-name="P2"><text:tab/>D. D</text:p>
      <text:p text:style-name="P2"><text:span text:style-name="T3">50) Use this map of ocean currents to answer the following question: </text:span>How would current "B" affect the land it runs near?</text:p>
      <text:p text:style-name="P2"><text:tab/>A. increase temperatures</text:p>
      <text:p text:style-name="P2"><text:tab/>B. decrease temperatures</text:p>
      <text:p text:style-name="P2"><text:tab/>C. would not affect temperatures</text:p>
      <text:p text:style-name="P2"><text:tab/>D. decrease humidity</text:p>
      <text:p text:style-name="P2">51) What type of changes would you expect as you go down from the ocean's surface to its bottom?</text:p>
      <text:p text:style-name="P2"><text:tab/>A. Temperature, pressure, light, and density all decrease</text:p>
      <text:p text:style-name="P2"><text:tab/>B. Temperature and pressure increase; light and density decrease</text:p>
      <text:p text:style-name="P2"><text:tab/>C. Temperature and light decrease; pressure and density increase</text:p>
      <text:p text:style-name="P2"><text:tab/>D. Temperature and density decrease; light and pressure increase</text:p>
      <text:p text:style-name="P2">52) When do areas of upwelling in the ocean occur?</text:p>
      <text:p text:style-name="P2"><text:tab/>A. When fish gather for feeding</text:p>
      <text:p text:style-name="P2"><text:tab/>B. When the tides are at their lowest</text:p>
      <text:p text:style-name="P2"><text:tab/>C. When surface water is replaced by deep water</text:p>
      <text:p text:style-name="P2"><text:tab/>D. When the currents collide and form whirlpools</text:p>
      <text:p text:style-name="P2">53) Where would the warmest water in the ocean be found?</text:p>
      <text:p text:style-name="P2"><text:tab/>A. the poles, on the surface</text:p>
      <text:p text:style-name="P2"><text:tab/>B. the poles, deep below the surface</text:p>
      <text:p text:style-name="P2"><text:tab/>C. the equator, deep below the surface</text:p>
      <text:p text:style-name="P2"><text:tab/>D. the equator, on the surface</text:p>
      <text:p text:style-name="P2">54) What is the main cause of ocean currents?</text:p>
      <text:p text:style-name="P2"><text:tab/>A. The prevailing winds</text:p>
      <text:p text:style-name="P2"><text:tab/>B. The Coriolis effect</text:p>
      <text:p text:style-name="P2"><text:tab/>C. Waves</text:p>
      <text:p text:style-name="P2"><text:tab/>D. The sun and the moon</text:p>
      <text:p text:style-name="P2">55) Kendra's mom is purchasing a car, but cannot decide what color to get. Kendra advises her mom that a car with a black <text:span text:style-name="T3">exterior will be uncomfortable in the summer. This observation is correct because dark objects, as compared to lighter colored objects,</text:span></text:p>
      <text:p text:style-name="P2"><text:tab/>A. reduce heat transfer.</text:p>
      <text:p text:style-name="P2"><text:tab/>B. are generally more dense.</text:p>
      <text:p text:style-name="P2"><text:tab/>C. absorb more of the Sun's energy.</text:p>
      <text:p text:style-name="P2"><text:tab/>D. reflect sunlight more efficiently.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56) The cycles of sun spots have been monitored since Galileo’s time. Evidence has shown that there may be a relationship </text:span>between the climate on Earth and solar activity. The evidence shows that an increase in solar activity is associated with <text:span text:style-name="T3">warmer than normal climates and that a decrease is associated with colder climates. Which of the following best describes the importance of understanding the relationship between solar activity and climate?</text:span></text:p>
      <text:p text:style-name="P2"><text:tab/>A. Variations in solar activity and climate affect many aspects of human life.</text:p>
      <text:p text:style-name="P2"><text:tab/>B. Solar activity needs further study to see if Galileo’s observations were correct.</text:p>
      <text:p text:style-name="P2"><text:tab/>C. Most climate changes are the direct result of modern human activities.</text:p>
      <text:p text:style-name="P2"><text:tab/>D. Future climate prediction is essential for scientific investigations to continue.</text:p>
      <text:p text:style-name="P2">57) Which of the following is NOT a fossil fuel?</text:p>
      <text:p text:style-name="P2"><text:tab/>A. coal</text:p>
      <text:p text:style-name="P2"><text:tab/>B. gas</text:p>
      <text:p text:style-name="P2"><text:tab/>C. oil</text:p>
      <text:p text:style-name="P2"><text:tab/>D. wood</text:p>
      <text:p text:style-name="P2">58) Over the last few decades, scientists have indicated an increase in global temperatures. Scientists have been encouraged to</text:p>
      <text:p text:style-name="P2">investigate what factors are causing these changes. How has this new research about global warming affected human life?</text:p>
      <text:p text:style-name="P2"><text:tab/>A. Global warming has decreased the amount of fossil fuels used by human activities.</text:p>
      <text:p text:style-name="P2"><text:tab/>B. More people are aware of the possible impact their activities have on global warming.</text:p>
      <text:p text:style-name="P2"><text:tab/>C. Students are required to learn about global warming in all science classes.</text:p>
      <text:p text:style-name="P2"><text:tab/>D. There has been no significant change in human life due to global warming.</text:p>
      <text:p text:style-name="P2"><draw:frame draw:style-name="fr2" draw:name="graphics8" text:anchor-type="paragraph" svg:x="2.1575in" svg:y="0.0917in" svg:width="4.7563in" svg:height="1.9791in" draw:z-index="7"><draw:image xlink:href="Pictures/20000007000044D600001CA5AD0786C0.svm" xlink:type="simple" xlink:show="embed" xlink:actuate="onLoad"/></draw:frame>59) Which of the following is the best title for the above diagram?</text:p>
      <text:p text:style-name="P2"><text:s text:c="3"/>A. How the Greenhouse Effect Works</text:p>
      <text:p text:style-name="P2"><text:s text:c="3"/>B. The Creation of Weather Patterns on <text:s text:c="2"/></text:p>
      <text:p text:style-name="P2"><text:s text:c="3"/>Earth</text:p>
      <text:p text:style-name="P2"><text:s text:c="3"/>C. The Use of Fossil Fuels on Earth</text:p>
      <text:p text:style-name="P2"><text:s text:c="3"/>D. How Energy is Distributed on Earth</text:p>
      <text:p text:style-name="P2">60) The 'greenhouse effect' could cause a number of problems. Which is NOT a problem associated with it?</text:p>
      <text:p text:style-name="P2"><text:tab/>A. rising sea level</text:p>
      <text:p text:style-name="P2"><text:tab/>B. changes in weather patterns</text:p>
      <text:p text:style-name="P2"><text:tab/>C. changes in ocean currents</text:p>
      <text:p text:style-name="P2"><text:tab/>D. increased skin cancer</text:p>
      <text:p text:style-name="P2">61) Heat is a form of energy. Why?</text:p>
      <text:p text:style-name="P2"><text:tab/>A. It can be produced in many ways</text:p>
      <text:p text:style-name="P2"><text:tab/>B. It can do work</text:p>
      <text:p text:style-name="P2"><text:tab/>C. It happens to atoms</text:p>
      <text:p text:style-name="P2"><text:tab/>D. It is found everywhere</text:p>
      <text:p text:style-name="P2"><text:tab/>E. It can change into other forms</text:p>
      <text:p text:style-name="P2">62) The main source of 'greenhouse' gas is</text:p>
      <text:p text:style-name="P2"><text:tab/>A. burning of fossil fuels</text:p>
      <text:p text:style-name="P2"><text:tab/>B. aerosol cans</text:p>
      <text:p text:style-name="P2"><text:tab/>C. the rainforests</text:p>
      <text:p text:style-name="P2"><text:tab/>D. methane from rice paddies</text:p>
      <text:p text:style-name="P2">63) Ms. Magnificent, Lance's Earth Systems teacher, gave him an assignment to design and conduct an energy related</text:p>
      <text:p text:style-name="P2">experiment. Lance decided to compare the amount of energy required to melt ice with the amount of energy required to</text:p>
      <text:p text:style-name="P2"><text:span text:style-name="T3">melt snow. <text:s/></text:span>Which of the following hypothesis compares the energy required to melt ice with the energy required to melt snow?</text:p>
      <text:p text:style-name="P2"><text:tab/>A. If salt is applied to snow and ice, then snow will melt faster</text:p>
      <text:p text:style-name="P2"><text:tab/>B. Ice is 50 more dense than snow</text:p>
      <text:p text:style-name="P2"><text:tab/>C. If the polar ice caps melted, then how many cities would be flooded?</text:p>
      <text:p text:style-name="P2"><text:tab/>D. If energy is applied to snow and ice, then it will change water from a liquid to a solid state</text:p>
      <text:p text:style-name="P2"><text:tab/>E. If energy is applied to snow and ice, then it will require 50 more energy to melt ice than snow</text:p>
      <text:p text:style-name="P2"><text:span text:style-name="T3">64) Which of the following best describes this statement? “By increasing the amount of greenhouse gases, it is possible to </text:span>increase the greenhouse effect.”</text:p>
      <text:p text:style-name="P2"><text:tab/>A. Hypothesis</text:p>
      <text:p text:style-name="P2"><text:tab/>B. Observation</text:p>
      <text:p text:style-name="P2"><text:tab/>C. Fact</text:p>
      <text:p text:style-name="P2"><text:tab/>D. Law</text:p>
      <text:p text:style-name="P2">65) Which of the following is NOT considered a 'greenhouse' gas?</text:p>
      <text:p text:style-name="P2"><text:tab/>A. Carbon dioxide</text:p>
      <text:p text:style-name="P2"><text:tab/>B. Methane</text:p>
      <text:p text:style-name="P2"><text:tab/>C. Water vapor</text:p>
      <text:p text:style-name="P356"><text:span text:style-name="T3"><text:tab/>D. Nitrog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20T22:17:53</meta:creation-date>
    <dc:date>2013-04-20T23:30:23</dc:date>
    <dc:language>en-US</dc:language>
    <meta:editing-cycles>2</meta:editing-cycles>
    <meta:editing-duration>PT10M22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6" meta:paragraph-count="347" meta:word-count="3371" meta:character-count="18766"/>
  </office:meta>
</office:document-meta>
</file>