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4D600001D9C33F52AED.svm"/>
  <manifest:file-entry manifest:media-type="" manifest:full-path="Pictures/20000007000044D60000527CD4D9475D.svm"/>
  <manifest:file-entry manifest:media-type="" manifest:full-path="Pictures/20000007000044D600001137361312A7.svm"/>
  <manifest:file-entry manifest:media-type="" manifest:full-path="Pictures/200000070000321300001C82A899C6DA.svm"/>
  <manifest:file-entry manifest:media-type="" manifest:full-path="Pictures/2000000700002B740000104186D97EBF.svm"/>
  <manifest:file-entry manifest:media-type="" manifest:full-path="Pictures/2000000700003B75000020168A15145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5" style:family="paragraph" style:parent-style-name="Standard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6" style:family="paragraph" style:parent-style-name="Standard">
      <style:paragraph-properties fo:text-align="start" style:justify-single-word="false" style:text-autospace="none"/>
    </style:style>
    <style:style style:name="P237" style:family="paragraph" style:parent-style-name="Standard">
      <style:paragraph-properties fo:text-align="start" style:justify-single-word="false" style:text-autospace="none"/>
    </style:style>
    <style:style style:name="P238" style:family="paragraph" style:parent-style-name="Standard">
      <style:paragraph-properties style:text-autospace="none"/>
    </style:style>
    <style:style style:name="T1" style:family="text">
      <style:text-properties fo:font-size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6" style:family="text">
      <style:text-properties style:font-name="Times New Roman1" fo:font-size="9pt" style:font-name-asian="Times New Roman1" style:font-size-asian="9pt" style:font-name-complex="Times New Roman1" style:font-size-complex="9pt"/>
    </style:style>
    <style:style style:name="T7" style:family="text">
      <style:text-properties style:font-name="Times New Roman1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T8" style:family="text">
      <style:text-properties style:font-name-asian="Times New Roman1"/>
    </style:style>
    <style:style style:name="T9" style:family="text">
      <style:text-properties style:font-name-complex="Times New Roman1"/>
    </style:style>
    <style:style style:name="T10" style:family="text">
      <style:text-properties style:font-size-asian="9pt"/>
    </style:style>
    <style:style style:name="T11" style:family="text">
      <style:text-properties style:font-size-complex="9pt"/>
    </style:style>
    <style:style style:name="T12" style:family="text">
      <style:text-properties style:text-position="super 58%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me:__________________________________________________________ <text:tab/><text:tab/><text:tab/>Date:__________________</text:p>
      <text:p text:style-name="P4">7<text:span text:style-name="T12">th</text:span> Grade Term 4 Review</text:p>
      <text:p text:style-name="P5">1) Why are microscopes so important in classifying living organisms?</text:p>
      <text:p text:style-name="P5"><text:tab/>A. Because without microscopes, we would not be able to classify living organisms.</text:p>
      <text:p text:style-name="P5"><text:tab/>B. Because microscopes are very easy to use.</text:p>
      <text:p text:style-name="P5"><text:tab/>C. Because powerful microscopes have only been in use for a few years.</text:p>
      <text:p text:style-name="P5"><text:tab/>D. Because the structures of very small organisms cannot be seen with the naked eye.</text:p>
      <text:p text:style-name="P5"><draw:frame draw:style-name="fr1" draw:name="graphics1" text:anchor-type="paragraph" svg:x="4.0366in" svg:y="0.0291in" svg:width="2.8764in" svg:height="1.2374in" draw:z-index="5"><draw:image xlink:href="Pictures/20000007000044D600001D9C33F52AED.svm" xlink:type="simple" xlink:show="embed" xlink:actuate="onLoad"/></draw:frame>2) Which key, A or B, has been built correctly to classify leaves?</text:p>
      <text:p text:style-name="P5"><text:tab/>A. Key A is built correctly because it uses the terms “opposite” and <text:tab/>“alternate”.</text:p>
      <text:p text:style-name="P5"><text:tab/>B. Key B is built correctly because it uses some characteristics that <text:tab/>key A is missing.</text:p>
      <text:p text:style-name="P5"><text:tab/>C. Both keys will work because there are many ways to sort things.</text:p>
      <text:p text:style-name="P5"><text:tab/>D. Key B is NOT built correctly because on step 4 it uses “lobed” and <text:tab/>“not lobed”.</text:p>
      <text:p text:style-name="P5"><text:span text:style-name="T6">3) 2,500 years ago Aristotle, a Greek philosopher, classified organisms based on where they lived. Our classification systems </text:span>today primarily use observable, physical traits to classify organisms. Why was Aristotle’s system accepted and used then, but <text:span text:style-name="T6">is not accepted now?</text:span></text:p>
      <text:p text:style-name="P5"><text:tab/>A. Scientific ideas do not last more than 100 years; they are replaced when they get old.</text:p>
      <text:p text:style-name="P5"><text:tab/>B. Current classification systems have been proven and finalized by scientists, whereas Aristotle’s system was not.</text:p>
      <text:p text:style-name="P5"><text:span text:style-name="T6"><text:tab/>C. Aristotle used the best data available at the time to create his system, but now the science </text:span>has collected new data.</text:p>
      <text:p text:style-name="P5"><text:tab/>D. There were not as many species in Aristotle’s time so the classification system didn’t need to be as complex current <text:span text:style-name="T6">systems.</text:span></text:p>
      <text:p text:style-name="P5"><text:span text:style-name="T6">4) A scientist studies two different groups of ants that are classified as one species. She concludes that each group should </text:span>actually be classified as its own species. How does the scientist show that hers is a valid conclusion?</text:p>
      <text:p text:style-name="P5"><text:tab/>A. The scientist must document that she spent a lot of time on the problem.</text:p>
      <text:p text:style-name="P5"><text:tab/>B. The scientist must have at least 10 other scientists who feel the same way she does.</text:p>
      <text:p text:style-name="P5"><text:tab/>C. The scientist must have observable evidence to change the organisms’ classification.</text:p>
      <text:p text:style-name="P5"><text:tab/>D. The scientist is wrong. An organism’s classification can’t be changed anymore.</text:p>
      <text:p text:style-name="P5"><text:span text:style-name="T6">5) Some scientists disagree on whether viruses are considered living or non-living. Which of the following supports the </text:span>conclusion that viruses are living?</text:p>
      <text:p text:style-name="P5"><text:tab/>A. viruses need and use energy</text:p>
      <text:p text:style-name="P5"><text:tab/>B. viruses grow and develop</text:p>
      <text:p text:style-name="P5"><text:tab/>C. viruses are not made of cells</text:p>
      <text:p text:style-name="P5"><text:tab/>D. viruses pass on genetic material</text:p>
      <text:p text:style-name="P5">6) When plants bend toward light, they are carrying out a life activity called</text:p>
      <text:p text:style-name="P5"><text:tab/>A. excretion</text:p>
      <text:p text:style-name="P5"><text:tab/>B. nutrition</text:p>
      <text:p text:style-name="P5"><text:tab/>C. energy getting</text:p>
      <text:p text:style-name="P5"><text:tab/>D. response</text:p>
      <text:p text:style-name="P5">7) Which of the following is an example of an organism?</text:p>
      <text:p text:style-name="P5"><draw:frame draw:style-name="fr2" draw:name="graphics2" text:anchor-type="paragraph" svg:x="4.6201in" svg:y="0.0209in" svg:width="2.2783in" svg:height="1.2972in" draw:z-index="0"><draw:image xlink:href="Pictures/200000070000321300001C82A899C6DA.svm" xlink:type="simple" xlink:show="embed" xlink:actuate="onLoad"/></draw:frame><text:tab/>A. a lettuce leaf</text:p>
      <text:p text:style-name="P5"><text:tab/>B. a maple tree</text:p>
      <text:p text:style-name="P5"><text:tab/>C. steel</text:p>
      <text:p text:style-name="P5"><text:tab/>D. wood</text:p>
      <text:p text:style-name="P5">8) Look at the diagram: <text:s/><text:span text:style-name="T6">Why is this kind of key helpful in classifying organisms?</text:span></text:p>
      <text:p text:style-name="P5"><text:tab/>A. The user examines one characteristic at a time and is presented with two choices.</text:p>
      <text:p text:style-name="P5"><text:tab/>B. The user can see and choose between all possible organisms at once.</text:p>
      <text:p text:style-name="P5"><text:tab/>C. This kind of key contains all the characteristics about the organisms in the key.</text:p>
      <text:p text:style-name="P5"><text:tab/>D. This kind of key contains words easy to understand and very few technical terms.</text:p>
      <text:p text:style-name="P5">9) A horse growing thicker hair in the winter is an example of</text:p>
      <text:p text:style-name="P5"><text:tab/>A. movement</text:p>
      <text:p text:style-name="P5"><text:tab/>B. growth</text:p>
      <text:p text:style-name="P5"><text:tab/>C. response</text:p>
      <text:p text:style-name="P5"><text:tab/>D. energy conservation</text:p>
      <text:p text:style-name="P5">10) Why is the ability to observe carefully important in scientific classification?</text:p>
      <text:p text:style-name="P5"><text:tab/>A. Because organisms are classified based mainly on structure.</text:p>
      <text:p text:style-name="P5"><text:tab/>B. Because our classification system changed when the telescope was invented.</text:p>
      <text:p text:style-name="P5"><text:tab/>C. Because most people can see better than they can hear or feel.</text:p>
      <text:p text:style-name="P5"><text:tab/>D. Because nowadays scientists have so many technological tools to use.</text:p>
      <text:p text:style-name="P5"><text:span text:style-name="T6">11) Which of these would be the best example of </text:span>living organisms?</text:p>
      <text:p text:style-name="P5"><text:tab/>A. bat, owl, barn wood, dirt</text:p>
      <text:p text:style-name="P5"><text:tab/>B. rock, deer, spider, dandelion</text:p>
      <text:p text:style-name="P5"><text:tab/>C. oak tree, squirrel, apple, person</text:p>
      <text:p text:style-name="P5"><text:tab/>D. water, bacteria, firewood, mouse</text:p>
      <text:p text:style-name="P5"><text:tab/>E. bird, grass, flower, automobile</text:p>
      <text:p text:style-name="P5">12) Scientists have been trying to decide if viruses are living or non-living. They know that viruses are very small, cause disease, <text:span text:style-name="T6">replicate inside other living cells, but do not grow. How has technology helped scientists gain information about viruses?</text:span></text:p>
      <text:p text:style-name="P5"><text:tab/>A. Sonar allows scientists to hear and detect viruses.</text:p>
      <text:p text:style-name="P5"><text:tab/>B. Laser beams are used to find viruses in infected cells.</text:p>
      <text:p text:style-name="P5"><text:tab/>C. Powerful microscopes allow scientists to see viruses.</text:p>
      <text:p text:style-name="P5"><text:tab/>D. New medicines have allowed doctors to eliminate all viruses.</text:p>
      <text:p text:style-name="P5">13) Why is a frog considered a living organism and a computer is not?</text:p>
      <text:p text:style-name="P5"><text:tab/>A. A frog reproduces and a computer cannot reproduce.</text:p>
      <text:p text:style-name="P5"><text:tab/>B. A computer is much smarter than a frog.</text:p>
      <text:p text:style-name="P5"><text:tab/>C. A frog can move and a computer can’t, though a computer can respond quickly.</text:p>
      <text:p text:style-name="P5"><text:tab/>D. Frogs croak and only living things make sounds.</text:p>
      <text:p text:style-name="P1"><text:span text:style-name="T2">14) Which group contains examples of materials that were </text:span><text:span text:style-name="T3">NOT </text:span><text:span text:style-name="T2">part of a living thing?</text:span></text:p>
      <text:p text:style-name="P5"><text:tab/>A. water, sugar, salt, pepper</text:p>
      <text:p text:style-name="P5"><text:tab/>B. onion, water, celery, milk</text:p>
      <text:p text:style-name="P5"><text:tab/>C. milk, rubber, iron, copper</text:p>
      <text:p text:style-name="P5"><text:tab/>D. steel, glass, ink, cement</text:p>
      <text:p text:style-name="P5">15) A process that a lizard can carry out but an automobile cannot is:</text:p>
      <text:p text:style-name="P5"><text:tab/>A. getting rid of wastes</text:p>
      <text:p text:style-name="P5"><text:tab/>B. movement</text:p>
      <text:p text:style-name="P5"><text:tab/>C. oxidation</text:p>
      <text:p text:style-name="P5"><text:tab/>D. self repair</text:p>
      <text:p text:style-name="P5">16) Adelaide and her friends were looking for snakes. <text:s/><text:span text:style-name="T6">When a friend bent over to pick up a snake, it bit her on the hand. Adelaide used a classification key in her reptile field guide to identify the snake and find out if it was poisonous. Which statement does this demonstrate?</text:span></text:p>
      <text:p text:style-name="P5"><text:tab/>A. Using a classification key can help anyone, not just scientists.</text:p>
      <text:p text:style-name="P5"><text:tab/>B. Using a classification key is too difficult; they cannot identify the snake.</text:p>
      <text:p text:style-name="P5"><text:tab/>C. Only a scientist should attempt to identify the snake.</text:p>
      <text:p text:style-name="P5"><text:tab/>D. Classification keys contain all the known information about an organism.</text:p>
      <text:p text:style-name="P5">17) Which of the following would be best to use when classifying plants?</text:p>
      <text:p text:style-name="P5"><text:tab/>A. Size of leaves because it is easy to observe and measure leaf size.</text:p>
      <text:p text:style-name="P5"><text:tab/>B. Color of leaves because most leaves are green and any other color is easily observed.</text:p>
      <text:p text:style-name="P5"><text:tab/>C. The type of insects found on the leaves because certain kinds of insects eat leaves.</text:p>
      <text:p text:style-name="P5"><text:tab/>D. The edge, or margin, of the leaves because this is an observable genetic trait.</text:p>
      <text:p text:style-name="P5">18) Which of the following characteristics would be appropriately used in developing a classification key for birds?</text:p>
      <text:p text:style-name="P5"><text:tab/>A. where the bird was seen</text:p>
      <text:p text:style-name="P5"><text:tab/>B. how plentiful that bird is in your neighborhood</text:p>
      <text:p text:style-name="P5"><text:tab/>C. what food the bird eats</text:p>
      <text:p text:style-name="P5"><text:tab/>D. color markings on the bird's head</text:p>
      <text:p text:style-name="P5">19) Which would be the best example of organisms that have been classified by similarity in structure?</text:p>
      <text:p text:style-name="P5"><text:tab/>A. dog, fox, coyote</text:p>
      <text:p text:style-name="P5"><text:tab/>B. bear, rabbit, coyote</text:p>
      <text:p text:style-name="P5"><text:tab/>C. cat, horse, dog</text:p>
      <text:p text:style-name="P5"><text:tab/>D. antelope, deer, rabbit</text:p>
      <text:p text:style-name="P1"><text:span text:style-name="T2">20) In the scientific name of a dog, </text:span><text:span text:style-name="T3">Canis familiaris</text:span><text:span text:style-name="T2">, the name </text:span><text:span text:style-name="T3">Canis </text:span><text:span text:style-name="T2">is the name of the dog's _______________.</text:span></text:p>
      <text:p text:style-name="P5"><text:tab/>A. family</text:p>
      <text:p text:style-name="P5"><text:tab/>B. genus</text:p>
      <text:p text:style-name="P5"><text:tab/>C. kingdom</text:p>
      <text:p text:style-name="P5"><text:tab/>D. species</text:p>
      <text:p text:style-name="P5">21) Which of these organisms would seem to be most closely related?</text:p>
      <text:p text:style-name="P1"><text:span text:style-name="T6"><text:s text:c="4"/>1. </text:span><text:span text:style-name="T7">Canis familiaris<text:tab/></text:span><text:span text:style-name="T6">2. </text:span><text:span text:style-name="T7">Mephitis mephitis<text:tab/></text:span><text:span text:style-name="T6">3. </text:span><text:span text:style-name="T7">Canis lupus <text:tab/></text:span><text:span text:style-name="T2">4. </text:span><text:span text:style-name="T3">Panthera pardus</text:span></text:p>
      <text:p text:style-name="P5"><text:tab/>A. 1 and 2</text:p>
      <text:p text:style-name="P5"><text:tab/>B. 1 and 3</text:p>
      <text:p text:style-name="P5"><text:tab/>C. 2 and 3</text:p>
      <text:p text:style-name="P5"><text:tab/>D. 2 and 4</text:p>
      <text:p text:style-name="P5">22) Three groups of students classified ten leaves found on the school ground: <text:s/><text:span text:style-name="T6">Group A classified the leaves based on their shape, Group B classified the leaves based on the margins (edges) of the leaves, and Group C classified the leaves based on the pattern of the leaf veins.</text:span></text:p>
      <text:p text:style-name="P5">Why were all three ways of classifying the leaves correct?</text:p>
      <text:p text:style-name="P5"><text:span text:style-name="T6"><text:tab/>A. Because it doesn’t really matter how the leaves were classified as long as the students all worked together and finished</text:span></text:p>
      <text:p text:style-name="P5"><text:tab/>B. They are all correct because all three groups classified all 10 leaves.</text:p>
      <text:p text:style-name="P5"><text:tab/>C. The important thing was that all three groups drew neat pictures of their leaves.</text:p>
      <text:p text:style-name="P5"><text:tab/>D. All three groups used leaf structures that remain the same for all leaves of one kind.</text:p>
      <text:p text:style-name="P5">23) Which characteristics would be appropriately used in developing a classification key for leaves?</text:p>
      <text:p text:style-name="P5"><text:tab/>A. the size of the leaves</text:p>
      <text:p text:style-name="P5"><text:tab/>B. the color of the leaves</text:p>
      <text:p text:style-name="P5"><text:tab/>C. the number of leaves on the stem</text:p>
      <text:p text:style-name="P5"><text:tab/>D. the edges of the leaves</text:p>
      <text:p text:style-name="P5">24) The ability to classify and name organisms has allowed scientists to communicate their findings with each other and study</text:p>
      <text:p text:style-name="P5">each other’s work. Listed below are some developments that have led to our current knowledge about organisms:</text:p>
      <text:p text:style-name="P5"><draw:frame draw:style-name="fr1" draw:name="graphics5" text:anchor-type="paragraph" svg:x="2.9854in" svg:y="0.0425in" svg:width="3.928in" svg:height="4.6362in" draw:z-index="1"><draw:image xlink:href="Pictures/20000007000044D60000527CD4D9475D.svm" xlink:type="simple" xlink:show="embed" xlink:actuate="onLoad"/></draw:frame> <text:s text:c="3"/>1. invention of the microscope</text:p>
      <text:p text:style-name="P5"><text:s text:c="4"/>2. Aristotle classified all organisms as plants or animals</text:p>
      <text:p text:style-name="P5"><text:s text:c="4"/>3. a 5-kingdom classification system was developed</text:p>
      <text:p text:style-name="P5"><text:s text:c="4"/>4. DNA used to identify relationships between species</text:p>
      <text:p text:style-name="P5"><text:s text:c="3"/>Put the above developments in order as they occurred.</text:p>
      <text:p text:style-name="P5"><text:tab/>A. 2, 1, 3, 4</text:p>
      <text:p text:style-name="P5"><text:tab/>B. 1, 2, 3, 4</text:p>
      <text:p text:style-name="P5"><text:tab/>C. 1, 2. 4, 3</text:p>
      <text:p text:style-name="P5"><text:tab/>D. 2, 3, 1, 4</text:p>
      <text:p text:style-name="P5">25) Study the following key for classifying sharks.</text:p>
      <text:p text:style-name="P5"><text:span text:style-name="T6">Which rule is used in developing this key?</text:span></text:p>
      <text:p text:style-name="P5"><text:s text:c="5"/>A. An organism can only be classified as one thing</text:p>
      <text:p text:style-name="P5"><text:s text:c="5"/>B. The organism is classified based on its size</text:p>
      <text:p text:style-name="P5"><text:s text:c="5"/>C. The key is based on the name of the organism</text:p>
      <text:p text:style-name="P5"><text:s text:c="5"/>D. The organisms are classified by how many there are</text:p>
      <text:p text:style-name="P5">26) Which of the following is true when an organism has the same scientific name as another organism?</text:p>
      <text:p text:style-name="P5"><text:tab/>A. This does not happen in classification</text:p>
      <text:p text:style-name="P5"><text:tab/>B. They share one or two common traits</text:p>
      <text:p text:style-name="P5"><text:tab/>C. They are the same species</text:p>
      <text:p text:style-name="P5"><text:tab/>D. Someone made a mistake naming them</text:p>
      <text:p text:style-name="P5">27) What had to be developed before our present classification system could be developed?</text:p>
      <text:p text:style-name="P5"><text:tab/>A. Digital scales that allow scientists to more <text:tab/>accurately measure size and shape.</text:p>
      <text:p text:style-name="P5"><text:tab/>B. Microwaves that allow very small organisms <text:tab/>to be seen with small waves.</text:p>
      <text:p text:style-name="P5"><text:tab/>C. Sonar that allows scientists to detect internal <text:tab/>structures.</text:p>
      <text:p text:style-name="P5"><text:tab/>D. Powerful microscopes that allow scientists to <text:tab/>look at fine differences in structures.</text:p>
      <text:p text:style-name="P5">28) In which kingdom would a multi-cellular green food-producer be placed?</text:p>
      <text:p text:style-name="P5"><text:tab/>A. Animalia because it is the kingdom with the most multi-cellular organisms in it.</text:p>
      <text:p text:style-name="P5"><text:tab/>B. Fungi because some mushrooms are edible as food.</text:p>
      <text:p text:style-name="P5"><text:tab/>C. Protista because they are not fungi, plants or animals.</text:p>
      <text:p text:style-name="P5"><text:tab/>D. Plantae because plants are multi-cellular and produce their own food.</text:p>
      <text:p text:style-name="P5"><draw:frame draw:style-name="fr1" draw:name="graphics6" text:anchor-type="paragraph" svg:x="3.561in" svg:y="0.0307in" svg:width="3.3091in" svg:height="1.0547in" draw:z-index="2"><draw:image xlink:href="Pictures/20000007000044D600001137361312A7.svm" xlink:type="simple" xlink:show="embed" xlink:actuate="onLoad"/></draw:frame>29) Many people have the misconception that mushrooms belong to the Plant kingdom. You <text:span text:style-name="T6">conduct an experiment by growing plants and mushrooms under different amounts of light. You obtain the following data from your experiment. <text:s/>Based upon these data, which of the following is the best conclusion?</text:span></text:p>
      <text:p text:style-name="P5"><text:s text:c="5"/>A. Mushrooms are plants because they can grow in light</text:p>
      <text:p text:style-name="P5"><text:s text:c="5"/>B. Mushrooms are plants because they need water</text:p>
      <text:p text:style-name="P5"><text:s text:c="5"/>C. Mushrooms are not plants: they can grow in the dark</text:p>
      <text:p text:style-name="P5"><text:s text:c="5"/>D. Mushrooms are not plants because they need water</text:p>
      <text:p text:style-name="P5">30) What do scientists do when a new type of organism is discovered that does NOT fit into current classification systems?</text:p>
      <text:p text:style-name="P5"><text:tab/>A. Nothing. There are many organisms that do not fit into current classification systems.</text:p>
      <text:p text:style-name="P5"><text:tab/>B. Nothing. They wait until they find at least 10 new species and then make a new place in the classification system.</text:p>
      <text:p text:style-name="P5"><text:tab/>C. Scientists would create a new classification system and discard old classification systems.</text:p>
      <text:p text:style-name="P5"><text:tab/>D. Scientists would modify current classification systems to make a place for the new organism.</text:p>
      <text:p text:style-name="P5">31) What had to be developed before our present classification system could be developed?</text:p>
      <text:p text:style-name="P5"><text:tab/>A. A method of naming all organisms that all scientists could use and agree on.</text:p>
      <text:p text:style-name="P5"><text:tab/>B. Lasers which allow scientists to count cells.</text:p>
      <text:p text:style-name="P5"><text:tab/>C. A new language created specifically for naming the organisms.</text:p>
      <text:p text:style-name="P5"><text:tab/>D. High-powered telescopes for closer inspection of organisms.</text:p>
      <text:p text:style-name="P5">32) What does this mean: “We classify organisms based on structure.”</text:p>
      <text:p text:style-name="P5"><text:tab/>A. Animals are the same species if they are the same size.</text:p>
      <text:p text:style-name="P5"><text:tab/>B. Where an animal lives is NOT important in classifying it.</text:p>
      <text:p text:style-name="P5"><text:tab/>C. The coloration and markings of an animal are NOT important in classifying it.</text:p>
      <text:p text:style-name="P5"><text:tab/>D. The body parts of an organism are used to classify it.</text:p>
      <text:p text:style-name="P5"/>
      <text:p text:style-name="P5"/>
      <text:p text:style-name="P5">33) Many sponges look somewhat like plants. Which of the following is a major reason why they are classified as animals?</text:p>
      <text:p text:style-name="P5"><text:tab/>A. they live in water</text:p>
      <text:p text:style-name="P5"><text:tab/>B. they have pores</text:p>
      <text:p text:style-name="P5"><text:tab/>C. they do not move</text:p>
      <text:p text:style-name="P5"><text:tab/>D. they do not make food</text:p>
      <text:p text:style-name="P5">34) Which answer below best describes the future of our modern classification system for biological organisms?</text:p>
      <text:p text:style-name="P5"><text:tab/>A. It will probably stay the same because scientists have learned all there is to know about classifying organisms</text:p>
      <text:p text:style-name="P5"><text:tab/>B. It will probably stay the same because scientists don't like to change things</text:p>
      <text:p text:style-name="P5"><text:tab/>C. It will probably change because scientists like to change things from time to time</text:p>
      <text:p text:style-name="P5"><draw:frame draw:style-name="fr3" draw:name="graphics7" text:anchor-type="paragraph" svg:x="3.7953in" svg:y="0.0374in" svg:width="3.1409in" svg:height="1.6953in" draw:z-index="3"><draw:image xlink:href="Pictures/2000000700003B75000020168A151459.svm" xlink:type="simple" xlink:show="embed" xlink:actuate="onLoad"/></draw:frame><text:tab/>D. It will probably change because new technology will provide better information on classifying organisms</text:p>
      <text:p text:style-name="P5">35) Based on the information, what phylum would organism III belong to?</text:p>
      <text:p text:style-name="P5"><text:tab/>A. Porifera</text:p>
      <text:p text:style-name="P5"><text:tab/>B. Chordata</text:p>
      <text:p text:style-name="P5"><text:tab/>C. Arthropoda</text:p>
      <text:p text:style-name="P5"><text:tab/>D. Coelenterata</text:p>
      <text:p text:style-name="P5"><draw:frame draw:style-name="fr1" draw:name="graphics8" text:anchor-type="paragraph" svg:x="4.3701in" svg:y="0.9811in" svg:width="2.4346in" svg:height="0.911in" draw:z-index="4"><draw:image xlink:href="Pictures/2000000700002B740000104186D97EBF.svm" xlink:type="simple" xlink:show="embed" xlink:actuate="onLoad"/></draw:frame><text:tab/>E. Echinodermata</text:p>
      <text:p text:style-name="P5">36) <text:span text:style-name="T6">Based on the information what phylum would organism II belong to?</text:span></text:p>
      <text:p text:style-name="P5"><text:tab/>A. Porifera</text:p>
      <text:p text:style-name="P5"><text:tab/>B. Chordata</text:p>
      <text:p text:style-name="P5"><text:tab/>C. Arthropoda</text:p>
      <text:p text:style-name="P5"><text:tab/>D. Coelenterata</text:p>
      <text:p text:style-name="P5"><text:tab/>E. Echinodermata</text:p>
      <text:p text:style-name="P5">37) <text:span text:style-name="T6">Based on the information what phylum would organism I belong to?</text:span></text:p>
      <text:p text:style-name="P5"><text:tab/>A. Porifera</text:p>
      <text:p text:style-name="P5"><text:tab/>B. Chordata</text:p>
      <text:p text:style-name="P5"><text:tab/>C. Arthropoda</text:p>
      <text:p text:style-name="P5"><text:tab/>D. Coelenterata</text:p>
      <text:p text:style-name="P5"><text:tab/>E. Echinodermata</text:p>
      <text:p text:style-name="P5">38) A major difference between animals and plants is that</text:p>
      <text:p text:style-name="P5"><text:tab/>A. plants cannot move on their own</text:p>
      <text:p text:style-name="P5"><text:tab/>B. plants can make food on their own</text:p>
      <text:p text:style-name="P5"><text:tab/>C. plants don't need air</text:p>
      <text:p text:style-name="P5"><text:tab/>D. plants do not respond to stimuli</text:p>
      <text:p text:style-name="P5"><text:span text:style-name="T6">39) Which is our most useful criterion to determine if two currently-living organisms or populations are of the </text:span>same species?</text:p>
      <text:p text:style-name="P5"><text:tab/>A. They interbreed and their offspring are sterile.</text:p>
      <text:p text:style-name="P5"><text:tab/>B. They interbreed and produce fertile offspring.</text:p>
      <text:p text:style-name="P5"><text:tab/>C. They interbreed and their offspring all die at birth.</text:p>
      <text:p text:style-name="P5"><text:tab/>D. Only the offspring of the two organisms can interbreed and produce offspring.</text:p>
      <text:p text:style-name="P5">40) In which kingdom would a single-celled organism without a nucleus be classified?</text:p>
      <text:p text:style-name="P5"><text:tab/>A. Bacteria because bacteria do not have nuclei.</text:p>
      <text:p text:style-name="P5"><text:tab/>B. Protista because most protists are single-celled.</text:p>
      <text:p text:style-name="P5"><text:tab/>C. Animalia because animals are the easiest to see and classify.</text:p>
      <text:p text:style-name="P5"><text:tab/>D. Plantae because plants have chloroplasts.</text:p>
      <text:p text:style-name="P5"><text:span text:style-name="T6">41) In the past scientists used to classify living things into either the plant or animal kingdoms. Today it is customary to use a </text:span>classification system that uses five kingdoms, and many scientists favor six. Which statement below best explains why?</text:p>
      <text:p text:style-name="P5"><text:tab/>A. Recently there have been many developments which all contribute to our ability to classify organisms.</text:p>
      <text:p text:style-name="P5"><text:tab/>B. Scientists now work harder than in the past and there are more of them who need to classify organisms.</text:p>
      <text:p text:style-name="P5"><text:tab/>C. Scientists now are better at thinking and analyzing information than scientists from the past.</text:p>
      <text:p text:style-name="P5"><text:tab/>D. Today there are a lot more organisms in the world than in the past.</text:p>
      <text:p text:style-name="P5">42) <text:span text:style-name="T6">Which is the best choice for a classification key?</text:span></text:p>
      <text:p text:style-name="P5"><text:tab/>A. The key gives the classifier only 2 choices at each step</text:p>
      <text:p text:style-name="P5"><text:tab/>B. The key is based on the size of the plant</text:p>
      <text:p text:style-name="P5"><text:tab/>C. The key is based on the location of the plant</text:p>
      <text:p text:style-name="P235"><text:tab/>D. The key is based on structures that are not easily observed</text:p>
      <text:p text:style-name="P5"><text:span text:style-name="T5">43) </text:span>Which rule is best in developing a key?</text:p>
      <text:p text:style-name="P5"><text:tab/>A. An organism can only be classified (or end up) in one place</text:p>
      <text:p text:style-name="P5"><text:tab/>B. The organism is classified based on its size</text:p>
      <text:p text:style-name="P5"><text:tab/>C. The key is based on the common name of the organism</text:p>
      <text:p text:style-name="P238"><text:span text:style-name="T6"><text:tab/>D. The organisms are classified by how many you have actually seen</text:span></text:p>
      <text:p text:style-name="P5">44) Which of the following characteristics would be appropriately used in developing a classification key for fish?</text:p>
      <text:p text:style-name="P5"><text:tab/>A. what lure or bait caught the fish</text:p>
      <text:p text:style-name="P5"><text:tab/>B. the size of the fish</text:p>
      <text:p text:style-name="P5"><text:tab/>C. the shape of the fish's head</text:p>
      <text:p text:style-name="P236"><text:span text:style-name="T6"><text:tab/>D. how long the fish lived</text:span></text:p>
      <text:p text:style-name="P236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3-04-23T23:49:13</meta:creation-date>
    <dc:date>2013-04-24T00:44:38</dc:date>
    <dc:language>en-US</dc:language>
    <meta:editing-cycles>2</meta:editing-cycles>
    <meta:editing-duration>PT9M5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4" meta:paragraph-count="235" meta:word-count="2507" meta:character-count="14558"/>
  </office:meta>
</office:document-meta>
</file>