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C40000141C060984A5.svm"/>
  <manifest:file-entry manifest:media-type="" manifest:full-path="Pictures/2000000700002C8F00005309A6A2BDD5.svm"/>
  <manifest:file-entry manifest:media-type="" manifest:full-path="Pictures/200000070000293F000019C145764994.svm"/>
  <manifest:file-entry manifest:media-type="" manifest:full-path="Pictures/20000007000044D600000E9A87B6B5F1.svm"/>
  <manifest:file-entry manifest:media-type="" manifest:full-path="Pictures/2000000700003FDF000010F1BD30F8A6.svm"/>
  <manifest:file-entry manifest:media-type="" manifest:full-path="Pictures/2000000700002C02000015E69AB62FC5.svm"/>
  <manifest:file-entry manifest:media-type="" manifest:full-path="Pictures/200000070000406C000013253D4D85E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3" style:family="paragraph" style:parent-style-name="Standard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4" style:family="paragraph" style:parent-style-name="Standard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5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8" style:family="text">
      <style:text-properties style:font-name-asian="Times New Roman1"/>
    </style:style>
    <style:style style:name="T9" style:family="text">
      <style:text-properties style:font-name-complex="Times New Roman1"/>
    </style:style>
    <style:style style:name="T10" style:family="text">
      <style:text-properties style:font-size-asian="9pt"/>
    </style:style>
    <style:style style:name="T11" style:family="text">
      <style:text-properties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_____________________________________________________________ <text:tab/><text:tab/><text:tab/>Date:__________________</text:p>
      <text:p text:style-name="P4"><draw:frame draw:style-name="fr1" draw:name="graphics1" text:anchor-type="paragraph" svg:x="3.4445in" svg:y="0.1272in" svg:width="3.4535in" svg:height="1.0264in" draw:z-index="0"><draw:image xlink:href="Pictures/200000070000406C000013253D4D85E1.svm" xlink:type="simple" xlink:show="embed" xlink:actuate="onLoad"/></draw:frame><text:tab/><text:tab/><text:tab/><text:tab/><text:tab/>8thT4</text:p>
      <text:p text:style-name="P5">1) Refer to the following diagram to answer the question below.</text:p>
      <text:p text:style-name="P5">Pumice would contain crystals of what size?</text:p>
      <text:p text:style-name="P5"><text:tab/>A. larger to smaller</text:p>
      <text:p text:style-name="P5"><text:tab/>B. larger to non-existent</text:p>
      <text:p text:style-name="P5"><text:tab/>C. non-existent</text:p>
      <text:p text:style-name="P5"><text:tab/>D. smaller to non-existent</text:p>
      <text:p text:style-name="P5"><text:tab/>E. very large to larger</text:p>
      <text:p text:style-name="P5">2) <text:span text:style-name="T6">If you found a rock with very large crystal grain, what type of rock would it be?</text:span></text:p>
      <text:p text:style-name="P5"><text:tab/>A. Gabbro</text:p>
      <text:p text:style-name="P5"><text:tab/>B. Granite</text:p>
      <text:p text:style-name="P5"><text:tab/>C. Obsidian</text:p>
      <text:p text:style-name="P5"><text:tab/>D. Pumice</text:p>
      <text:p text:style-name="P5"><text:tab/>E. Rhyolite</text:p>
      <text:p text:style-name="P5"><draw:frame draw:style-name="fr1" draw:name="graphics2" text:anchor-type="paragraph" svg:x="2.6902in" svg:y="0.0602in" svg:width="4.2945in" svg:height="0.911in" draw:z-index="1"><draw:image xlink:href="Pictures/20000007000044D600000E9A87B6B5F1.svm" xlink:type="simple" xlink:show="embed" xlink:actuate="onLoad"/></draw:frame>3) <text:s/><text:span text:style-name="T6">Sam made the above key while studying rocks. Use it to help decide what type of rock is described below. <text:s/>This rock has particles stuck together, is glassy and shiny. According to Sam's key it is:</text:span></text:p>
      <text:p text:style-name="P5"><text:tab/>A. metamorphic</text:p>
      <text:p text:style-name="P5"><text:tab/>B. igneous</text:p>
      <text:p text:style-name="P5"><text:tab/>C. sedimentary</text:p>
      <text:p text:style-name="P5"><text:tab/>D. mineral</text:p>
      <text:p text:style-name="P5">4) A<text:span text:style-name="T6"> rock has flat layers, fossils, and is shiny. According to Sam's key it is:</text:span></text:p>
      <text:p text:style-name="P5"><text:tab/>A. metamorphic</text:p>
      <text:p text:style-name="P5"><text:tab/>B. igneous</text:p>
      <text:p text:style-name="P5"><text:tab/>C. sedimentary</text:p>
      <text:p text:style-name="P5"><text:tab/>D. mineral</text:p>
      <text:p text:style-name="P5">5) A<text:span text:style-name="T6"> rock has particles stuck together, has crystals, and has flat layers. According to Sam's key it is:</text:span></text:p>
      <text:p text:style-name="P5"><text:tab/>A. sedimentary</text:p>
      <text:p text:style-name="P5"><text:tab/>B. mineral</text:p>
      <text:p text:style-name="P5"><text:tab/>C. metamorphic</text:p>
      <text:p text:style-name="P5"><text:span text:style-name="T2"><text:tab/>D. igneous</text:span></text:p>
      <text:p text:style-name="P1"><text:span text:style-name="T2">6) When a light bulb is turned on, energy changes from one form to another. Which of the following </text:span><text:span text:style-name="T3">best </text:span><text:span text:style-name="T2">describes this change?</text:span></text:p>
      <text:p text:style-name="P5"><text:tab/>A. sound energy to light energy</text:p>
      <text:p text:style-name="P5"><text:tab/>B. nuclear energy to light energy</text:p>
      <text:p text:style-name="P5"><text:tab/>C. electrical energy to light energy</text:p>
      <text:p text:style-name="P5"><text:tab/>D. magnetic energy to light energy</text:p>
      <text:p text:style-name="P5">7) Minerals that break along smooth, flat surfaces have</text:p>
      <text:p text:style-name="P5"><text:tab/>A. cleavage</text:p>
      <text:p text:style-name="P5"><text:tab/>B. hardness</text:p>
      <text:p text:style-name="P5"><text:tab/>C. fracture</text:p>
      <text:p text:style-name="P5"><text:tab/>D. metallic luster</text:p>
      <text:p text:style-name="P5"><text:span text:style-name="T6">8) A rock has three minerals in it. One of them, quartz, has a hardness of 7. The second, feldspar, has a hardness of 4. The </text:span>third, biotite, has a hardness of 2.5. What is true about the hardness of rock?</text:p>
      <text:p text:style-name="P5"><text:tab/>A. The hardness is 13.5, because that is the total hardness of the rock</text:p>
      <text:p text:style-name="P5"><text:tab/>B. The hardness is 4.4, because that is the average of the hardness of the minerals in the</text:p>
      <text:p text:style-name="P5"><text:tab/>C. The hardness of the rock varies because each of the minerals has a different hardness</text:p>
      <text:p text:style-name="P5"><text:tab/>D. The hardness is 2.5, because that is the hardness of the softest mineral</text:p>
      <text:p text:style-name="P5">9) If you found an igneous rock with large crystals, what would the crystals tell you about how that rock was formed?</text:p>
      <text:p text:style-name="P5"><text:tab/>A. Cooled quickly above the surface</text:p>
      <text:p text:style-name="P5"><text:tab/>B. Cooled quickly below the surface</text:p>
      <text:p text:style-name="P5"><text:tab/>C. Cooled slowly above the surface</text:p>
      <text:p text:style-name="P5"><text:tab/>D. Cooled slowly below the surface</text:p>
      <text:p text:style-name="P5"><text:tab/>E. Cooled partially exposed</text:p>
      <text:p text:style-name="P5">10) Which event would most likely produce igneous rocks?</text:p>
      <text:p text:style-name="P5"><text:tab/>A. deposition</text:p>
      <text:p text:style-name="P5"><text:tab/>B. earthquake</text:p>
      <text:p text:style-name="P5"><text:tab/>C. flood</text:p>
      <text:p text:style-name="P5"><text:tab/>D. volcano</text:p>
      <text:p text:style-name="P5">11) Which type of erosion moves the most sediment on the earth's surface?</text:p>
      <text:p text:style-name="P5"><text:tab/>A. Glaciers</text:p>
      <text:p text:style-name="P5"><text:tab/>B. Landslides</text:p>
      <text:p text:style-name="P5"><text:tab/>C. Water</text:p>
      <text:p text:style-name="P5"><text:tab/>D. Wind</text:p>
      <text:p text:style-name="P5"><draw:frame draw:style-name="fr1" draw:name="graphics3" text:anchor-type="paragraph" svg:x="5.0134in" svg:y="-0.098in" svg:width="1.9016in" svg:height="3.5425in" draw:z-index="2"><draw:image xlink:href="Pictures/2000000700002C8F00005309A6A2BDD5.svm" xlink:type="simple" xlink:show="embed" xlink:actuate="onLoad"/></draw:frame>12) What two rock types are formed by the transfer of heat?</text:p>
      <text:p text:style-name="P5"><text:tab/>A. igneous and sedimentary rock</text:p>
      <text:p text:style-name="P5"><text:tab/>B. sedimentary and metamorphic rocks</text:p>
      <text:p text:style-name="P5"><text:tab/>C. metamorphic and igneous rocks</text:p>
      <text:p text:style-name="P5"><text:tab/>D. sedimentary rocks only</text:p>
      <text:p text:style-name="P1"><text:span text:style-name="T6">13) The four pictures show how a pond changed from 1900 to 2000. </text:span><text:span text:style-name="T2">Which of the following processes was </text:span><text:span text:style-name="T3">most directly </text:span><text:span text:style-name="T2">responsible for the changes that occurred in the pond environment?</text:span></text:p>
      <text:p text:style-name="P5"><text:tab/>A. freezing</text:p>
      <text:p text:style-name="P5"><text:tab/>B. evaporation</text:p>
      <text:p text:style-name="P5"><text:tab/>C. sediment deposition</text:p>
      <text:p text:style-name="P5"><text:tab/>D. chemical weathering</text:p>
      <text:p text:style-name="P5">14) Which of the following is a way people try to control the affect of gravity on Earth materials?</text:p>
      <text:p text:style-name="P5"><text:tab/>A. building retaining walls to stop soil from sliding downwards</text:p>
      <text:p text:style-name="P5"><text:tab/>B. designing bridges to span wide rivers during floods</text:p>
      <text:p text:style-name="P5"><text:tab/>C. finding new ways to construct airplanes for transportation</text:p>
      <text:p text:style-name="P5"><text:tab/>D. constructing roads that go around hills, not over them.</text:p>
      <text:p text:style-name="P5">15) What processes would reverse the path and turn a metamorphic rock into a sedimentary rock?</text:p>
      <text:p text:style-name="P5"><text:tab/>A. heat and pressure</text:p>
      <text:p text:style-name="P5"><text:tab/>B. weathering and deposition</text:p>
      <text:p text:style-name="P5"><text:tab/>C. cooling and melting</text:p>
      <text:p text:style-name="P5"><text:tab/>D. pressure and compaction</text:p>
      <text:p text:style-name="P5">16) Which assumption must scientists make about the rock cycle?</text:p>
      <text:p text:style-name="P5"><text:tab/>A. rocks in ancient times weathered, eroded and deposited as they do today.</text:p>
      <text:p text:style-name="P5"><text:tab/>B. rocks are formed in Earth’s center and rise to the crust to form the soil</text:p>
      <text:p text:style-name="P5"><text:tab/>C. igneous rocks form in volcanoes and then erode to form metamorphic rocks.</text:p>
      <text:p text:style-name="P5"><text:tab/>D. metamorphic rocks cannot change into other rocks because they are already changed.</text:p>
      <text:p text:style-name="P1"><text:span text:style-name="T2">17) Which of the following areas is </text:span><text:span text:style-name="T3">most likely </text:span><text:span text:style-name="T2">to form metamorphic rocks such as gneiss and schist?</text:span></text:p>
      <text:p text:style-name="P5"><text:tab/>A. a sea floor</text:p>
      <text:p text:style-name="P5"><text:tab/>B. a windblown desert</text:p>
      <text:p text:style-name="P5"><text:tab/>C. a site deep underground</text:p>
      <text:p text:style-name="P5"><text:tab/>D. a site covered by a glacier</text:p>
      <text:p text:style-name="P5">18) Which statement best summarizes the rock cycle?</text:p>
      <text:p text:style-name="P5"><text:tab/>A. Rocks are all made of the same materials</text:p>
      <text:p text:style-name="P5"><text:tab/>B. Rocks can be different types at the same time</text:p>
      <text:p text:style-name="P5"><text:tab/>C. Rocks are unchangeable</text:p>
      <text:p text:style-name="P5"><text:tab/>D. Rocks can change from one form to another</text:p>
      <text:p text:style-name="P5"><text:span text:style-name="T6">19) Why did the eruption in Vesuvius hundreds of years ago kill many more people than the eruption on Mt. St. Helens </text:span>in recent times?</text:p>
      <text:p text:style-name="P5"><text:tab/>A. People living near Vesuvius did not listen to the warnings of scientists.</text:p>
      <text:p text:style-name="P5"><text:tab/>B. The eruption at Vesuvius was on a different continent than Mt. St. Helens.</text:p>
      <text:p text:style-name="P5"><text:tab/>C. Mt. St. Helens occurred in an area where many people lived.</text:p>
      <text:p text:style-name="P5"><text:tab/>D. Scientists know more about the rock cycle and make better predictions.</text:p>
      <text:p text:style-name="P5">20) What term describes the breakdown of rocks into smaller and smaller parts?</text:p>
      <text:p text:style-name="P5"><text:tab/>A. Erosion</text:p>
      <text:p text:style-name="P5"><text:tab/>B. Deposition</text:p>
      <text:p text:style-name="P5"><text:tab/>C. Weathering</text:p>
      <text:p text:style-name="P5"><text:tab/>D. Cementation</text:p>
      <text:p text:style-name="P5">21) Which of the following is an example of chemical weathering?</text:p>
      <text:p text:style-name="P5"><text:tab/>A. When a bicycle is left outdoors and rusts</text:p>
      <text:p text:style-name="P5"><text:tab/>B. When water freezes and breaks open rocks</text:p>
      <text:p text:style-name="P5"><text:tab/>C. When a plant wedges into a rock and breaks it</text:p>
      <text:p text:style-name="P5"><text:tab/>D. When wind wears away at a rock</text:p>
      <text:p text:style-name="P5"><text:tab/>E. When a tombstone freezes, cracks and breaks</text:p>
      <text:p text:style-name="P5">22) How does vegetation control water erosion due to runoff?</text:p>
      <text:p text:style-name="P5"><text:tab/>A. They make the soil harder and more resistant</text:p>
      <text:p text:style-name="P5"><text:tab/>B. They stop the rain from reaching the soil</text:p>
      <text:p text:style-name="P5"><text:tab/>C. They absorb the rain so it doesn't react with the soil</text:p>
      <text:p text:style-name="P5"><text:tab/>D. Their roots hold the soil in place</text:p>
      <text:p text:style-name="P5"><text:tab/>E. Their stems grow high to avoid lower runoff</text:p>
      <text:p text:style-name="P5">23) How does a scientific understanding of the slow speed of formation of soil from rock help farmers?</text:p>
      <text:p text:style-name="P5"><text:tab/>A. they know their soil needs to be protected from erosion.</text:p>
      <text:p text:style-name="P5"><text:tab/>B. they know how to produce new soil from bedrock.</text:p>
      <text:p text:style-name="P5"><text:tab/>C. they can use fertilizer to make the soil grow more crops.</text:p>
      <text:p text:style-name="P5"><text:tab/>D. they use plants that have small root systems to use less soil.</text:p>
      <text:p text:style-name="P5"/>
      <text:p text:style-name="P5"/>
      <text:p text:style-name="P5">24) <text:span text:style-name="T6">What events must be happening for rock to cycle from igneous to metamorphic?</text:span></text:p>
      <text:p text:style-name="P5"><text:tab/>A. melting, cooling, re-crystallization</text:p>
      <text:p text:style-name="P5"><text:tab/>B. weathering, erosion, deposition, mineral cement</text:p>
      <text:p text:style-name="P5"><text:tab/>C. burial, heat, pressure</text:p>
      <text:p text:style-name="P5"><text:tab/>D. erosion, heat, melting</text:p>
      <text:p text:style-name="P5">25) What term describes the breakdown of rocks into smaller parts?</text:p>
      <text:p text:style-name="P5"><text:tab/>A. erosion</text:p>
      <text:p text:style-name="P5"><text:tab/>B. sedimentation</text:p>
      <text:p text:style-name="P5"><text:tab/>C. weathering</text:p>
      <text:p text:style-name="P5"><text:tab/>D. wind</text:p>
      <text:p text:style-name="P5"><text:span text:style-name="T6">26) Glaciers have been a dynamic force in shaping the surface of the earth. What physical features would you find in an area </text:span>that had been eroded by glaciers?</text:p>
      <text:p text:style-name="P5"><text:tab/>A. dunes, worn rocks, loess</text:p>
      <text:p text:style-name="P5"><text:tab/>B. landslides, mudflows, soil creep</text:p>
      <text:p text:style-name="P5"><text:tab/>C. u-shaped valleys, till, kettle lakes</text:p>
      <text:p text:style-name="P5"><text:tab/>D. terraces, beaches, sandbars</text:p>
      <text:p text:style-name="P5"><text:span text:style-name="T6">27) A family wishes to build a house on a steep hillside. They call a geologist to ask if this is a good idea. What will the geologist </text:span>suggest to the family?</text:p>
      <text:p text:style-name="P5"><text:tab/>A. windstorms will affect the house and yard.</text:p>
      <text:p text:style-name="P5"><text:tab/>B. the hillside may erode and damage the property.</text:p>
      <text:p text:style-name="P5"><text:tab/>C. it will be difficult to grow plants on the steep hillside.</text:p>
      <text:p text:style-name="P5"><text:tab/>D. earthquakes are more likely on steep hillsides</text:p>
      <text:p text:style-name="P5">28) What evidence do scientists have that supports the idea that Earth’s surface has changed over time?</text:p>
      <text:p text:style-name="P5"><text:tab/>A. fossils of rainforest plants in areas that are deserts today.</text:p>
      <text:p text:style-name="P5"><draw:frame draw:style-name="fr1" draw:name="graphics4" text:anchor-type="paragraph" svg:x="4.422in" svg:y="0.0193in" svg:width="2.5465in" svg:height="1.5902in" draw:z-index="3"><draw:image xlink:href="Pictures/200000070000293F000019C145764994.svm" xlink:type="simple" xlink:show="embed" xlink:actuate="onLoad"/></draw:frame><text:tab/>B. rocks that came from outer space</text:p>
      <text:p text:style-name="P5"><text:tab/>C. modern plants and animals that look like ancient organisms.</text:p>
      <text:p text:style-name="P5"><text:tab/>D. climates in some places on Earth that are different than other places.</text:p>
      <text:p text:style-name="P5"><text:span text:style-name="T6">29) For the next item use the above diagram. This diagram shows sedimentary rock layers and certain organisms found in them. The layers marked I were found in one area and those in II were found a number of miles away. The letters a-d and </text:span>1-4 refer to the different strata. <text:s/><text:span text:style-name="T6">Providing no geological shifts have taken place, the organism in</text:span></text:p>
      <text:p text:style-name="P5"><text:tab/>A. strata a is the oldest</text:p>
      <text:p text:style-name="P5"><text:tab/>B. strata d is the simplest</text:p>
      <text:p text:style-name="P5"><text:tab/>C. strata d is the oldest</text:p>
      <text:p text:style-name="P5"><text:tab/>D. strata a is the simplest</text:p>
      <text:p text:style-name="P5">30) <text:s/>See the question above. <text:s/><text:span text:style-name="T6">What is the evidence that these are sedimentary rocks?</text:span></text:p>
      <text:p text:style-name="P5"><text:tab/>A. they contain shells</text:p>
      <text:p text:style-name="P5"><text:tab/>B. they are in layers</text:p>
      <text:p text:style-name="P5"><text:tab/>C. both I and II contain the same formations</text:p>
      <text:p text:style-name="P5"><text:tab/>D. neither section contains plant fossils</text:p>
      <text:p text:style-name="P5">31) <text:span text:style-name="T6">What strata in locality II might be continuous with strata d in locality I?</text:span></text:p>
      <text:p text:style-name="P5"><text:tab/>A. strata 4</text:p>
      <text:p text:style-name="P5"><text:tab/>B. strata 3</text:p>
      <text:p text:style-name="P5"><text:tab/>C. strata 2</text:p>
      <text:p text:style-name="P5"><text:tab/>D. none of these</text:p>
      <text:p text:style-name="P5"><text:span text:style-name="T6">32) Igneous rock was embedded in sedimentary rock, which also contained a fossil fish. The age of the igneous rock was determined to be 350 million years. The igneous rock was deposited there in molten condition. <text:s/></text:span>How old is the fossil fish?</text:p>
      <text:p text:style-name="P5"><text:tab/>A. Less than 350 million years old</text:p>
      <text:p text:style-name="P5"><text:tab/>B. At least 350 million years old</text:p>
      <text:p text:style-name="P5"><text:tab/>C. Much older than 350 million years</text:p>
      <text:p text:style-name="P5"><text:tab/>D. Its age cannot be predicted from this data</text:p>
      <text:p text:style-name="P5">33) Which of the following best describes how volcanoes transfer energy?</text:p>
      <text:p text:style-name="P5"><text:tab/>A. Heat and mechanical energy are transferred as magma flows from a volcano.</text:p>
      <text:p text:style-name="P5"><text:tab/>B. Volcanoes gather heat from the sun and give it off as light and sound.</text:p>
      <text:p text:style-name="P5"><text:tab/>C. Volcanoes carry heat from the surface to the deep interior of Earth.</text:p>
      <text:p text:style-name="P5"><text:tab/>D. Magma produced by a volcano can carry heat but not energy.</text:p>
      <text:p text:style-name="P5">34) On a mountaintop, you find rock samples that have large crystals and are heavy and dense. These rocks probably:</text:p>
      <text:p text:style-name="P5"><text:tab/>A. cooled underground and were then thrust up</text:p>
      <text:p text:style-name="P5"><text:tab/>B. formed in quiet waters and were thrust up</text:p>
      <text:p text:style-name="P5"><text:tab/>C. were compressed together and thrust up</text:p>
      <text:p text:style-name="P5"><text:tab/>D. cooled quickly after a violent volcanic eruption</text:p>
      <text:p text:style-name="P5"><text:tab/>E. were cemented together with chemicals on top of the mountain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35) Radioactive dating technology allowed scientists to find the age of rocks. How did this</text:span>influence our understanding of Earth history?</text:p>
      <text:p text:style-name="P5"><text:tab/>A. Scientists found out that Earth’s core was younger than the crust.</text:p>
      <text:p text:style-name="P5"><text:tab/>B. Scientists discovered that rocks are about the same age.</text:p>
      <text:p text:style-name="P5"><text:tab/>C. Scientists confirmed that rock layers are youngest on the top.</text:p>
      <text:p text:style-name="P5"><text:tab/>D. Scientists discovered that fossil age does not match the age of rocks.</text:p>
      <text:p text:style-name="P5">36) A researcher found shark fossils on top of a mountain. This evidence suggests which of the following about this region?</text:p>
      <text:p text:style-name="P5"><draw:frame draw:style-name="fr1" draw:name="graphics5" text:anchor-type="paragraph" svg:x="3.6154in" svg:y="0.1335in" svg:width="3.2736in" svg:height="1.6291in" draw:z-index="4"><draw:image xlink:href="Pictures/2000000700002C02000015E69AB62FC5.svm" xlink:type="simple" xlink:show="embed" xlink:actuate="onLoad"/></draw:frame><text:tab/>A. It was once below a waterfall.</text:p>
      <text:p text:style-name="P5"><text:tab/>B. It was once part of a riverbed.</text:p>
      <text:p text:style-name="P5"><text:tab/>C. It was once covered by an ocean.</text:p>
      <text:p text:style-name="P5"><text:tab/>D. It was once near a freshwater lake.</text:p>
      <text:p text:style-name="P5">37) Use this diagram of a road cut to answer the following question.</text:p>
      <text:p text:style-name="P5">What event happened at the area labeled by the heavy black line?</text:p>
      <text:p text:style-name="P5"><text:tab/>A. erosion</text:p>
      <text:p text:style-name="P5"><text:tab/>B. an earthquake</text:p>
      <text:p text:style-name="P5"><text:tab/>C. folding</text:p>
      <text:p text:style-name="P5"><text:tab/>D. a volcano</text:p>
      <text:p text:style-name="P5">38) <text:span text:style-name="T6">What event created the offset of layers J and I?</text:span></text:p>
      <text:p text:style-name="P5"><text:tab/>A. erosion</text:p>
      <text:p text:style-name="P5"><text:tab/>B. an earthquake</text:p>
      <text:p text:style-name="P5"><text:tab/>C. folding</text:p>
      <text:p text:style-name="P5"><text:tab/>D. a volcano</text:p>
      <text:p text:style-name="P5"><text:span text:style-name="T6">39) Scientists collected fossils long before they knew the ages and relationships of one ancient organism to another. What </text:span>additional knowledge was needed to form the modern view of prehistoric Earth history?</text:p>
      <text:p text:style-name="P5"><text:tab/>A. A way to date the age of the rocks that the fossils were found in.</text:p>
      <text:p text:style-name="P5"><text:tab/>B. A book to explain the way Earth formed and life developed.</text:p>
      <text:p text:style-name="P5"><text:tab/>C. A collection of the types of rocks found in the rock cycle.</text:p>
      <text:p text:style-name="P5"><text:tab/>D. A key to name the types of animals found in ancient times.</text:p>
      <text:p text:style-name="P5">40) The next item refers to the following drawing of a hillside that was excavated for a highway. <text:s/><text:span text:style-name="T6">The six layers of rock show no evidence that they have been disturbed or rearranged by earth movements. Geologists assume that the oldest layer is:</text:span></text:p>
      <text:p text:style-name="P5"><draw:frame draw:style-name="fr1" draw:name="graphics6" text:anchor-type="paragraph" svg:x="4.1516in" svg:y="0.05in" svg:width="2.7209in" svg:height="1.1701in" draw:z-index="5"><draw:image xlink:href="Pictures/2000000700002EC40000141C060984A5.svm" xlink:type="simple" xlink:show="embed" xlink:actuate="onLoad"/></draw:frame><text:tab/>A. VI</text:p>
      <text:p text:style-name="P5"><text:tab/>B. IV</text:p>
      <text:p text:style-name="P5"><text:tab/>C. II</text:p>
      <text:p text:style-name="P5"><text:tab/>D. I</text:p>
      <text:p text:style-name="P5">41) Shark teeth, many fossil sand dollars, and starfish are found in layer IV. This is a good indication that:</text:p>
      <text:p text:style-name="P5"><text:tab/>A. Layer IV was on the shore of a large lake</text:p>
      <text:p text:style-name="P5"><text:tab/>B. Layer IV was deposited in an ocean basin</text:p>
      <text:p text:style-name="P5"><text:tab/>C. Shifting of layers occurred as the layers were <text:tab/>deposited</text:p>
      <text:p text:style-name="P243"><draw:frame draw:style-name="fr1" draw:name="graphics7" text:anchor-type="paragraph" svg:x="3.5783in" svg:y="0.0689in" svg:width="3.3681in" svg:height="0.8937in" draw:z-index="6"><draw:image xlink:href="Pictures/2000000700003FDF000010F1BD30F8A6.svm" xlink:type="simple" xlink:show="embed" xlink:actuate="onLoad"/></draw:frame><text:span text:style-name="T6"><text:tab/>D. A food chain was established during this period</text:span></text:p>
      <text:p text:style-name="P243"><text:span text:style-name="T6">42) </text:span>Which two of the above samples would most likely help scientists learn about conditions below the surface of the earth as <text:span text:style-name="T6">rocks formed?</text:span></text:p>
      <text:p text:style-name="P5"><text:tab/>A. A and D</text:p>
      <text:p text:style-name="P5"><text:tab/>B. B and C</text:p>
      <text:p text:style-name="P5"><text:tab/>C. A and B</text:p>
      <text:p text:style-name="P5"><text:tab/>D. C and D</text:p>
      <text:p text:style-name="P5">43) Which of the following is NOT a feature formed by glaciers during the last ice age?</text:p>
      <text:p text:style-name="P5"><text:tab/>A. sand dunes</text:p>
      <text:p text:style-name="P5"><text:tab/>B. moraines</text:p>
      <text:p text:style-name="P5"><text:tab/>C. cirques</text:p>
      <text:p text:style-name="P5"><text:tab/>D. outwash plains</text:p>
      <text:p text:style-name="P5"><text:span text:style-name="T6">44) Which is the </text:span><text:span text:style-name="T7">most </text:span><text:span text:style-name="T6">reasonable conclusion when fossils of two different types of organisms are found </text:span>in the same layers of rock?</text:p>
      <text:p text:style-name="P5"><text:tab/>A. One must be a predator and the other prey</text:p>
      <text:p text:style-name="P5"><text:tab/>B. One was the ancestor of the other</text:p>
      <text:p text:style-name="P5"><text:tab/>C. Both have similar behaviors.</text:p>
      <text:p text:style-name="P5"><text:tab/>D. Both lived at the same time.</text:p>
      <text:p text:style-name="P5">45) What evidence do we see that energy from the earth's interior has reached the surface?</text:p>
      <text:p text:style-name="P5"><text:tab/>A. large trees</text:p>
      <text:p text:style-name="P5"><text:tab/>B. volcanoes and earthquakes</text:p>
      <text:p text:style-name="P5"><text:tab/>C. the grand canyon</text:p>
      <text:p text:style-name="P5"><text:tab/>D. the global winds</text:p>
      <text:p text:style-name="P5">46) An earthquake is caused by sudden shifts in which of the following layers of Earth?</text:p>
      <text:p text:style-name="P5"><text:tab/>A. outer core</text:p>
      <text:p text:style-name="P5"><text:tab/>B. crust</text:p>
      <text:p text:style-name="P5"><text:tab/>C. inner core</text:p>
      <text:p text:style-name="P245"><text:span text:style-name="T6"><text:tab/>D. mesosphe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23T22:59:40</meta:creation-date>
    <dc:date>2013-04-23T23:42:16</dc:date>
    <dc:language>en-US</dc:language>
    <meta:editing-cycles>2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240" meta:word-count="2128" meta:character-count="11821"/>
  </office:meta>
</office:document-meta>
</file>