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4D6000014A9A01733F3.svm"/>
  <manifest:file-entry manifest:media-type="" manifest:full-path="Pictures/2000000700002DA90000670064D16973.svm"/>
  <manifest:file-entry manifest:media-type="" manifest:full-path="Pictures/2000000700002E37000024E864A2CE09.svm"/>
  <manifest:file-entry manifest:media-type="" manifest:full-path="Pictures/20000007000044D60000380CECA81BB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3"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4"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5"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6"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7"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8"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9"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0"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2"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3"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3"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324" style:family="paragraph" style:parent-style-name="Standard">
      <style:paragraph-properties fo:text-align="start" style:justify-single-word="false" style:text-autospace="none"/>
    </style:style>
    <style:style style:name="T1" style:family="text">
      <style:text-properties style:font-name="Times New Roman1" fo:font-size="9pt" style:font-name-asian="Times New Roman1" style:font-size-asian="9pt" style:font-name-complex="Times New Roman1" style:font-size-complex="9pt"/>
    </style:style>
    <style:style style:name="T2"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T3" style:family="text">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T4" style:family="text">
      <style:text-properties style:font-name="Times New Roman1" fo:font-size="8pt" style:font-name-asian="Times New Roman1" style:font-size-asian="8pt" style:font-name-complex="Times New Roman1" style:font-size-complex="8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style="italic" style:font-size-asian="9pt" style:font-style-asian="italic" style:font-size-complex="9pt" style:font-style-complex="italic"/>
    </style:style>
    <style:style style:name="T8" style:family="text">
      <style:text-properties fo:font-weight="bold"/>
    </style:style>
    <style:style style:name="T9" style:family="text">
      <style:text-properties style:font-weight-asian="bold"/>
    </style:style>
    <style:style style:name="T10" style:family="text">
      <style:text-properties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Name:________________________________________________________________ <text:tab/><text:tab/><text:tab/>Date:__________________</text:span></text:p>
      <text:p text:style-name="P323">Biology Term 4 Review</text:p>
      <text:p text:style-name="P14">3) Which of the following is NOT an example of selective breeding?</text:p>
      <text:p text:style-name="P14"><text:tab/>A. in vitro fertilization</text:p>
      <text:p text:style-name="P14"><text:tab/>B. hybrid corn</text:p>
      <text:p text:style-name="P14"><text:tab/>C. Shetland pony</text:p>
      <text:p text:style-name="P14"><text:tab/>D. Siamese cat</text:p>
      <text:p text:style-name="P14"><text:tab/>E. seedless orange</text:p>
      <text:p text:style-name="P14">5) Cheetahs have come close to extinction due to hunting, drought, and disease. There is now very little genetic variation in <text:span text:style-name="T1">cheetah populations. <text:s/>Which of the following is a result of the limited genetic variation in the current cheetah populations compared to earlier cheetah populations with more variation?</text:span></text:p>
      <text:p text:style-name="P14"><text:tab/>A. Cheetahs in current populations are more resistant to new diseases.</text:p>
      <text:p text:style-name="P14"><text:tab/>B. The survival rate of young cheetahs is increased in current populations.</text:p>
      <text:p text:style-name="P14"><text:tab/>C. Cheetahs in current populations are less able to interbreed with other species.</text:p>
      <text:p text:style-name="P14"><text:tab/>D. The current cheetah populations are less likely to be able to adapt to environmental changes.</text:p>
      <text:p text:style-name="P14"><draw:frame draw:style-name="fr1" draw:name="graphics1" text:anchor-type="paragraph" svg:x="4.4398in" svg:y="0.4846in" svg:width="2.8256in" svg:height="6.3736in" draw:z-index="0"><draw:image xlink:href="Pictures/2000000700002DA90000670064D16973.svm" xlink:type="simple" xlink:show="embed" xlink:actuate="onLoad"/></draw:frame>6) Birds are an important indicator of the health of our environment. In the 1960s Rachel Carson wrote about the use of DDT, a <text:span text:style-name="T1">pesticide, which accumulated progressively in the food chain and harmed many unintended organisms such as birds. Her work was used to help save predatory birds such as eagles and osprey by reducing and often changing the chemicals farmers can use to spray their crops. What must she have done to document her work?</text:span></text:p>
      <text:p text:style-name="P14"><text:tab/>A. Discovered all the chemical characteristics of DDT and pesticides.</text:p>
      <text:p text:style-name="P14"><text:tab/>B. Taken pictures of dead animals and told people that all animal deaths are related to the </text:p>
      <text:p text:style-name="P14"><text:tab/>use of DDT and pesticides.</text:p>
      <text:p text:style-name="P14"><text:tab/>C. Documented the effect of radon and other gases on organisms in the food chain.</text:p>
      <text:p text:style-name="P14"><text:span text:style-name="T1"><text:tab/>D. Counted the number of organisms in an area where DDT was use<text:tab/>and compared it </text:span></text:p>
      <text:p text:style-name="P14"><text:span text:style-name="T1"><text:tab/>to numbers in areas where it </text:span>wasn't used.</text:p>
      <text:p text:style-name="P14">7) The diagrams show changes in a desert lizard population. <text:s/><text:span text:style-name="T1">Which biological concept is </text:span></text:p>
      <text:p text:style-name="P14"><text:span text:style-name="T1">illustrated in the pictures?</text:span></text:p>
      <text:p text:style-name="P14"><text:tab/>A. polygenic traits</text:p>
      <text:p text:style-name="P14"><text:tab/>B. natural selection</text:p>
      <text:p text:style-name="P14"><text:tab/>C. sex-linked inheritance</text:p>
      <text:p text:style-name="P14"><text:tab/>D. silent mutations</text:p>
      <text:p text:style-name="P14"><text:span text:style-name="T1">9) The marine iguanas of the Galápagos Islands feed on seaweed and algae. Marine </text:span></text:p>
      <text:p text:style-name="P14"><text:span text:style-name="T1">iguanas have flattened tails while other </text:span>species of iguanas that live inland on the Galápagos </text:p>
      <text:p text:style-name="P14">and on the South American mainland have rounded tails.</text:p>
      <text:p text:style-name="P1"><text:span text:style-name="T5">Which of the following </text:span><text:span text:style-name="T6">best </text:span><text:span text:style-name="T5">explains this difference in tail shape?</text:span></text:p>
      <text:p text:style-name="P14"><text:tab/>A. Flattened tails are better for swimming than rounded tails.</text:p>
      <text:p text:style-name="P14"><text:tab/>B. Flattened tails move more easily on land than in the ocean.</text:p>
      <text:p text:style-name="P14"><text:tab/>C. Flattened tails are harder for predators to grasp than rounded tails.</text:p>
      <text:p text:style-name="P14"><text:tab/>D. Flattened tails release heat more rapidly in the ocean than on land.</text:p>
      <text:p text:style-name="P14">11) Which of the following does NOT show how use of selective breeding affects human life?</text:p>
      <text:p text:style-name="P14"><text:tab/>A. The development of the disease-resistant potato.</text:p>
      <text:p text:style-name="P14"><text:tab/>B. The discovery of the plastics and nylon.</text:p>
      <text:p text:style-name="P14"><text:tab/>C. The domestication of animals.</text:p>
      <text:p text:style-name="P14"><text:tab/>D. The creation of new plants like day lilies.</text:p>
      <text:p text:style-name="P14">13) Mating two dogs of the same breed to get a certain hair color is an example of</text:p>
      <text:p text:style-name="P14"><text:tab/>A. crossbreeding</text:p>
      <text:p text:style-name="P14"><text:tab/>B. natural selection</text:p>
      <text:p text:style-name="P14"><text:tab/>C. selective breeding</text:p>
      <text:p text:style-name="P14"><text:tab/>D. selective coloration</text:p>
      <text:p text:style-name="P14">17) On the Galápagos Islands, finches adapted over time to different food sources through changes in their beak structure.</text:p>
      <text:p text:style-name="P1"><text:span text:style-name="T5">Which of the following </text:span><text:span text:style-name="T6">most likely </text:span><text:span text:style-name="T5">resulted from the finches' beak structure adaptations?</text:span></text:p>
      <text:p text:style-name="P14"><text:tab/>A. a decreased predation on finches</text:p>
      <text:p text:style-name="P14"><text:tab/>B. an increased species diversity of finches</text:p>
      <text:p text:style-name="P14"><text:tab/>C. an increased competition among finches</text:p>
      <text:p text:style-name="P14"><text:tab/>D. a decreased reproductive rate in finches</text:p>
      <text:p text:style-name="P14">18) What is the major reason that biodiversity is important in nature?</text:p>
      <text:p text:style-name="P14"><text:tab/>A. It increases the population</text:p>
      <text:p text:style-name="P14"><text:tab/>B. It makes ecosystems more stable</text:p>
      <text:p text:style-name="P14"><text:tab/>C. It gives humans more resources</text:p>
      <text:p text:style-name="P14"><text:tab/>D. It narrows the food web</text:p>
      <text:p text:style-name="P14">19) Farmers use only tomato plants that will produce the biggest crop. This is an example of:</text:p>
      <text:p text:style-name="P14"><text:tab/>A. adaptation</text:p>
      <text:p text:style-name="P14"><text:tab/>B. artificial selection</text:p>
      <text:p text:style-name="P14"><text:tab/>C. mutation</text:p>
      <text:p text:style-name="P14"><text:tab/>D. natural selection</text:p>
      <text:p text:style-name="P14"><text:span text:style-name="T1">20) Birds are an important indicator of the health of our environment. In the 1960s Rachel Carson wrote about the use of DDT, </text:span>a pesticide, which accumulated progressively in the food chain and harmed many unintended organisms such as birds. Her <text:span text:style-name="T1">work was used to help save predatory birds such as eagles and osprey by reducing and often changing the chemicals farmers can use to spray their crops. What does this scenario tell us about the scientist who discovered the relationship between chemicals and the environment?</text:span></text:p>
      <text:p text:style-name="P14"><text:span text:style-name="T1"><text:tab/>A. The experiments conducted on ecology were so disconnected that they did not contribute to the model of </text:span>DNA.</text:p>
      <text:p text:style-name="P14"><text:span text:style-name="T1"><text:tab/>B. The experiments conducted by the earlier scientists on ecology were not verified, so they were discounted </text:span>and not used.</text:p>
      <text:p text:style-name="P14"><text:tab/>C. Important knowledge about ecology was contributed by a woman.</text:p>
      <text:p text:style-name="P14"><text:span text:style-name="T1"><text:tab/>D. The knowledge before the 1950s was not useful in determining any connections between chemicals </text:span>and the environment.</text:p>
      <text:p text:style-name="P14">23) When a breeder chooses only the best animals or plants for mating, he makes use of the method of</text:p>
      <text:p text:style-name="P14"><text:tab/>A. crossbreeding</text:p>
      <text:p text:style-name="P14"><text:tab/>B. sex linkage</text:p>
      <text:p text:style-name="P14"><text:tab/>C. mutation</text:p>
      <text:p text:style-name="P14"><text:tab/>D. selection</text:p>
      <text:p text:style-name="P14"><text:span text:style-name="T1">25) During the fall reproductive season, the belly of a male brook trout becomes bright orange. The orange belly provides some camouflage and helps attract females. This trait evolved in brook trout because, compared to males with pale bellies, males with bright orange bellies are more </text:span>likely to</text:p>
      <text:p text:style-name="P14"><text:tab/>A. live in good habitats.</text:p>
      <text:p text:style-name="P14"><text:tab/>B. be eaten by predators.</text:p>
      <text:p text:style-name="P14"><text:tab/>C. mate with other species of fish.</text:p>
      <text:p text:style-name="P14"><text:tab/>D. fertilize eggs to produce offspring.</text:p>
      <text:p text:style-name="P14">27) European rabbits were introduced to Australia in 1859. The rabbits reproduced rapidly in their new habitat, displaced other</text:p>
      <text:p text:style-name="P14">animals, and overgrazed vegetation. In an attempt to reduce the rabbit population, a virus was introduced in 1951. This <text:span text:style-name="T1">virus is usually deadly to European rabbits. When the virus was first introduced, the rabbits died in large numbers, but the death rate decreased over time. Which of the following </text:span><text:span text:style-name="T2">best </text:span><text:span text:style-name="T1">explains the decrease in the rabbit death rate?</text:span></text:p>
      <text:p text:style-name="P14"><text:tab/>A. Young rabbits learned to avoid being infected with this virus.</text:p>
      <text:p text:style-name="P14"><text:tab/>B. Natural selection favored rabbits that are resistant to this virus.</text:p>
      <text:p text:style-name="P14"><text:tab/>C. The lifespan of this virus is too short to affect rabbits over a long period of time.</text:p>
      <text:p text:style-name="P14"><text:tab/>D. The rabbits that were originally infected with this virus have been dead for many years.</text:p>
      <text:p text:style-name="P14">28) The desirable characteristics of two wheat plants of different varieties may be combined in the offspring by</text:p>
      <text:p text:style-name="P14"><text:tab/>A. adaptation</text:p>
      <text:p text:style-name="P14"><text:tab/>B. grafting</text:p>
      <text:p text:style-name="P14"><text:tab/>C. cross-pollination</text:p>
      <text:p text:style-name="P14"><text:tab/>D. self-pollination</text:p>
      <text:p text:style-name="P14"><text:span text:style-name="T1">29) In the mountains of northern Utah, there are fossils of coral. One theory is that the area was once submerged under the </text:span>ocean. What further evidence would support that theory?</text:p>
      <text:p text:style-name="P14"><text:tab/>A. geothermal activity</text:p>
      <text:p text:style-name="P14"><text:tab/>B. bleached snail shells</text:p>
      <text:p text:style-name="P14"><text:tab/>C. volcanic activity</text:p>
      <text:p text:style-name="P14"><text:tab/>D. fossilized shark teeth</text:p>
      <text:p text:style-name="P14"><text:tab/>E. metamorphic rocks</text:p>
      <text:p text:style-name="P14"><text:span text:style-name="T1">30) At her school, Joyce wants to create a linear scale model of the geologic time line and she wants to make one million years </text:span>equal to one meter. What problem will she encounter?</text:p>
      <text:p text:style-name="P14"><text:tab/>A. The time scale will be too long to fit in the classroom</text:p>
      <text:p text:style-name="P14"><text:tab/>B. The Cenozoic era will be so small that it will be impossible to measure by methods available at school</text:p>
      <text:p text:style-name="P14"><text:tab/>C. Some of the markers she uses to indicate the various eras will be bunched very close together so it will be difficult, but</text:p>
      <text:p text:style-name="P14"><text:tab/>not impossible to see the various eras</text:p>
      <text:p text:style-name="P14"><text:tab/>D. Precambrian time takes up about 95% of geologic time</text:p>
      <text:p text:style-name="P14"><text:span text:style-name="T1">34) In comparisons of the evolutionary relationships between four species of birds, which of the following would be </text:span><text:span text:style-name="T2">most </text:span>useful?</text:p>
      <text:p text:style-name="P14"><text:tab/>A. color of feathers</text:p>
      <text:p text:style-name="P14"><text:tab/>B. gene sequences</text:p>
      <text:p text:style-name="P14"><text:tab/>C. nesting behaviors</text:p>
      <text:p text:style-name="P14"><text:tab/>D. patterns of migration</text:p>
      <text:p text:style-name="P14">35) During his travels, Darwin made numerous observations and collected evidence that led him to propose a revolutionary</text:p>
      <text:p text:style-name="P14">hypothesis about the way life changes over time. That hypothesis, now supported by a huge body of evidence, has become</text:p>
      <text:p text:style-name="P14">the theory of evolution. Which of the following is NOT evidence supporting the theory of evolution?</text:p>
      <text:p text:style-name="P14"><text:tab/>A. Embryo develop in comparable orders and in similar patterns to produce tissues and organs in all vertebrates</text:p>
      <text:p text:style-name="P14"><text:tab/>B. Traits acquired during a person's lifetime, such as straight teeth because of braces, will be passed on to offspring</text:p>
      <text:p text:style-name="P14"><text:tab/>C. Mutations in DNA can cause changes that will become part of the gene pool of a population</text:p>
      <text:p text:style-name="P14"><text:tab/>D. Mendelian genetic principles provide a mechanism for the continuation of traits in offspring</text:p>
      <text:p text:style-name="P14"><text:span text:style-name="T1">36) Which of the following provides the </text:span><text:span text:style-name="T2">most conclusive </text:span><text:span text:style-name="T1">evidence that organisms of two different species share a common </text:span>ancestor?</text:p>
      <text:p text:style-name="P14"><text:tab/>A. They live in the same ecosystem.</text:p>
      <text:p text:style-name="P14"><text:tab/>B. They reproduce at the same time.</text:p>
      <text:p text:style-name="P14"><text:tab/>C. They have similar DNA sequences.</text:p>
      <text:p text:style-name="P14"><text:tab/>D. They have similar body movements.</text:p>
      <text:p text:style-name="P14"/>
      <text:p text:style-name="P14">38) Which term best describes the evolution of two species of frogs separated by a mountain range?</text:p>
      <text:p text:style-name="P14"><text:tab/>A. mutation</text:p>
      <text:p text:style-name="P14"><text:tab/>B. vestigal structures</text:p>
      <text:p text:style-name="P14"><text:tab/>C. geographical isolation</text:p>
      <text:p text:style-name="P14"><text:tab/>D. camouflage</text:p>
      <text:p text:style-name="P14">40) Which of the following statements presents the best evidence (in this list) that present species developed from earlier forms?</text:p>
      <text:p text:style-name="P14"><text:tab/>A. There are no anatomical similarities between species</text:p>
      <text:p text:style-name="P14"><text:tab/>B. The fossil record has many gaps</text:p>
      <text:p text:style-name="P14"><text:tab/>C. All species contain DNA</text:p>
      <text:p text:style-name="P14"><text:tab/>D. AUG codes for methionine in all living things</text:p>
      <text:p text:style-name="P14"><text:tab/>E. The fins of fish and flippers of whales perform the same function</text:p>
      <text:p text:style-name="P14"><draw:frame draw:style-name="fr1" draw:name="graphics2" text:anchor-type="paragraph" svg:x="4.8in" svg:y="0.1209in" svg:width="1.8244in" svg:height="1.4563in" draw:z-index="1"><draw:image xlink:href="Pictures/2000000700002E37000024E864A2CE09.svm" xlink:type="simple" xlink:show="embed" xlink:actuate="onLoad"/></draw:frame><text:span text:style-name="T1">41) The drawings below show a turtle embryo and a chicken embryo. </text:span>Which of the following statements is supported by the similarities between these embryos?</text:p>
      <text:p text:style-name="P14"><text:tab/>A. The turtle is more advanced than the chicken.</text:p>
      <text:p text:style-name="P14"><text:tab/>B. The chicken has more offspring than the turtle.</text:p>
      <text:p text:style-name="P14"><text:tab/>C. The turtle and the chicken are similar as adults.</text:p>
      <text:p text:style-name="P14"><text:tab/>D. The chicken and the turtle share a common ancestor.</text:p>
      <text:p text:style-name="P14">44) Capillaries are part of which body system?</text:p>
      <text:p text:style-name="P14"><text:tab/>A. skeletal system</text:p>
      <text:p text:style-name="P14"><text:tab/>B. nervous sytem</text:p>
      <text:p text:style-name="P14"><text:tab/>C. digestive system</text:p>
      <text:p text:style-name="P14"><text:tab/>D. circulatory system</text:p>
      <text:p text:style-name="P14"><text:span text:style-name="T1">46) At one time, people believed that life spontaneously arose regularly from non-living things. For example, many people </text:span>believed that spoiled meat produced living maggots. Why was spontaneous generation considered to be an adequate <text:span text:style-name="T1">explanation back then but is no longer accepted as a valid theory today? </text:span></text:p>
      <text:p text:style-name="P14"><text:tab/>A. In the past the best data available supported the idea, but today the scientific community has collected other data</text:p>
      <text:p text:style-name="P14"><text:tab/>B. The current theory of the origin of life has now been proven</text:p>
      <text:p text:style-name="P14"><text:tab/>C. In science, theories do not last more than 100 years; they are replaced because they get old</text:p>
      <text:p text:style-name="P14"><text:tab/>D. Spontaneous generation was disproved by a famous scientist named Louis Pasteur</text:p>
      <text:p text:style-name="P14"><text:span text:style-name="T1">48) Due to antibiotic overuse, bacteria are </text:span>becoming resistant to antibiotics. One way the resistance develops is that the first populations exposed may contain a few <text:span text:style-name="T1">bacteria with the ability to survive the antibiotic. These bacteria are able to reproduce large numbers of resistant bacteria. Why is the government is trying to put into place strict rules about prescribing antibiotics?</text:span></text:p>
      <text:p text:style-name="P14"><text:tab/>A. Bacteria are helpful to humans and should not be destroyed.</text:p>
      <text:p text:style-name="P14"><text:tab/>B. Antibiotics should be used to kill viruses such as those that cause influenza or colds.</text:p>
      <text:p text:style-name="P14"><text:tab/>C. Natural selection occurs in bacteria making it necessary for humans to control the use of antibiotics.</text:p>
      <text:p text:style-name="P14"><text:tab/>D. Bacteria are of little use to humans since they always cause infections or illnesses to occur.</text:p>
      <text:p text:style-name="P14"><text:span text:style-name="T1">54) Which statement best describes why a biologist wouldn't be concerned about a single mutation in a population of mallard </text:span>ducks?</text:p>
      <text:p text:style-name="P14"><text:tab/>A. Mallards are not threatened; their survival is not likely to depend on this mutation</text:p>
      <text:p text:style-name="P14"><text:tab/>B. An animal can choose to adapt to an environmental condition</text:p>
      <text:p text:style-name="P14"><text:tab/>C. Mutations are always beneficial</text:p>
      <text:p text:style-name="P14"><text:tab/>D. A population in genetic equilibrium is not evolving</text:p>
      <text:p text:style-name="P14"><text:tab/>E. Populations evolve, individuals don't</text:p>
      <text:p text:style-name="P14"><text:span text:style-name="T1">57) Scientists examined fossil records and skeletons long before they knew the ages of fossils and the relationships of one </text:span>organism to another, such as birds and reptiles. What additional knowledge is needed to improve the modern view that <text:span text:style-name="T1">birds evolved from reptiles?</text:span></text:p>
      <text:p text:style-name="P14"><text:tab/>A. Better technology for determining the exact age of rocks where the fossils are found.</text:p>
      <text:p text:style-name="P14"><text:tab/>B. A model which definitively describes the formation of the earth and all of its inhabitants.</text:p>
      <text:p text:style-name="P14"><text:tab/>C. A rock collection detailing the chemical differences in the rock structure which helped to make the fossils.</text:p>
      <text:p text:style-name="P14"><text:tab/>D. A dichotomous key to precisely classify the ancient organisms found in the rock.</text:p>
      <text:p text:style-name="P14">58) <text:span text:style-name="T1">What does the similarity in structure of the bones of these animals suggest?</text:span></text:p>
      <text:p text:style-name="P14"><text:tab/>A. the size of these bones is the same.</text:p>
      <text:p text:style-name="P14"><text:tab/>B. these species share common ancestors.</text:p>
      <text:p text:style-name="P14"><text:tab/>C. these species developed at the same time and location.</text:p>
      <text:p text:style-name="P14"><text:tab/>D. the chemical make-up of these animals is exactly the same.</text:p>
      <text:p text:style-name="P14">61) Which of the following would be an example of a frameshift mutation?</text:p>
      <text:p text:style-name="P14"><text:tab/>A. The base guanine is changed to adenine</text:p>
      <text:p text:style-name="P14"><text:tab/>B. A single base is deleted from DNA causing mRNA to be out of position by one base</text:p>
      <text:p text:style-name="P14"><text:tab/>C. Homologous chromosomes fail to separate properly</text:p>
      <text:p text:style-name="P14"><text:tab/>D. Part of a chromosome breaks out and is reinserted backwards</text:p>
      <text:p text:style-name="P14"><text:tab/>E. Part of a chromatid breaks off and attaches to a sister chromatid</text:p>
      <text:p text:style-name="P1"><text:span text:style-name="T5">66) Which of the following </text:span><text:span text:style-name="T6">best </text:span><text:span text:style-name="T5">explains how the fossil record provides evidence that evolution has occurred?</text:span></text:p>
      <text:p text:style-name="P14"><text:tab/>A. It indicates that forms of life existed on Earth at least 3.5 billion years ago.</text:p>
      <text:p text:style-name="P14"><text:tab/>B. It indicates the exact cause of structural and behavioral adaptations of organisms.</text:p>
      <text:p text:style-name="P14"><text:tab/>C. It shows how the embryos of many different vertebrate species are very similar.</text:p>
      <text:p text:style-name="P14"><text:tab/>D. It shows that the form and structure of groups of organisms have changed over time.</text:p>
      <text:p text:style-name="P14"/>
      <text:p text:style-name="P14">67) Which two of these organisms are most closely related?</text:p>
      <text:p text:style-name="P1"><text:span text:style-name="T1"><text:tab/>1. </text:span><text:span text:style-name="T3">Canis familiaris<text:tab/><text:tab/></text:span><text:span text:style-name="T1">2. </text:span><text:span text:style-name="T3">Mephitis mephitis<text:tab/></text:span><text:span text:style-name="T1">3. </text:span><text:span text:style-name="T3">Canis lupus<text:tab/></text:span><text:span text:style-name="T5">4. </text:span><text:span text:style-name="T7">Panthera pardus</text:span></text:p>
      <text:p text:style-name="P14"><text:tab/>A. 1 and 2</text:p>
      <text:p text:style-name="P14"><text:tab/>B. 1 and 3</text:p>
      <text:p text:style-name="P14"><text:tab/>C. 2 and 3</text:p>
      <text:p text:style-name="P14"><text:tab/>D. 2 and 4</text:p>
      <text:p text:style-name="P14">68) Which classification grouping contains organisms with the most similarities?</text:p>
      <text:p text:style-name="P14"><text:tab/>A. Family</text:p>
      <text:p text:style-name="P14"><text:tab/>B. Genus</text:p>
      <text:p text:style-name="P14"><text:tab/>C. Order</text:p>
      <text:p text:style-name="P14"><text:tab/>D. Phylum</text:p>
      <text:p text:style-name="P14"><text:span text:style-name="T1">69) For most of the late 20th century, many biology students learned that organisms were classified into one of five kingdoms. </text:span>Biology students now learn organisms may be classified into one of six kingdoms. Why was the five kingdom theory <text:span text:style-name="T1">accepted and used for so long, but is not accepted now?</text:span></text:p>
      <text:p text:style-name="P14"><text:tab/>A. Scientific ideas do not last more than 50 years and are replaced when they get too old.</text:p>
      <text:p text:style-name="P14"><text:tab/>B. Current classification systems have been proven and finalized by scientists so there will be no more changes.</text:p>
      <text:p text:style-name="P14"><text:span text:style-name="T1"><text:tab/>C. Kingdoms are created using the best data available at the time, but technology has improved our knowledge.</text:span></text:p>
      <text:p text:style-name="P14"><text:tab/>D. Organisms continue to increase in number which requires many more kingdoms for classification to be accurate.</text:p>
      <text:p text:style-name="P14"><draw:frame draw:style-name="fr1" draw:name="graphics3" text:anchor-type="paragraph" svg:x="4.0575in" svg:y="0.0146in" svg:width="2.1256in" svg:height="1.7311in" draw:z-index="2"><draw:image xlink:href="Pictures/20000007000044D60000380CECA81BB4.svm" xlink:type="simple" xlink:show="embed" xlink:actuate="onLoad"/></draw:frame>71) The diagram below shows the evolutionary relationship of several primates.</text:p>
      <text:p text:style-name="P14">Based on the diagram, which of the following statements is true?</text:p>
      <text:p text:style-name="P14"><text:tab/>A. Lemurs were the most recent to evolve.</text:p>
      <text:p text:style-name="P14"><text:tab/>B. Gorillas evolved directly from chimpanzees.</text:p>
      <text:p text:style-name="P14"><text:tab/>C. Spider monkeys and lemurs evolved at the same time.</text:p>
      <text:p text:style-name="P14"><text:tab/>D. Gorillas and baboons evolved from a common ancestor.</text:p>
      <text:p text:style-name="P14">72) Which contains species that are most dissimilar from each other?</text:p>
      <text:p text:style-name="P14"><text:tab/>A. Kingdom</text:p>
      <text:p text:style-name="P14"><text:tab/>B. Genus</text:p>
      <text:p text:style-name="P14"><text:tab/>C. Class</text:p>
      <text:p text:style-name="P14"><text:tab/>D. Order</text:p>
      <text:p text:style-name="P14"><text:tab/>E. Phylum</text:p>
      <text:p text:style-name="P14"><draw:frame draw:style-name="fr2" draw:name="graphics4" text:anchor-type="paragraph" svg:x="3.3937in" svg:y="0.0165in" svg:width="3.5134in" svg:height="1.0543in" draw:z-index="3"><draw:image xlink:href="Pictures/20000007000044D6000014A9A01733F3.svm" xlink:type="simple" xlink:show="embed" xlink:actuate="onLoad"/></draw:frame>75) Use the following chart to answer the question below.</text:p>
      <text:p text:style-name="P14">The two animals showing the greatest structural similarities are</text:p>
      <text:p text:style-name="P14"><text:tab/>A. animals I and II</text:p>
      <text:p text:style-name="P14"><text:tab/>B. animals II and III</text:p>
      <text:p text:style-name="P14"><text:tab/>C. animals III and IV</text:p>
      <text:p text:style-name="P14"><text:tab/>D. animals III and V</text:p>
      <text:p text:style-name="P1"><text:span text:style-name="T5">89) In the scientific name of a dog, </text:span><text:span text:style-name="T7">Canis familiaris</text:span><text:span text:style-name="T5">, the name </text:span><text:span text:style-name="T7">Canis </text:span><text:span text:style-name="T5">designates the dog's</text:span></text:p>
      <text:p text:style-name="P14"><text:tab/>A. family</text:p>
      <text:p text:style-name="P14"><text:tab/>B. genus</text:p>
      <text:p text:style-name="P14"><text:tab/>C. kingdom</text:p>
      <text:p text:style-name="P14"><text:span text:style-name="T1"><text:tab/>D. species</text:span></text:p>
      <text:p text:style-name="P14"><text:span text:style-name="T1">84) While hiking through Grantville State Forest, a student finds an unusual plant-like organism that appears to lack chlorophyll. When the student examines a sample using a microscope, he sees many cells with cell walls and no </text:span>chloroplasts. <text:s/><text:span text:style-name="T1">This organism is </text:span><text:span text:style-name="T2">most likely </text:span><text:span text:style-name="T1">a member of what Kingdom?</text:span></text:p>
      <text:p text:style-name="P14"><text:tab/>A. Animalia</text:p>
      <text:p text:style-name="P14"><text:tab/>B. Eubacteria</text:p>
      <text:p text:style-name="P14"><text:tab/>C. Fungi</text:p>
      <text:p text:style-name="P14"><text:tab/>D. Protista</text:p>
      <text:p text:style-name="P14">90) Members of the same phylum would also belong to the same</text:p>
      <text:p text:style-name="P14"><text:tab/>A. class</text:p>
      <text:p text:style-name="P14"><text:tab/>B. family</text:p>
      <text:p text:style-name="P14"><text:tab/>C. kingdom</text:p>
      <text:p text:style-name="P14"><text:tab/>D. species</text:p>
      <text:p text:style-name="P14">99) Redwood trees belong to a kingdom with what characteristics?</text:p>
      <text:p text:style-name="P14"><text:tab/>A. cells have a nucleus, cell wall, and is highly mobile</text:p>
      <text:p text:style-name="P14"><text:tab/>B. cannot make own food, cells with a nucleus, unicellular</text:p>
      <text:p text:style-name="P14"><text:tab/>C. photosynthetic, multicellular, cell walls</text:p>
      <text:p text:style-name="P14"><text:tab/>D. makes own food, cell walls, cells have no nucleus</text:p>
      <text:p text:style-name="P14">104) Which scientific name is written correctly?</text:p>
      <text:p text:style-name="P1"><text:span text:style-name="T5"><text:tab/>A. </text:span><text:span text:style-name="T7">Lynx Rufus</text:span></text:p>
      <text:p text:style-name="P1"><text:span text:style-name="T5"><text:tab/>B. </text:span><text:span text:style-name="T7">lynx rufus</text:span></text:p>
      <text:p text:style-name="P1"><text:span text:style-name="T5"><text:tab/>C. </text:span><text:span text:style-name="T7">lynx Rufus</text:span></text:p>
      <text:p text:style-name="P1"><text:span text:style-name="T5"><text:tab/>D. </text:span><text:span text:style-name="T7">Lynx rufus</text:span></text:p>
      <text:p text:style-name="P32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4-24T00:46:42</meta:creation-date>
    <dc:date>2013-04-24T08:01:01</dc:date>
    <dc:language>en-US</dc:language>
    <meta:editing-cycles>2</meta:editing-cycles>
    <meta:editing-duration>PT12M29S</meta:editing-duration>
    <meta:user-defined meta:name="Info 1"/>
    <meta:user-defined meta:name="Info 2"/>
    <meta:user-defined meta:name="Info 3"/>
    <meta:user-defined meta:name="Info 4"/>
    <meta:document-statistic meta:table-count="0" meta:image-count="4" meta:object-count="0" meta:page-count="4" meta:paragraph-count="232" meta:word-count="2639" meta:character-count="15727"/>
  </office:meta>
</office:document-meta>
</file>