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829cm" style:rel-width="90%" table:align="left"/>
    </style:style>
    <style:style style:name="Table1.A" style:family="table-column">
      <style:table-column-properties style:column-width="7.726cm" style:rel-column-width="28784*"/>
    </style:style>
    <style:style style:name="Table1.B" style:family="table-column">
      <style:table-column-properties style:column-width="4.025cm" style:rel-column-width="14997*"/>
    </style:style>
    <style:style style:name="Table1.C" style:family="table-column">
      <style:table-column-properties style:column-width="4.078cm" style:rel-column-width="15195*"/>
    </style:style>
    <style:style style:name="Table1.A1" style:family="table-cell">
      <style:table-cell-properties style:vertical-align="middle" fo:padding="0.079cm" fo:border="none"/>
    </style:style>
    <style:style style:name="P1" style:family="paragraph" style:parent-style-name="Horizontal_20_Line">
      <style:text-properties fo:font-size="11pt" style:font-size-asian="11pt" style:font-size-complex="11pt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paragraph-properties fo:margin-top="0cm" fo:margin-bottom="0.499cm"/>
      <style:text-properties fo:font-size="11pt" style:font-size-asian="11pt" style:font-size-complex="11pt"/>
    </style:style>
    <style:style style:name="P4" style:family="paragraph" style:parent-style-name="Text_20_body">
      <style:text-properties fo:font-size="11pt" style:font-size-asian="11pt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ame ___________________________________________________ Period ________________________</text:p>
      <text:p text:style-name="P6">History of Chemistry</text:p>
      <text:p text:style-name="P5"><text:line-break/>1. Where do we find the earliest known use of actual chemistry? _________________________________<text:line-break/><text:line-break/>2. Why was chemistry developed? _______________________________________________________<text:line-break/><text:line-break/>3. What did the Greeks believe were the four elements?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rows-spanned="2" office:value-type="string">
            <text:p text:style-name="P2"><draw:frame draw:style-name="fr1" draw:name="graphics1" text:anchor-type="as-char" svg:width="7.514cm" svg:height="7.514cm" draw:z-index="0"><draw:image xlink:href="http://pageofmystery.com/science/oldsite/images/2use/elements.gif" xlink:type="simple" xlink:show="embed" xlink:actuate="onLoad"/></draw:frame></text:p>
          </table:table-cell>
          <table:table-cell table:style-name="Table1.A1" office:value-type="string">
            <text:p text:style-name="P3"><text:line-break/></text:p>
            <text:p text:style-name="P1"/>
          </table:table-cell>
          <table:table-cell table:style-name="Table1.A1" office:value-type="string">
            <text:p text:style-name="P3"><text:line-break/></text:p>
            <text:p text:style-name="P1"/>
          </table:table-cell>
        </table:table-row>
        <table:table-row>
          <table:covered-table-cell/>
          <table:table-cell table:style-name="Table1.A1" office:value-type="string">
            <text:p text:style-name="P3"><text:line-break/></text:p>
            <text:p text:style-name="P1"/>
          </table:table-cell>
          <table:table-cell table:style-name="Table1.A1" office:value-type="string">
            <text:p text:style-name="P3"><text:line-break/></text:p>
            <text:p text:style-name="P1"/>
          </table:table-cell>
        </table:table-row>
      </table:table>
      <text:p text:style-name="P4"><text:line-break/>4. Why was much or the early information temporarily lost? </text:p>
      <text:p text:style-name="P1"/>
      <text:p text:style-name="P4">__________________________________________________________________________________________<text:line-break/></text:p>
      <text:p text:style-name="P4">5. What group was responsible for preserving and expanding the learning of the Greeks? __________________<text:line-break/><text:line-break/>6. How did this science influence Europe? _______________________________________________________<text:line-break/><text:line-break/>7. What was the primary goal of the alchemist? ___________________________________________________<text:line-break/><text:line-break/>8. What is the "philosopher's stone?" ____________________________________________________________<text:line-break/><text:line-break/>9. How does chemistry relate to industry? ____________________________________________<text:line-break/><text:line-break/>10. How does alchemy influence the periodic table? ____________________________________________<text:line-break/><text:line-break/>11. What did Dmitri Mendelyeev do? ___________________________________________________<text:line-break/></text:p>
      <text:p text:style-name="P4">12. <text:s/>Explain the following reaction:</text:p>
      <text:p text:style-name="P4"><text:tab/>Cu (solid) <text:s/>+ Zn in basic bath (OH-) ==&gt; Zn (solid) + Cu in basic bath</text:p>
      <text:p text:style-name="P4"/>
      <text:p text:style-name="P4"><text:tab/>Zn + Cu ==&gt; Brass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0T08:21:30.70</meta:creation-date>
    <meta:print-date>2012-09-20T08:25:49.56</meta:print-date>
    <dc:date>2012-09-20T17:18:37.31</dc:date>
    <meta:editing-duration>PT8H41M56S</meta:editing-duration>
    <meta:editing-cycles>1</meta:editing-cycles>
    <meta:document-statistic meta:table-count="1" meta:image-count="1" meta:object-count="0" meta:page-count="1" meta:paragraph-count="14" meta:word-count="137" meta:character-count="1312" meta:non-whitespace-character-count="1160"/>
    <meta:generator>LibreOffice/3.5$Windows_x86 LibreOffice_project/7122e39-92ed229-498d286-15e43b4-d70da21</meta:generator>
  </office:meta>
</office:document-meta>
</file>