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____________</text:p>
      <text:p text:style-name="P1">Energy Pyramid</text:p>
      <text:p text:style-name="P2"><text:line-break/><text:line-break/>1. What is a trophic level? ________________________________________________ <text:line-break/><text:line-break/>2. Label the following pyramid according to the info Ms. Lowe gives you. <text:line-break/><draw:frame draw:style-name="fr1" draw:name="graphics1" text:anchor-type="as-char" svg:width="13.52cm" svg:height="8.758cm" draw:z-index="1"><draw:image xlink:href="http://pageofmystery.com/science/oldsite/assignments/epyramidbk.gif" xlink:type="simple" xlink:show="embed" xlink:actuate="onLoad"/></draw:frame><text:line-break/></text:p>
      <text:p text:style-name="P2"><text:line-break/>3. Which level contains the most energy? ____________________________________ <text:line-break/><text:line-break/>4. At which level is it easiest to get nutrients? __________________________________ <text:line-break/><text:line-break/>5. At which level is it hardest to get nutrients? _________________________________ <text:line-break/><text:line-break/>6. What is DDT? _______________________________________________________ <text:line-break/><text:line-break/>7. What happens when eagles get DDT in their bodies? _________________________ <text:line-break/><text:line-break/>___________________________________________________________________ <text:line-break/><text:line-break/>8. What is one danger of living high on the food chain? _________________________ <text:line-break/><text:line-break/>___________________________________________________________________ <text:line-break/><text:line-break/>9. Can the world produce enough fruits and vegetables to feed everyone? ___________ <text:line-break/><text:line-break/>10. Is it better for the world to grow crops or to graze cattle? ______________________ <text:line-break/><text:line-break/><text:soft-page-break/>11. What is Mad Cow Disease? ____________________________________________ <text:line-break/><text:line-break/>___________________________________________________________________ <text:line-break/><text:line-break/>12. What animal first had this disease? ______________________________________ <text:line-break/><text:line-break/>________________________________________________________________ <text:line-break/><text:line-break/>13. How did cows get the disease? _________________________________________ <text:line-break/><text:line-break/>14. How did humans get the disease? _______________________________________ <text:line-break/><text:line-break/>15. What defense do creatures have that live high on the food chain? ______________ <text:line-break/><text:line-break/>__________________________________________________________________ <text:line-break/><text:line-break/>16. Humans fit in every consumer level of the energy pyramid. Draw an energy pyramid <text:line-break/>and think of at least one way humans are 4º consumers. <text:line-break/><draw:frame draw:style-name="fr1" draw:name="graphics2" text:anchor-type="as-char" svg:width="13.52cm" svg:height="8.758cm" draw:z-index="0"><draw:image xlink:href="http://pageofmystery.com/science/oldsite/assignments/epyramidbk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08:26:02.12</meta:creation-date>
    <meta:print-date>2012-09-19T08:26:38.31</meta:print-date>
    <dc:date>2012-09-19T08:37:01.35</dc:date>
    <meta:editing-duration>P0D</meta:editing-duration>
    <meta:editing-cycles>1</meta:editing-cycles>
    <meta:document-statistic meta:table-count="0" meta:image-count="2" meta:object-count="0" meta:page-count="2" meta:paragraph-count="4" meta:word-count="188" meta:character-count="1767" meta:non-whitespace-character-count="1535"/>
    <meta:generator>LibreOffice/3.5$Windows_x86 LibreOffice_project/7122e39-92ed229-498d286-15e43b4-d70da21</meta:generator>
  </office:meta>
</office:document-meta>
</file>