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3.75 BYA<text:tab/>“Big Bang”</text:p>
      <text:p text:style-name="Standard"><text:tab/><text:span text:style-name="T1">Universe was in a hot, dense state. <text:s/>It started expanding.</text:span></text:p>
      <text:p text:style-name="Standard"/>
      <text:p text:style-name="Standard"><text:tab/>What was it like?</text:p>
      <text:p text:style-name="Standard"><text:tab/><text:tab/>Because everything in the universe was really close together, there <text:tab/><text:tab/><text:tab/>were a lot of collisions, and most everything was moving at nearly the <text:tab/><text:tab/>speed of light. <text:s/>There was matter and antimatter, and all sorts of <text:tab/><text:tab/><text:tab/>particles were popping in and out of existence.</text:p>
      <text:p text:style-name="Standard"/>
      <text:p text:style-name="Standard"><text:tab/>How do we know?</text:p>
      <text:p text:style-name="Standard"><text:tab/><text:tab/>The universe is expanding, as measured by movement of supernovas <text:tab/><text:tab/><text:tab/>(novae) <text:s/>There is also background radiation, nearly like leftover heat. <text:s/><text:tab/><text:tab/>If everything is getting further apart and cooler, it must have been <text:tab/><text:tab/><text:tab/>closer together and hotter in the past. <text:s/>By calculating when things <text:tab/><text:tab/><text:tab/>were together, we can put the clock back at nearly 14 billion years.</text:p>
      <text:p text:style-name="Standard"/>
      <text:p text:style-name="Standard"/>
      <text:p text:style-name="Standard"/>
      <text:p text:style-name="Standard"/>
      <text:p text:style-name="P1">One millionth of a second after the “Big Bang”</text:p>
      <text:p text:style-name="Standard"><text:tab/><text:span text:style-name="T1">Basic particles such a protons and neutrons start to form</text:span></text:p>
      <text:p text:style-name="Standard"/>
      <text:p text:style-name="Standard"><text:tab/>What was it like?</text:p>
      <text:p text:style-name="Standard"><text:tab/><text:tab/>Temperatures were dropping, allowing the strong forces to hold <text:tab/><text:tab/><text:tab/>protons and neutrons together. <text:s/>The anti-matter was no longer <text:tab/><text:tab/><text:tab/><text:tab/>reacting with the matter, allowing the matter to remain.</text:p>
      <text:p text:style-name="Standard"/>
      <text:p text:style-name="Standard"><text:tab/>How do we know?</text:p>
      <text:p text:style-name="Standard"><text:tab/><text:tab/>Calculations based on particle-smashing experiments.</text:p>
      <text:p text:style-name="Standard"/>
      <text:p text:style-name="Standard"/>
      <text:p text:style-name="Standard"/>
      <text:p text:style-name="Standard"/>
      <text:p text:style-name="P1">One second after the “Big Bang”</text:p>
      <text:p text:style-name="Standard"><text:tab/><text:span text:style-name="T1">Electrons form</text:span></text:p>
      <text:p text:style-name="Standard"/>
      <text:p text:style-name="Standard"><text:tab/>What was it like?</text:p>
      <text:p text:style-name="Standard"><text:tab/><text:tab/>As the temperatures drop, more particles form.</text:p>
      <text:p text:style-name="Standard"/>
      <text:p text:style-name="Standard"><text:tab/>How do we know?</text:p>
      <text:p text:style-name="Standard"><text:tab/><text:tab/>Electrons are high energy particles. <text:s/>They need a little cooler <text:tab/><text:tab/><text:tab/><text:tab/>temperatures to form. <text:s/>This is shown through collision experiment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A few minutes after the “Big Bang”</text:p>
      <text:p text:style-name="Standard"><text:tab/><text:span text:style-name="T1">The first atomic nuclei form – single protons and neutrons.</text:span></text:p>
      <text:p text:style-name="Standard"/>
      <text:p text:style-name="Standard"><text:tab/>What was it like?</text:p>
      <text:p text:style-name="Standard"><text:tab/><text:tab/>Temperatures drop to one billion degrees Celcius. <text:s/>Density of <text:tab/><text:tab/><text:tab/><text:tab/>particles in the universe is similar to air. <text:s/>This is called <text:tab/><text:tab/><text:tab/><text:tab/><text:tab/>“nucleosynthesis” (the formation of the nucleus), though most <text:tab/><text:tab/><text:tab/><text:tab/>protons remain uncombined.</text:p>
      <text:p text:style-name="Standard"/>
      <text:p text:style-name="Standard"><text:tab/>How do we know?</text:p>
      <text:p text:style-name="Standard"><text:tab/><text:tab/>Particle collisions, and background radiation.</text:p>
      <text:p text:style-name="Standard"/>
      <text:p text:style-name="Standard"/>
      <text:p text:style-name="Standard"/>
      <text:p text:style-name="P1">Later: 379,000 years after the Kaboom</text:p>
      <text:p text:style-name="Standard"><text:tab/><text:span text:style-name="T1">Electrons and Nuclei combine into atoms.</text:span></text:p>
      <text:p text:style-name="Standard"/>
      <text:p text:style-name="Standard"><text:tab/>What was it like? <text:s/></text:p>
      <text:p text:style-name="Standard"><text:tab/><text:tab/>The universe was cooling, and at this point, there was no longer <text:tab/><text:tab/><text:tab/>enough energy to separate all of the electrons from orbiting protons. <text:s/><text:tab/><text:tab/>Most of the universe was made of hydrogen (still is), and radiation <text:tab/><text:tab/><text:tab/>was no longer primarily in the atoms, but could travel through the <text:tab/><text:tab/><text:tab/>empty spaces without collisions.</text:p>
      <text:p text:style-name="Standard"/>
      <text:p text:style-name="Standard"><text:tab/>How do we know?</text:p>
      <text:p text:style-name="Standard"><text:tab/><text:tab/>We know what energy is needed to separate an electron from the <text:tab/><text:tab/><text:tab/>nucleus to make a plasma. <text:s/>We also have the background radiation <text:tab/><text:tab/><text:tab/>still present.</text:p>
      <text:p text:style-name="Standard"/>
      <text:p text:style-name="Standard"/>
      <text:p text:style-name="Standard"/>
      <text:p text:style-name="Standard"/>
      <text:p text:style-name="P1">Over the next couple million years – Phase 1</text:p>
      <text:p text:style-name="Standard"><text:tab/><text:span text:style-name="T1">Denser places start attracting matter through gravity</text:span></text:p>
      <text:p text:style-name="Standard"/>
      <text:p text:style-name="Standard"><text:tab/>What was it like?</text:p>
      <text:p text:style-name="Standard"><text:tab/><text:tab/>Even though everything in the universe was becoming more spread <text:tab/><text:tab/><text:tab/>out, gravity still worked. <text:s/>A particle floating past another particle <text:tab/><text:tab/><text:tab/>would be attracted to it. <text:s/>This means that patches of the universe <text:tab/><text:tab/><text:tab/>started to collect a lot of matter, and the more matter, the more <text:tab/><text:tab/><text:tab/>attractive it got. <text:s/>Keep in mind, no stars had formed yet. <text:s/>This is <text:tab/><text:tab/><text:tab/>nicknamed the “Dark Ages” of the universe.</text:p>
      <text:p text:style-name="Standard"/>
      <text:p text:style-name="Standard"><text:tab/>How do we know?</text:p>
      <text:p text:style-name="Standard"><text:tab/><text:tab/>The universe has these density pockets today where dust and matter <text:tab/><text:tab/><text:tab/>are gathered.</text:p>
      <text:p text:style-name="Standard"/>
      <text:p text:style-name="Standard"/>
      <text:p text:style-name="P1"><text:soft-page-break/>About 400 million years after the Bang</text:p>
      <text:p text:style-name="Standard"><text:tab/><text:span text:style-name="T1">The first stars form</text:span></text:p>
      <text:p text:style-name="Standard"/>
      <text:p text:style-name="Standard"><text:tab/>What was it like?</text:p>
      <text:p text:style-name="Standard"><text:tab/><text:tab/>As gravity pockets become more dense, there is a lot of pressure on <text:tab/><text:tab/><text:tab/>the hydrogen at the center. <text:s/>When the pressure makes this hydrogen <text:tab/><text:tab/><text:tab/>fuse into helium, large amounts of heat and light are released. <text:s/>These <text:tab/><text:tab/>are stars. <text:s/>These stars were originally formed entirely of hydrogen <text:tab/><text:tab/><text:tab/>and then helium.</text:p>
      <text:p text:style-name="Standard"/>
      <text:p text:style-name="Standard"><text:tab/>How do we know?</text:p>
      <text:p text:style-name="Standard"><text:tab/><text:tab/>Stars are still forming in our universe. <text:s/>The Hubble Telescope shows <text:tab/><text:tab/><text:tab/>some of these nebulae (plural of nebula) or gas and dust clouds <text:tab/><text:tab/><text:tab/>where baby stars are forming.</text:p>
      <text:p text:style-name="Standard"/>
      <text:p text:style-name="Standard"/>
      <text:p text:style-name="Standard"/>
      <text:p text:style-name="P1">400 million years to 9 million years</text:p>
      <text:p text:style-name="Standard"><text:tab/><text:span text:style-name="T1">Formation of galaxies, planets, and star cycles</text:span></text:p>
      <text:p text:style-name="Standard"/>
      <text:p text:style-name="Standard"><text:tab/>What was it like?</text:p>
      <text:p text:style-name="Standard"><text:tab/><text:tab/>Just like dust attracts duct, huge areas of density, like star fields, <text:tab/><text:tab/><text:tab/>would tend to attract each other. <text:s/>Stars would attract other stars, and <text:tab/><text:tab/>rotation would also be increased. <text:s/>Dust clouds around stars would <text:tab/><text:tab/><text:tab/>condense as well, and large planets would form. <text:s/>Meanwhile, as the <text:tab/><text:tab/><text:tab/>earliest stars died, they would explode (supernova) and release their <text:tab/><text:tab/><text:tab/>dense cores. <text:s/>After the hydrogen burns to helium, fusion of helium <text:tab/><text:tab/><text:tab/>into heavier elements (like carbon) would take place. <text:s/></text:p>
      <text:p text:style-name="Standard"/>
      <text:p text:style-name="Standard"><text:tab/>How do we know?</text:p>
      <text:p text:style-name="Standard"><text:tab/><text:tab/>This is going on in the universe now. <text:s/>Also, humans have <text:tab/><text:tab/><text:tab/><text:tab/><text:tab/>experimented with nuclear reactions. <text:s/></text:p>
      <text:p text:style-name="Standard"/>
      <text:p text:style-name="Standard"/>
      <text:p text:style-name="Standard"/>
      <text:p text:style-name="P1">Recent Times: 9 million years after the big bang</text:p>
      <text:p text:style-name="Standard"><text:tab/><text:span text:style-name="T1">Star Formation Part 2 – Heavy elements</text:span></text:p>
      <text:p text:style-name="Standard"/>
      <text:p text:style-name="Standard"><text:tab/>What was it like</text:p>
      <text:p text:style-name="Standard"><text:tab/><text:tab/>Now that heavy elements exist, we get our “modern” planets, such as <text:tab/><text:tab/>earth with its iron core and silicon-rich crust. <text:s/>Rocky planets and <text:tab/><text:tab/><text:tab/>modern solar systems form, usually with the heaviest materials <text:tab/><text:tab/><text:tab/><text:tab/>closest to the sun, and lighter elements further out. <text:s/>The cloud of gas <text:tab/><text:tab/>and dust has condensed leaving the solar system as we know it.</text:p>
      <text:p text:style-name="Standard"/>
      <text:p text:style-name="Standard"><text:tab/>How do we know?</text:p>
      <text:p text:style-name="Standard"><text:tab/><text:tab/>Our solar system has dense materials, and some areas in the universe <text:tab/><text:tab/>seem more “developed” like our region, while others look youn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creation-date>2012-07-21T14:57:17</meta:creation-date>
    <dc:date>2012-07-21T15:56:31</dc:date>
    <dc:language>en-US</dc:language>
    <meta:editing-cycles>2</meta:editing-cycles>
    <meta:editing-duration>PT10M28S</meta:editing-duration>
    <meta:print-date>2012-09-13T09:42:21.14</meta:print-date>
    <meta:document-statistic meta:table-count="0" meta:image-count="0" meta:object-count="0" meta:page-count="3" meta:paragraph-count="54" meta:word-count="791" meta:character-count="4849" meta:non-whitespace-character-count="3886"/>
    <meta:user-defined meta:name="Info 1"/>
    <meta:user-defined meta:name="Info 2"/>
    <meta:user-defined meta:name="Info 3"/>
    <meta:user-defined meta:name="Info 4"/>
  </office:meta>
</office:document-meta>
</file>