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p Calendar</text:p>
      <text:p text:style-name="P1"/>
      <text:p text:style-name="P1">16<text:span text:style-name="T1">th</text:span><text:tab/>Sunday<text:tab/>Stake Conference</text:p>
      <text:p text:style-name="P1">17<text:span text:style-name="T1">th</text:span><text:tab/>Monday</text:p>
      <text:p text:style-name="P1">18<text:span text:style-name="T1">th</text:span><text:tab/>Tuesday<text:tab/>Glen Clark, <text:s/>Science Fair</text:p>
      <text:p text:style-name="Standard">19<text:span text:style-name="T1">th</text:span><text:tab/>Wednesday<text:tab/>Picture Day</text:p>
      <text:p text:style-name="Standard">20<text:span text:style-name="T1">th</text:span> <text:tab/>Thursday</text:p>
      <text:p text:style-name="Standard">21<text:span text:style-name="T1">st</text:span><text:tab/>Friday</text:p>
      <text:p text:style-name="Standard">22<text:span text:style-name="T1">nd</text:span><text:tab/>Saturday<text:tab/>Fall Fling</text:p>
      <text:p text:style-name="Standard"/>
      <text:p text:style-name="Standard">23<text:span text:style-name="T1">rd</text:span><text:tab/>Sunday<text:tab/>Dedication</text:p>
      <text:p text:style-name="Standard">24<text:span text:style-name="T1">th</text:span><text:tab/>Monday</text:p>
      <text:p text:style-name="Standard">25<text:span text:style-name="T1">th</text:span><text:tab/>Tuesday</text:p>
      <text:p text:style-name="Standard">26<text:span text:style-name="T1">th</text:span><text:tab/>Wednesday</text:p>
      <text:p text:style-name="Standard">27<text:span text:style-name="T1">th</text:span><text:tab/>Thursday</text:p>
      <text:p text:style-name="Standard">28<text:span text:style-name="T1">th</text:span> <text:tab/>Friday</text:p>
      <text:p text:style-name="Standard">29<text:span text:style-name="T1">th</text:span><text:tab/>Saturday</text:p>
      <text:p text:style-name="Standard"/>
      <text:p text:style-name="Standard">30<text:span text:style-name="T1">th</text:span><text:tab/>Sunday</text:p>
      <text:p text:style-name="Standard">1<text:span text:style-name="T1">st</text:span><text:tab/>Monday <text:s/><text:tab/>October 1</text:p>
      <text:p text:style-name="Standard">2<text:span text:style-name="T1">nd</text:span><text:tab/>Tuesday</text:p>
      <text:p text:style-name="Standard">3<text:span text:style-name="T1">rd</text:span><text:tab/>Wednesday</text:p>
      <text:p text:style-name="Standard">4<text:span text:style-name="T1">th</text:span><text:tab/>Thursday<text:tab/>Parent Teacher Conference</text:p>
      <text:p text:style-name="Standard">5<text:span text:style-name="T1">th</text:span><text:tab/>Friday<text:tab/><text:tab/>Accreditation</text:p>
      <text:p text:style-name="Standard">6<text:span text:style-name="T1">th</text:span><text:tab/>Saturday <text:tab/>Conference </text:p>
      <text:p text:style-name="Standard"/>
      <text:p text:style-name="Standard">7<text:span text:style-name="T1">th</text:span><text:tab/>Sunday <text:tab/>Conference</text:p>
      <text:p text:style-name="Standard">8<text:span text:style-name="T1">th</text:span><text:tab/>Monday</text:p>
      <text:p text:style-name="Standard">9<text:span text:style-name="T1">th</text:span><text:tab/>Tuesday</text:p>
      <text:p text:style-name="Standard">10<text:span text:style-name="T1">th</text:span><text:tab/>Wednesday</text:p>
      <text:p text:style-name="Standard">11<text:span text:style-name="T1">th</text:span><text:tab/>Thursday<text:tab/>Fall Break</text:p>
      <text:p text:style-name="Standard">12<text:span text:style-name="T1">th</text:span><text:tab/>Friday<text:tab/><text:tab/>Fall Break</text:p>
      <text:p text:style-name="Standard">13<text:span text:style-name="T1">th</text:span><text:tab/>Saturday</text:p>
      <text:p text:style-name="Standard"/>
      <text:p text:style-name="Standard">14<text:span text:style-name="T1">th</text:span><text:tab/>Sunday</text:p>
      <text:p text:style-name="Standard">15<text:span text:style-name="T1">th</text:span> <text:tab/>Monday<text:tab/>No School – Work Yes</text:p>
      <text:p text:style-name="Standard">16<text:span text:style-name="T1">th</text:span><text:tab/>Tuesday</text:p>
      <text:p text:style-name="Standard">17<text:span text:style-name="T1">th</text:span><text:tab/>Wednesday</text:p>
      <text:p text:style-name="Standard">18<text:span text:style-name="T1">th</text:span><text:tab/>Thursday</text:p>
      <text:p text:style-name="Standard">19<text:span text:style-name="T1">th</text:span><text:tab/>Friday</text:p>
      <text:p text:style-name="Standard">20<text:span text:style-name="T1">th</text:span><text:tab/>Saturday</text:p>
      <text:p text:style-name="Standard"/>
      <text:p text:style-name="Standard">21<text:span text:style-name="T1">st</text:span><text:tab/>Sunday</text:p>
      <text:p text:style-name="Standard">22<text:span text:style-name="T1">nd</text:span><text:tab/>Monday</text:p>
      <text:p text:style-name="Standard">23<text:span text:style-name="T1">rd</text:span><text:tab/>Tuesday</text:p>
      <text:p text:style-name="Standard">24<text:span text:style-name="T1">th</text:span> <text:tab/>Wednesday</text:p>
      <text:p text:style-name="Standard">25<text:span text:style-name="T1">th</text:span><text:tab/>Thursday</text:p>
      <text:p text:style-name="Standard">26<text:span text:style-name="T1">th</text:span><text:tab/>Friday</text:p>
      <text:p text:style-name="Standard">27<text:span text:style-name="T1">th</text:span><text:tab/>Saturday</text:p>
      <text:p text:style-name="Standard"><text:soft-page-break/></text:p>
      <text:p text:style-name="Standard">28<text:span text:style-name="T1">th</text:span><text:tab/>Sunday</text:p>
      <text:p text:style-name="Standard">29<text:span text:style-name="T1">th</text:span><text:tab/>Monday</text:p>
      <text:p text:style-name="Standard">30<text:span text:style-name="T1">th</text:span><text:tab/>Tuesday</text:p>
      <text:p text:style-name="Standard">31<text:span text:style-name="T1">th</text:span><text:tab/>Wednesday</text:p>
      <text:p text:style-name="Standard">1<text:span text:style-name="T1">st</text:span><text:tab/>Thursday<text:tab/>November</text:p>
      <text:p text:style-name="Standard">2<text:span text:style-name="T1">nd</text:span><text:tab/>Friday</text:p>
      <text:p text:style-name="Standard">3<text:span text:style-name="T1">rd</text:span> <text:tab/>Saturday</text:p>
      <text:p text:style-name="Standard"/>
      <text:p text:style-name="Standard">4<text:span text:style-name="T1">rd</text:span><text:tab/>Sunday</text:p>
      <text:p text:style-name="Standard">5<text:span text:style-name="T1">th</text:span><text:tab/>Monday</text:p>
      <text:p text:style-name="Standard">6<text:span text:style-name="T1">th</text:span> <text:tab/>Tuesday<text:tab/>Elections</text:p>
      <text:p text:style-name="Standard">7<text:span text:style-name="T1">th</text:span><text:tab/>Wednesday</text:p>
      <text:p text:style-name="Standard">8<text:span text:style-name="T1">th</text:span><text:tab/>Thursday</text:p>
      <text:p text:style-name="Standard">9<text:span text:style-name="T1">th</text:span><text:tab/>Friday</text:p>
      <text:p text:style-name="Standard">10<text:span text:style-name="T1">th</text:span><text:tab/>Saturday</text:p>
      <text:p text:style-name="Standard"/>
      <text:p text:style-name="Standard">11<text:span text:style-name="T1">th</text:span><text:tab/>Sunday</text:p>
      <text:p text:style-name="Standard">12<text:span text:style-name="T1">th</text:span><text:tab/>Monday</text:p>
      <text:p text:style-name="Standard">13<text:span text:style-name="T1">th</text:span><text:tab/>Tuesday</text:p>
      <text:p text:style-name="Standard">14<text:span text:style-name="T1">th</text:span><text:tab/>Wednesday</text:p>
      <text:p text:style-name="Standard">15<text:span text:style-name="T1">th</text:span><text:tab/>Thursday</text:p>
      <text:p text:style-name="Standard">16<text:span text:style-name="T1">th</text:span><text:tab/>Friday</text:p>
      <text:p text:style-name="Standard">17<text:span text:style-name="T1">th</text:span><text:tab/>Saturday</text:p>
      <text:p text:style-name="Standard"/>
      <text:p text:style-name="Standard">18<text:span text:style-name="T1">th</text:span> <text:tab/>Sunday</text:p>
      <text:p text:style-name="Standard">19<text:span text:style-name="T1">th</text:span><text:tab/>Monday</text:p>
      <text:p text:style-name="Standard">20<text:span text:style-name="T1">th</text:span><text:tab/>Tuesday</text:p>
      <text:p text:style-name="Standard">21<text:span text:style-name="T1">st</text:span><text:tab/>Wednesday<text:tab/>No School</text:p>
      <text:p text:style-name="Standard">22<text:span text:style-name="T1">nd</text:span><text:tab/>Thursday<text:tab/>No School</text:p>
      <text:p text:style-name="Standard">23<text:span text:style-name="T1">rd</text:span><text:tab/>Friday<text:tab/><text:tab/>No School</text:p>
      <text:p text:style-name="Standard">24<text:span text:style-name="T1">th</text:span> <text:tab/>Saturday</text:p>
      <text:p text:style-name="Standard"/>
      <text:p text:style-name="Standard">25<text:span text:style-name="T1">th</text:span><text:tab/>Sunday</text:p>
      <text:p text:style-name="Standard">26<text:span text:style-name="T1">th</text:span><text:tab/>Monday</text:p>
      <text:p text:style-name="Standard">27<text:span text:style-name="T1">th</text:span><text:tab/>Tuesday</text:p>
      <text:p text:style-name="Standard">28<text:span text:style-name="T1">th</text:span><text:tab/>Wednesday</text:p>
      <text:p text:style-name="Standard">29<text:span text:style-name="T1">th</text:span><text:tab/>Thursday</text:p>
      <text:p text:style-name="Standard">30<text:span text:style-name="T1">th</text:span><text:tab/>Friday</text:p>
      <text:p text:style-name="Standard">1<text:span text:style-name="T1">st</text:span><text:tab/>Saturday<text:tab/>December</text:p>
      <text:p text:style-name="Standard"/>
      <text:p text:style-name="Standard">2<text:span text:style-name="T1">nd</text:span><text:tab/>Sunday</text:p>
      <text:p text:style-name="Standard">3<text:span text:style-name="T1">rd</text:span><text:tab/>Monday</text:p>
      <text:p text:style-name="Standard">4<text:span text:style-name="T1">th</text:span><text:tab/>Tuesday</text:p>
      <text:p text:style-name="Standard">5<text:span text:style-name="T1">th</text:span><text:tab/>Wednesday</text:p>
      <text:p text:style-name="Standard">6<text:span text:style-name="T1">th</text:span><text:tab/>Thursday</text:p>
      <text:p text:style-name="Standard">7<text:span text:style-name="T1">th</text:span><text:tab/>Friday</text:p>
      <text:p text:style-name="Standard">8<text:span text:style-name="T1">th</text:span><text:tab/>Saturday</text:p>
      <text:p text:style-name="Standard"/>
      <text:p text:style-name="Standard"><text:soft-page-break/>9<text:span text:style-name="T1">th</text:span><text:tab/>Sunday</text:p>
      <text:p text:style-name="Standard">10<text:span text:style-name="T1">th</text:span><text:tab/>Monday</text:p>
      <text:p text:style-name="Standard">11<text:span text:style-name="T1">th</text:span><text:tab/>Tuesday</text:p>
      <text:p text:style-name="Standard">12<text:span text:style-name="T1">th</text:span><text:tab/>Wednesday</text:p>
      <text:p text:style-name="Standard">13<text:span text:style-name="T1">th</text:span><text:tab/>Thursday</text:p>
      <text:p text:style-name="Standard">14<text:span text:style-name="T1">th</text:span><text:tab/>Friday<text:tab/><text:tab/>Doctor's Appt</text:p>
      <text:p text:style-name="Standard">15<text:span text:style-name="T1">th</text:span><text:tab/>Saturda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13:47:54.32</meta:creation-date>
    <dc:date>2012-09-18T09:09:15.72</dc:date>
    <meta:editing-duration>P3DT19H9M46S</meta:editing-duration>
    <meta:editing-cycles>4</meta:editing-cycles>
    <meta:generator>LibreOffice/3.5$Windows_x86 LibreOffice_project/7122e39-92ed229-498d286-15e43b4-d70da21</meta:generator>
    <meta:document-statistic meta:table-count="0" meta:image-count="0" meta:object-count="0" meta:page-count="3" meta:paragraph-count="92" meta:word-count="223" meta:character-count="1371" meta:non-whitespace-character-count="1222"/>
  </office:meta>
</office:document-meta>
</file>