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4.6576in" table:align="left"/>
    </style:style>
    <style:style style:name="Table1.A" style:family="table-column">
      <style:table-column-properties style:column-width="2.0431in"/>
    </style:style>
    <style:style style:name="Table1.B" style:family="table-column">
      <style:table-column-properties style:column-width="2.6146in"/>
    </style:style>
    <style:style style:name="Table1.A1" style:family="table-cell">
      <style:table-cell-properties style:vertical-align="middle" fo:padding="0.0208in" fo:border="none"/>
    </style:style>
    <style:style style:name="Table1.B3" style:family="table-cell">
      <style:table-cell-properties fo:padding="0.0208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1965in"/>
    </style:style>
    <style:style style:name="P3" style:family="paragraph" style:parent-style-name="Table_20_Contents">
      <style:text-properties fo:font-size="2pt" style:font-size-asian="2pt" style:font-size-complex="2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ame _________________________________________________ Period <text:s/>___________________</text:p>
      <text:p text:style-name="P1">Ecology Definitions Worksheet</text:p>
      <text:p text:style-name="P2"><text:line-break/>Use the following CORRECTLY in a sentence. Use the glossary for help. You may not have sentences such as "Today we learned about __________" or "_________ is a good word to know," but your sentence must show that you understand what the word means. Half credit will be given for the sentence and the other half for using it correctly in that sentence. <text:line-break/><text:line-break/>1. Adaptation __________________________________________________________<text:line-break/><text:line-break/>2. Chlorophyll _________________________________________________________<text:line-break/><text:line-break/>3. Climax community ___________________________________________________<text:line-break/><text:line-break/>4. Commensalism ______________________________________________________<text:line-break/><text:line-break/>5. Community _________________________________________________________<text:line-break/><text:line-break/>6. Consumer __________________________________________________________<text:line-break/><text:line-break/>7. Decomposer ________________________________________________________<text:line-break/><text:line-break/>8. Diversity or Biodiversity_______________________________________________<text:line-break/><text:line-break/>9. Ecology _____________________________________________________________<text:line-break/><text:line-break/>10. Ecosystem _________________________________________________________<text:line-break/><text:line-break/>11. Food chain _________________________________________________________<text:line-break/><text:line-break/>12. Food web __________________________________________________________<text:line-break/><text:line-break/>13. Habitat ____________________________________________________________<text:line-break/><text:line-break/>14. Limiting factor ______________________________________________________<text:line-break/><text:line-break/>15. Metabolism ________________________________________________________<text:line-break/><text:line-break/>16. Mutualism _________________________________________________________<text:line-break/><text:line-break/>17. Niche _____________________________________________________________<text:line-break/><text:line-break/>18. Organism __________________________________________________________<text:line-break/><text:line-break/>19. Parasite ____________________________________________________________<text:line-break/><text:line-break/>20. Parasitism __________________________________________________________<text:line-break/><text:line-break/><text:soft-page-break/>21. Photosynthesis ______________________________________________________<text:line-break/><text:line-break/>22. Population _________________________________________________________<text:line-break/><text:line-break/>23. Producer __________________________________________________________<text:line-break/><text:line-break/>24. Species ___________________________________________________________<text:line-break/><text:line-break/>25. Symbiosis _________________________________________________________<text:line-break/><text:line-break/>26. Which point on the graph describes the following:</text:p>
      <table:table table:name="Table1" table:style-name="Table1">
        <table:table-column table:style-name="Table1.A"/>
        <table:table-column table:style-name="Table1.B"/>
        <table:table-row>
          <table:table-cell table:style-name="Table1.A1" office:value-type="string">
            <text:p text:style-name="Table_20_Contents">_______ Slow Growth phase </text:p>
          </table:table-cell>
          <table:table-cell table:style-name="Table1.A1" office:value-type="string">
            <text:p text:style-name="Table_20_Contents">_______ Fast Growth (J Curve) phase</text:p>
          </table:table-cell>
        </table:table-row>
        <table:table-row>
          <table:table-cell table:style-name="Table1.A1" office:value-type="string">
            <text:p text:style-name="Table_20_Contents">_______ Carrying Capacity</text:p>
          </table:table-cell>
          <table:table-cell table:style-name="Table1.A1" office:value-type="string">
            <text:p text:style-name="Table_20_Contents">_______ Die off</text:p>
          </table:table-cell>
        </table:table-row>
        <table:table-row>
          <table:table-cell table:style-name="Table1.A1" office:value-type="string">
            <text:p text:style-name="Table_20_Contents">_______ Stable population</text:p>
          </table:table-cell>
          <table:table-cell table:style-name="Table1.B3" office:value-type="string">
            <text:p text:style-name="P3"/>
          </table:table-cell>
        </table:table-row>
        <table:table-row>
          <table:table-cell table:style-name="Table1.A1" table:number-columns-spanned="2" office:value-type="string">
            <text:p text:style-name="Table_20_Contents"><draw:frame draw:style-name="fr1" draw:name="graphics1" text:anchor-type="as-char" svg:width="2.7189in" svg:height="2.0728in" draw:z-index="0"><draw:image xlink:href="http://pageofmystery.com/science/oldsite/assignments/labelgraph.gif" xlink:type="simple" xlink:show="embed" xlink:actuate="onLoad"/></draw:frame></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ird Roberts</meta:initial-creator>
    <meta:creation-date>2012-09-27T17:34:38.62</meta:creation-date>
    <meta:document-statistic meta:table-count="1" meta:image-count="1" meta:object-count="0" meta:page-count="2" meta:paragraph-count="9" meta:word-count="178" meta:character-count="2486"/>
    <dc:date>2012-09-27T17:35:53.05</dc:date>
    <dc:creator>Laird Roberts</dc:creator>
    <meta:editing-duration>PT00H01M14S</meta:editing-duration>
    <meta:editing-cycles>1</meta:editing-cycles>
    <meta:generator>OpenOffice.org/3.2$Win32 OpenOffice.org_project/320m18$Build-9502</meta:generator>
  </office:meta>
</office:document-meta>
</file>