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___________________________ Period ___________________</text:p>
      <text:p text:style-name="P2">Homeostasis</text:p>
      <text:p text:style-name="P1"><text:line-break/>1. What does homeostasis mean? ______________________________________________ <text:line-break/><text:line-break/>2. List eight ways that the human body keeps homeostasis. <text:line-break/><text:line-break/>________________________________ ___________________________________ <text:line-break/><text:line-break/>________________________________ ___________________________________ <text:line-break/><text:line-break/>________________________________ ___________________________________ <text:line-break/><text:line-break/>________________________________ ___________________________________ <text:line-break/><text:line-break/>3. What would happen if the human body didn’t maintain homeostasis? ___________________ <text:line-break/><text:line-break/>4. What does your biodome need to maintain homeostasis? List four things <text:line-break/><text:line-break/>________________________________ ___________________________________ <text:line-break/><text:line-break/>________________________________ ___________________________________ <text:line-break/><text:line-break/>5. What is one thing that could go wrong in your biodome? (specific)_____________________________ <text:line-break/><text:line-break/>6. What does the earth need to maintain homeostasis? List six things. <text:line-break/><text:line-break/>________________________________ ___________________________________ <text:line-break/><text:line-break/>________________________________ ___________________________________ <text:line-break/><text:line-break/>________________________________ ___________________________________ <text:line-break/><text:line-break/>7. What things are harming the earth? <text:line-break/><text:line-break/>________________________________ ___________________________________ <text:line-break/><text:line-break/>________________________________ ___________________________________ <text:line-break/><text:line-break/>________________________________ ___________________________________ <text:line-break/><text:line-break/>________________________________ ___________________________________ <text:line-break/><text:line-break/>________________________________ ___________________________________ <text:line-break/><text:line-break/>8. What pollutions have you noticed? <text:line-break/><text:line-break/>________________________________ ___________________________________ <text:line-break/><text:line-break/>________________________________ ___________________________________ <text:line-break/><text:line-break/>9. What are two things you can do to help stop pollution? <text:line-break/><text:line-break/>__________________________________________________________________________ <text:line-break/><text:line-break/>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08:35:59.80</meta:creation-date>
    <meta:print-date>2012-10-01T08:36:44.80</meta:print-date>
    <dc:date>2012-10-01T09:20:14.68</dc:date>
    <meta:editing-duration>PT29M4S</meta:editing-duration>
    <meta:editing-cycles>1</meta:editing-cycles>
    <meta:document-statistic meta:table-count="0" meta:image-count="0" meta:object-count="0" meta:page-count="1" meta:paragraph-count="3" meta:word-count="129" meta:character-count="1995" meta:non-whitespace-character-count="1815"/>
    <meta:generator>LibreOffice/3.5$Windows_x86 LibreOffice_project/7122e39-92ed229-498d286-15e43b4-d70da21</meta:generator>
  </office:meta>
</office:document-meta>
</file>