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<text:tab/><text:tab/><text:tab/><text:tab/>Period <text:s/>_______________</text:p>
      <text:p text:style-name="Standard"/>
      <text:p text:style-name="P1">Living Organisms</text:p>
      <text:p text:style-name="P2"/>
      <text:p text:style-name="P2">Domain Archaea 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Domain Eubacteria <text:s/>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Kingdom Protista 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Kingdom Plantae <text:s/>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Kingdom Animalia <text:s/>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Kingdom Plantae <text:s/>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<text:tab/>___________________________________________________________________________</text:p>
      <text:p text:style-name="P2"/>
      <text:p text:style-name="P2">Create a food chain involving all of th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4:06:42.10</meta:creation-date>
    <meta:editing-duration>P4DT4H8M39S</meta:editing-duration>
    <meta:editing-cycles>2</meta:editing-cycles>
    <meta:generator>LibreOffice/3.5$Windows_x86 LibreOffice_project/7122e39-92ed229-498d286-15e43b4-d70da21</meta:generator>
    <dc:date>2012-09-17T14:06:54.76</dc:date>
    <meta:document-statistic meta:table-count="0" meta:image-count="0" meta:object-count="0" meta:page-count="1" meta:paragraph-count="21" meta:word-count="44" meta:character-count="1534" meta:non-whitespace-character-count="1490"/>
  </office:meta>
</office:document-meta>
</file>