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center" style:horizontal-rel="paragraph" fo:padding="0cm" fo:border="none" style:mirror="none" fo:clip="rect(0cm, 2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24.493cm" svg:height="15.829cm" draw:z-index="0"><draw:image xlink:href="http://www.bristol.ac.uk/it-services/learning/documentation/keyboard-1/keyboard-r1-6.gif" xlink:type="simple" xlink:show="embed" xlink:actuate="onLoad"/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0T21:42:32.16</meta:creation-date>
    <meta:print-date>2012-08-20T21:49:22.07</meta:print-date>
    <dc:date>2012-08-20T21:49:53.69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3" meta:non-whitespace-character-count="0"/>
    <meta:generator>LibreOffice/3.5$Windows_x86 LibreOffice_project/7122e39-92ed229-498d286-15e43b4-d70da21</meta:generator>
  </office:meta>
</office:document-meta>
</file>