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017cm" table:align="center"/>
    </style:style>
    <style:style style:name="Table1.A" style:family="table-column">
      <style:table-column-properties style:column-width="1.513cm"/>
    </style:style>
    <style:style style:name="Table1.B" style:family="table-column">
      <style:table-column-properties style:column-width="2.969cm"/>
    </style:style>
    <style:style style:name="Table1.C" style:family="table-column">
      <style:table-column-properties style:column-width="1.487cm"/>
    </style:style>
    <style:style style:name="Table1.D" style:family="table-column">
      <style:table-column-properties style:column-width="3.048cm"/>
    </style:style>
    <style:style style:name="Table1.A1" style:family="table-cell">
      <style:table-cell-properties style:vertical-align="middle" style:border-line-width-left="0.002cm 0.035cm 0.002cm" style:border-line-width-top="0.002cm 0.035cm 0.002cm" style:border-line-width-bottom="0.002cm 0.035cm 0.002cm" fo:padding="0.132cm" fo:border-left="0.05pt double #808080" fo:border-right="none" fo:border-top="0.05pt double #808080" fo:border-bottom="0.05pt double #808080"/>
    </style:style>
    <style:style style:name="Table1.D1" style:family="table-cell">
      <style:table-cell-properties style:vertical-align="middle" style:border-line-width="0.002cm 0.035cm 0.002cm" fo:padding="0.132cm" fo:border="0.05pt double #808080"/>
    </style:style>
    <style:style style:name="Table1.A2" style:family="table-cell">
      <style:table-cell-properties style:vertical-align="middle" style:border-line-width-left="0.002cm 0.035cm 0.002cm" style:border-line-width-bottom="0.002cm 0.035cm 0.002cm" fo:padding="0.132cm" fo:border-left="0.05pt double #808080" fo:border-right="none" fo:border-top="none" fo:border-bottom="0.05pt double #808080"/>
    </style:style>
    <style:style style:name="Table1.D2" style:family="table-cell">
      <style:table-cell-properties style:vertical-align="middle" style:border-line-width-left="0.002cm 0.035cm 0.002cm" style:border-line-width-right="0.002cm 0.035cm 0.002cm" style:border-line-width-bottom="0.002cm 0.035cm 0.002cm" fo:padding="0.132cm" fo:border-left="0.05pt double #808080" fo:border-right="0.05pt double #808080" fo:border-top="none" fo:border-bottom="0.05pt double #808080"/>
    </style:style>
    <style:style style:name="P1" style:family="paragraph" style:parent-style-name="Standard">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able_20_Contents">
      <style:paragraph-properties fo:text-align="center" style:justify-single-word="false"/>
    </style:style>
    <style:style style:name="T1" style:family="text">
      <style:text-properties fo:font-size="7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me ______________________________________________ Period _____________________</text:p>
      <text:p text:style-name="P1">Limiting Factors</text:p>
      <text:p text:style-name="Standard"><text:line-break/>Let's travel to the fictional land of Gotsalotakids. Here, the population is doubling every 20 years. Gotsalotakids currently has one million people. <text:line-break/><text:line-break/>1. How long before the population reaches 10 million? __________________________________ <text:line-break/><text:line-break/>2. How long before the population reaches 100 million? _________________________________ <text:line-break/><text:line-break/>All populations have a different reproduction rate. In some countries, the population is going down because couples have less than two children. Let's look at the land of Microfamilius. Here, the population decreases by 10 percent every 50 years. Think about these two populations as you answer the following questions: <text:line-break/><text:line-break/>3. Which country is probably the richer of the two? ________________________________________ <text:line-break/><text:line-break/>4. Why? ________________________________________________________________________<text:line-break/><text:line-break/>_______________________________________________________________________________ <text:line-break/><text:line-break/>5. Suppose these two countries were neighbors. What might you see for the futures of these two countries? <text:line-break/><text:line-break/>_______________________________________________________________________________ <text:line-break/><text:line-break/>_______________________________________________________________________________ <text:line-break/><text:line-break/>_______________________________________________________________________________ <text:line-break/><text:line-break/>6. Let's look at the population of rabbits in a meadow. Suppose the population starts with just two rabbits and it doubles every year. Fill out the following chart: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YEAR</text:p>
          </table:table-cell>
          <table:table-cell table:style-name="Table1.A1" office:value-type="string">
            <text:p text:style-name="Table_20_Contents">POPULATION</text:p>
          </table:table-cell>
          <table:table-cell table:style-name="Table1.A1" office:value-type="string">
            <text:p text:style-name="Table_20_Contents">YEAR</text:p>
          </table:table-cell>
          <table:table-cell table:style-name="Table1.D1" office:value-type="string">
            <text:p text:style-name="Table_20_Contents">POPULATION</text:p>
          </table:table-cell>
        </table:table-row>
        <table:table-row>
          <table:table-cell table:style-name="Table1.A2" office:value-type="string">
            <text:p text:style-name="Table_20_Contents">1</text:p>
          </table:table-cell>
          <table:table-cell table:style-name="Table1.A2" office:value-type="string">
            <text:p text:style-name="P8">2</text:p>
          </table:table-cell>
          <table:table-cell table:style-name="Table1.A2" office:value-type="string">
            <text:p text:style-name="Table_20_Contents">6</text:p>
          </table:table-cell>
          <table:table-cell table:style-name="Table1.D2" office:value-type="string">
            <text:p text:style-name="Table_20_Contents"> </text:p>
            <text:p text:style-name="Table_20_Contents"/>
          </table:table-cell>
        </table:table-row>
        <table:table-row>
          <table:table-cell table:style-name="Table1.A2" office:value-type="string">
            <text:p text:style-name="Table_20_Contents">2</text:p>
          </table:table-cell>
          <table:table-cell table:style-name="Table1.A2" office:value-type="string">
            <text:p text:style-name="Table_20_Contents"> </text:p>
          </table:table-cell>
          <table:table-cell table:style-name="Table1.A2" office:value-type="string">
            <text:p text:style-name="Table_20_Contents">7</text:p>
          </table:table-cell>
          <table:table-cell table:style-name="Table1.D2" office:value-type="string">
            <text:p text:style-name="Table_20_Contents"/>
            <text:p text:style-name="Table_20_Contents"> </text:p>
          </table:table-cell>
        </table:table-row>
        <table:table-row>
          <table:table-cell table:style-name="Table1.A2" office:value-type="string">
            <text:p text:style-name="Table_20_Contents">3</text:p>
          </table:table-cell>
          <table:table-cell table:style-name="Table1.A2" office:value-type="string">
            <text:p text:style-name="Table_20_Contents"> </text:p>
          </table:table-cell>
          <table:table-cell table:style-name="Table1.A2" office:value-type="string">
            <text:p text:style-name="Table_20_Contents">8</text:p>
          </table:table-cell>
          <table:table-cell table:style-name="Table1.D2" office:value-type="string">
            <text:p text:style-name="Table_20_Contents"/>
            <text:p text:style-name="Table_20_Contents"> </text:p>
          </table:table-cell>
        </table:table-row>
        <table:table-row>
          <table:table-cell table:style-name="Table1.A2" office:value-type="string">
            <text:p text:style-name="Table_20_Contents">4</text:p>
          </table:table-cell>
          <table:table-cell table:style-name="Table1.A2" office:value-type="string">
            <text:p text:style-name="Table_20_Contents"> </text:p>
          </table:table-cell>
          <table:table-cell table:style-name="Table1.A2" office:value-type="string">
            <text:p text:style-name="Table_20_Contents">9</text:p>
          </table:table-cell>
          <table:table-cell table:style-name="Table1.D2" office:value-type="string">
            <text:p text:style-name="Table_20_Contents"/>
            <text:p text:style-name="Table_20_Contents"> </text:p>
          </table:table-cell>
        </table:table-row>
        <table:table-row>
          <table:table-cell table:style-name="Table1.A2" office:value-type="string">
            <text:p text:style-name="Table_20_Contents">5</text:p>
          </table:table-cell>
          <table:table-cell table:style-name="Table1.A2" office:value-type="string">
            <text:p text:style-name="Table_20_Contents"> </text:p>
          </table:table-cell>
          <table:table-cell table:style-name="Table1.A2" office:value-type="string">
            <text:p text:style-name="Table_20_Contents">10</text:p>
          </table:table-cell>
          <table:table-cell table:style-name="Table1.D2" office:value-type="string">
            <text:p text:style-name="Table_20_Contents"/>
            <text:p text:style-name="Table_20_Contents"> </text:p>
          </table:table-cell>
        </table:table-row>
      </table:table>
      <text:p text:style-name="P4"/>
      <text:p text:style-name="P4"/>
      <text:p text:style-name="P4"><text:soft-page-break/>7. Graph your data. Let every line on the left represent 100 individuals in the population. Label both the horizontal and vertical and plot your points. </text:p>
      <text:p text:style-name="P5"><draw:frame draw:style-name="fr1" draw:name="graphics1" text:anchor-type="as-char" svg:width="12.197cm" svg:height="8.625cm" draw:z-index="0"><draw:image xlink:href="http://pageofmystery.com/science/oldsite/popgraph.gif" xlink:type="simple" xlink:show="embed" xlink:actuate="onLoad"/></draw:frame></text:p>
      <text:p text:style-name="Text_20_body"><text:line-break/><text:line-break/><text:line-break/>8. What would you say is the overall shape of this graph </text:p>
      <text:list xml:id="list31312992" text:style-name="L1">
        <text:list-item>
          <text:p text:style-name="P6">Straight line</text:p>
        </text:list-item>
        <text:list-item>
          <text:p text:style-name="P6">"J" shape</text:p>
        </text:list-item>
        <text:list-item>
          <text:p text:style-name="P6">"S" shape</text:p>
        </text:list-item>
        <text:list-item>
          <text:p text:style-name="P6">no pattern</text:p>
        </text:list-item>
        <text:list-item>
          <text:p text:style-name="P2">other (explain) ________________________________________________</text:p>
        </text:list-item>
      </text:list>
      <text:p text:style-name="P4">9. Why don't populations grow like this forever? __________________________________________<text:line-break/><text:line-break/>_______________________________________________________________________________ <text:line-break/><text:line-break/>10. What is a carrying capacity? ______________________________________________________<text:line-break/><text:line-break/>_______________________________________________________________________________ <text:line-break/><text:line-break/>11. <text:s/>How can a carrying capacity change over time? <text:s/>______________________________________</text:p>
      <text:p text:style-name="P4"/>
      <text:p text:style-name="P4">________________________________________________________________________________</text:p>
      <text:p text:style-name="P4"/>
      <text:p text:style-name="P4">12. <text:s/>What factors can raise a carrying capacity? <text:s/></text:p>
      <text:p text:style-name="P4"/>
      <text:p text:style-name="P4"/>
      <text:p text:style-name="P4"/>
      <text:p text:style-name="P4"/>
      <text:p text:style-name="P4">13. <text:s/>What factors can lower a carrying capacity?</text:p>
      <text:p text:style-name="P4"/>
      <text:p text:style-name="P4"><text:soft-page-break/>14. Suppose the carrying capacity for the rabbits in the field (problem 6) is about 500. Create a new graph showing this carrying capacity and the effect it has on the population. </text:p>
      <text:p text:style-name="P5"><draw:frame draw:style-name="fr1" draw:name="graphics2" text:anchor-type="as-char" svg:width="12.197cm" svg:height="8.625cm" draw:z-index="1"><draw:image xlink:href="http://pageofmystery.com/science/oldsite/popgraph.gif" xlink:type="simple" xlink:show="embed" xlink:actuate="onLoad"/></draw:frame></text:p>
      <text:p text:style-name="Text_20_body"><text:line-break/><text:line-break/><text:line-break/>15. What is the shape of this graph? </text:p>
      <text:list xml:id="list31314449" text:style-name="L2">
        <text:list-item>
          <text:p text:style-name="P7">Straight line</text:p>
        </text:list-item>
        <text:list-item>
          <text:p text:style-name="P7">"J" shape</text:p>
        </text:list-item>
        <text:list-item>
          <text:p text:style-name="P7">"S" shape</text:p>
        </text:list-item>
        <text:list-item>
          <text:p text:style-name="P7">no pattern</text:p>
        </text:list-item>
        <text:list-item>
          <text:p text:style-name="P3">other (explain) ________________________________________________</text:p>
        </text:list-item>
      </text:list>
      <text:p text:style-name="P4"><text:line-break/>16. Why happens if a population greatly exceeds its carrying capacity?<text:line-break/><text:line-break/>_______________________________________________________________________________ <text:line-break/><text:line-break/>_______________________________________________________________________________ <text:line-break/><text:line-break/>17. <text:s/>What things could limit the rabbit population? __________________________________________<text:line-break/><text:line-break/>_______________________________________________________________________________ <text:line-break/><text:line-break/></text:p>
      <text:p text:style-name="P4"/>
      <text:p text:style-name="P4"/>
      <text:p text:style-name="P4"/>
      <text:p text:style-name="P4"/>
      <text:p text:style-name="P4"/>
      <text:p text:style-name="P4"/>
      <text:p text:style-name="P4"/>
      <text:p text:style-name="P4"><text:soft-page-break/>18. Graph the human population over the last 1000 years. I've set up the numbers for you.</text:p>
      <text:p text:style-name="P5"><text:s/><draw:frame draw:style-name="fr1" draw:name="graphics3" text:anchor-type="as-char" svg:width="12.197cm" svg:height="8.916cm" draw:z-index="2"><draw:image xlink:href="http://pageofmystery.com/science/oldsite/popgraph2.gif" xlink:type="simple" xlink:show="embed" xlink:actuate="onLoad"/></draw:frame></text:p>
      <text:p text:style-name="P4"><text:line-break/>19. What factors have influenced the population boom? _____________________________________<text:line-break/><text:line-break/>_______________________________________________________________________________ <text:line-break/><text:line-break/>20. What may someday limit the human population? _______________________________________<text:line-break/><text:line-break/>_______________________________________________________________________________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7T11:18:53.20</meta:creation-date>
    <meta:print-date>2012-09-17T11:22:25.58</meta:print-date>
    <dc:date>2012-09-17T11:37:07.14</dc:date>
    <meta:editing-duration>PT14M24S</meta:editing-duration>
    <meta:editing-cycles>2</meta:editing-cycles>
    <meta:generator>LibreOffice/3.5$Windows_x86 LibreOffice_project/7122e39-92ed229-498d286-15e43b4-d70da21</meta:generator>
    <meta:document-statistic meta:table-count="1" meta:image-count="3" meta:object-count="0" meta:page-count="4" meta:paragraph-count="51" meta:word-count="393" meta:character-count="3712" meta:non-whitespace-character-count="3292"/>
  </office:meta>
</office:document-meta>
</file>