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top="0in" fo:margin-bottom="0.1965in"/>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weight="bold"/>
    </style:style>
    <style:style style:name="P5" style:family="paragraph" style:parent-style-name="Standard">
      <style:paragraph-properties fo:margin-top="0in" fo:margin-bottom="0.1965in"/>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T1" style:family="text">
      <style:text-properties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me <text:s/>______________________________________</text:p>
      <text:p text:style-name="P2">Scientific Method Review</text:p>
      <text:p text:style-name="P5"><text:line-break/>For each step of the scientific method, explain either what that means, or how you do it. 1-2 sentences per item please.</text:p>
      <text:p text:style-name="Table_20_Contents">1. State the Problem </text:p>
      <text:p text:style-name="Table_20_Contents"/>
      <text:p text:style-name="Horizontal_20_Line"/>
      <text:p text:style-name="Table_20_Contents"/>
      <text:p text:style-name="Horizontal_20_Line"/>
      <text:p text:style-name="Table_20_Contents">2. Make Observations</text:p>
      <text:p text:style-name="Table_20_Contents"/>
      <text:p text:style-name="Horizontal_20_Line"/>
      <text:p text:style-name="Table_20_Contents"/>
      <text:p text:style-name="Horizontal_20_Line"/>
      <text:p text:style-name="Table_20_Contents">3. Hypothesis</text:p>
      <text:p text:style-name="Table_20_Contents"/>
      <text:p text:style-name="Horizontal_20_Line"/>
      <text:p text:style-name="Table_20_Contents"/>
      <text:p text:style-name="Horizontal_20_Line"/>
      <text:p text:style-name="Table_20_Contents">4. Experiment</text:p>
      <text:p text:style-name="Table_20_Contents"/>
      <text:p text:style-name="Horizontal_20_Line"/>
      <text:p text:style-name="Table_20_Contents"/>
      <text:p text:style-name="Horizontal_20_Line"/>
      <text:p text:style-name="Table_20_Contents">5. Record Results</text:p>
      <text:p text:style-name="Table_20_Contents"/>
      <text:p text:style-name="Horizontal_20_Line"/>
      <text:p text:style-name="Table_20_Contents"/>
      <text:p text:style-name="Horizontal_20_Line"/>
      <text:p text:style-name="Table_20_Contents">6. Theory</text:p>
      <text:p text:style-name="Table_20_Contents"/>
      <text:p text:style-name="Horizontal_20_Line"/>
      <text:p text:style-name="Table_20_Contents"/>
      <text:p text:style-name="Horizontal_20_Line"/>
      <text:p text:style-name="Table_20_Contents">7. Evaluate</text:p>
      <text:p text:style-name="Table_20_Contents"/>
      <text:p text:style-name="Horizontal_20_Line"/>
      <text:p text:style-name="Table_20_Contents"/>
      <text:p text:style-name="P1"/>
      <text:p text:style-name="P4"><text:soft-page-break/>Rules</text:p>
      <text:p text:style-name="P5"><text:line-break/>Below are a list of rules. This is a long list, but if you use your wits, you don't have to memorize it word for word. Below the list are activities you need to complete to pass the rules portion of the review.<text:line-break/><text:line-break/><text:span text:style-name="T1">Stuff not to do:</text:span></text:p>
      <text:list xml:id="list33209079" text:style-name="L1">
        <text:list-item>
          <text:p text:style-name="P8">Shirking responsibility </text:p>
        </text:list-item>
        <text:list-item>
          <text:p text:style-name="P8">"Horseplay" </text:p>
        </text:list-item>
        <text:list-item>
          <text:p text:style-name="P8">Wandering around </text:p>
        </text:list-item>
        <text:list-item>
          <text:p text:style-name="P8">Disturbing others </text:p>
        </text:list-item>
        <text:list-item>
          <text:p text:style-name="P8">Running </text:p>
        </text:list-item>
        <text:list-item>
          <text:p text:style-name="P8">Eating without class permission </text:p>
        </text:list-item>
        <text:list-item>
          <text:p text:style-name="P8">Touching materials before instructed to do so </text:p>
        </text:list-item>
        <text:list-item>
          <text:p text:style-name="P8">Endangering class members </text:p>
        </text:list-item>
        <text:list-item>
          <text:p text:style-name="P8">Performing unauthorized experiments </text:p>
        </text:list-item>
        <text:list-item>
          <text:p text:style-name="P8">Starting before reading instructions </text:p>
        </text:list-item>
        <text:list-item>
          <text:p text:style-name="P8">Failing to report accident or incorrect procedure </text:p>
        </text:list-item>
        <text:list-item>
          <text:p text:style-name="P8">Not wearing goggles when asked to do so </text:p>
        </text:list-item>
        <text:list-item>
          <text:p text:style-name="P8">Touching heated materials </text:p>
        </text:list-item>
        <text:list-item>
          <text:p text:style-name="P8">Putting broken glass in sink </text:p>
        </text:list-item>
        <text:list-item>
          <text:p text:style-name="P8">Inhaling chemicals </text:p>
        </text:list-item>
        <text:list-item>
          <text:p text:style-name="P8">Failure to wash after a lab </text:p>
        </text:list-item>
        <text:list-item>
          <text:p text:style-name="P8">Failure to turn water off </text:p>
        </text:list-item>
        <text:list-item>
          <text:p text:style-name="P8">Pulling on cord, not the plug </text:p>
        </text:list-item>
        <text:list-item>
          <text:p text:style-name="P8">Pouring water on a chemical fire </text:p>
        </text:list-item>
        <text:list-item>
          <text:p text:style-name="P8">Failing to remain at work station </text:p>
        </text:list-item>
        <text:list-item>
          <text:p text:style-name="P6">Failing to clean up</text:p>
        </text:list-item>
      </text:list>
      <text:p text:style-name="Text_20_body"><text:line-break/>You made it. Now, complete one of the following three activities: <text:line-break/><text:line-break/>Choose one of the following written assignments to complete -</text:p>
      <text:list xml:id="list33223344" text:style-name="L2">
        <text:list-item>
          <text:p text:style-name="P9">For each rule, please explain WHY it is important. </text:p>
        </text:list-item>
        <text:list-item>
          <text:p text:style-name="P9">Write a 3/4 page paper on a way to remember all the rules </text:p>
        </text:list-item>
        <text:list-item>
          <text:p text:style-name="P7">Write all of the rules as positives rather than negatives. (For example, instead of saying "No food or drink" change it to "eating is permissible only when the teacher say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rd Roberts</meta:initial-creator>
    <meta:creation-date>2012-09-25T10:41:58.77</meta:creation-date>
    <meta:document-statistic meta:table-count="0" meta:image-count="0" meta:object-count="0" meta:page-count="2" meta:paragraph-count="37" meta:word-count="277" meta:character-count="1588"/>
    <dc:date>2012-09-25T13:09:07.76</dc:date>
    <dc:creator>Laird Roberts</dc:creator>
    <meta:editing-duration>PT02H11M58S</meta:editing-duration>
    <meta:editing-cycles>1</meta:editing-cycles>
    <meta:generator>OpenOffice.org/3.2$Win32 OpenOffice.org_project/320m18$Build-9502</meta:generator>
  </office:meta>
</office:document-meta>
</file>