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24in" table:align="left"/>
    </style:style>
    <style:style style:name="Table1.A" style:family="table-column">
      <style:table-column-properties style:column-width="2.6694in"/>
    </style:style>
    <style:style style:name="Table1.B" style:family="table-column">
      <style:table-column-properties style:column-width="1.9069in"/>
    </style:style>
    <style:style style:name="Table1.C" style:family="table-column">
      <style:table-column-properties style:column-width="1.716in"/>
    </style:style>
    <style:style style:name="Table1.A1" style:family="table-cell">
      <style:table-cell-properties style:vertical-align="middle" fo:padding="0.0208in" fo:border="non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2.2472in" style:rel-column-width="21267*"/>
    </style:style>
    <style:style style:name="Table2.B" style:family="table-column">
      <style:table-column-properties style:column-width="2.3806in" style:rel-column-width="22526*"/>
    </style:style>
    <style:style style:name="Table2.C" style:family="table-column">
      <style:table-column-properties style:column-width="2.2972in" style:rel-column-width="21741*"/>
    </style:style>
    <style:style style:name="Table2.A1" style:family="table-cell">
      <style:table-cell-properties style:vertical-align="middle" fo:padding="0.0208in" fo:border="non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9896in" style:rel-column-width="9362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G1" style:family="table-cell">
      <style:table-cell-properties fo:padding="0.0382in" fo:border="0.0007in solid #000000"/>
    </style:style>
    <style:style style:name="Table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none" fo:border-top="none" fo:border-bottom="0.0007in solid #000000"/>
    </style:style>
    <style:style style:name="Table3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1965in"/>
    </style:style>
    <style:style style:name="P7" style:family="paragraph" style:parent-style-name="Standard" style:list-style-name="L11">
      <style:paragraph-properties fo:margin-top="0in" fo:margin-bottom="0.1965in"/>
    </style:style>
    <style:style style:name="P8" style:family="paragraph" style:parent-style-name="Standard">
      <style:paragraph-properties fo:margin-top="0in" fo:margin-bottom="0.1965in" fo:text-align="end" style:justify-single-word="false"/>
    </style:style>
    <style:style style:name="P9" style:family="paragraph" style:parent-style-name="Table_20_Contents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17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 text:start-value="20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 text:start-value="23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 text:start-value="17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 text:start-value="20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 text:start-value="23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Standard">Name _________________________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lass period _________</text:p>
          </table:table-cell>
        </table:table-row>
      </table:table>
      <text:p text:style-name="P5">Metric Review</text:p>
      <text:p text:style-name="P5"/>
      <text:list xml:id="list34264350" text:style-name="L1">
        <text:list-item>
          <text:p text:style-name="P1">A ____________________ is used to measure length.</text:p>
          <text:p text:style-name="P1"/>
        </text:list-item>
        <text:list-item>
          <text:p text:style-name="P1">To measure weight, or mass, we use ____________________.</text:p>
          <text:p text:style-name="P1"/>
        </text:list-item>
        <text:list-item>
          <text:p text:style-name="P1">To measure volume, scientists use _____________________.</text:p>
          <text:p text:style-name="P1"/>
        </text:list-item>
        <text:list-item>
          <text:p text:style-name="P1">In the _________________ temperature scale, water freezes at ____°C and boils at _____°C. </text:p>
          <text:p text:style-name="P1"/>
        </text:list-item>
        <text:list-item>
          <text:p text:style-name="P1">Commonly used lengths: ___________, ___________, ___________, and ____________. </text:p>
          <text:p text:style-name="P1"/>
        </text:list-item>
        <text:list-item>
          <text:p text:style-name="P1">Common masses: <text:s/>_________________, _______________, and ________________.</text:p>
          <text:p text:style-name="P1"/>
        </text:list-item>
        <text:list-item>
          <text:p text:style-name="P1">Common volumes: <text:s/>________________, _______________, and _________________. </text:p>
          <text:p text:style-name="P1"/>
        </text:list-item>
        <text:list-item>
          <text:p text:style-name="P1">What is one unit of measurement not used anymore? __________________________</text:p>
          <text:p text:style-name="P1"/>
        </text:list-item>
        <text:list-item>
          <text:p text:style-name="P1">What system is most commonly used in America? ____________________________</text:p>
          <text:p text:style-name="P1"/>
        </text:list-item>
        <text:list-item>
          <text:p text:style-name="P1">What system is most commonly used throughout the world? ___________________</text:p>
          <text:p text:style-name="P1"/>
        </text:list-item>
        <text:list-item>
          <text:p text:style-name="P1"><text:s/>How did we get the meter? ______________________________________________</text:p>
          <text:p text:style-name="P1"/>
        </text:list-item>
        <text:list-item>
          <text:p text:style-name="P1"><text:s/>How does most of the world spell meter? __________________________________</text:p>
          <text:p text:style-name="P1"/>
        </text:list-item>
        <text:list-item>
          <text:p text:style-name="P1"><text:s/>What does meter and metric mean? _______________________________________ </text:p>
          <text:p text:style-name="P1"/>
        </text:list-item>
        <text:list-item>
          <text:p text:style-name="P1"><text:s/>How did scientists invent the gram? ______________________________________</text:p>
          <text:p text:style-name="P1"/>
        </text:list-item>
        <text:list-item>
          <text:p text:style-name="P1"><text:s text:c="2"/>How did they invent the liter? ___________________________________________</text:p>
          <text:p text:style-name="P1"/>
        </text:list-item>
        <text:list-item>
          <text:p text:style-name="P1"><text:s/>What is one way the U.S. uses metrics? ___________________________________</text:p>
        </text:list-item>
      </text:list>
      <text:p text:style-name="Standard">Abbreviate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list xml:id="list34273495" text:style-name="L2">
              <text:list-item>
                <text:p text:style-name="P2">Meter _____________</text:p>
                <text:p text:style-name="P2"/>
              </text:list-item>
              <text:list-item>
                <text:p text:style-name="P2">Liter ____________ </text:p>
                <text:p text:style-name="P2"/>
              </text:list-item>
              <text:list-item>
                <text:p text:style-name="P2">Milligram _________ </text:p>
              </text:list-item>
            </text:list>
          </table:table-cell>
          <table:table-cell table:style-name="Table2.A1" office:value-type="string">
            <text:list xml:id="list34269805" text:style-name="L3">
              <text:list-item>
                <text:p text:style-name="P3">Kiloliter ____________ </text:p>
                <text:p text:style-name="P3"/>
              </text:list-item>
              <text:list-item>
                <text:p text:style-name="P3">Gram ___________ </text:p>
                <text:p text:style-name="P3"/>
              </text:list-item>
              <text:list-item>
                <text:p text:style-name="P3">Centimeter ________ </text:p>
              </text:list-item>
            </text:list>
          </table:table-cell>
          <table:table-cell table:style-name="Table2.A1" office:value-type="string">
            <text:list xml:id="list34291871" text:style-name="L4">
              <text:list-item>
                <text:p text:style-name="P4">Kilogram __________ </text:p>
                <text:p text:style-name="P4"/>
              </text:list-item>
              <text:list-item>
                <text:p text:style-name="P4">Milliliter _________ </text:p>
                <text:p text:style-name="P4"/>
              </text:list-item>
              <text:list-item>
                <text:p text:style-name="P4">Hectometer ________</text:p>
              </text:list-item>
            </text:list>
          </table:table-cell>
        </table:table-row>
      </table:table>
      <text:p text:style-name="Standard"/>
      <text:list xml:id="list34336738" text:style-name="L11">
        <text:list-item>
          <text:p text:style-name="P7">Your pool will hold 34,570 liters. How many kiloliters is this? <text:s/>_____________________</text:p>
        </text:list-item>
        <text:list-item>
          <text:p text:style-name="P7"><text:s text:c="2"/>Convert 4.99 kilometers to meters. <text:s/>__________________________________________</text:p>
        </text:list-item>
        <text:list-item>
          <text:p text:style-name="P7"><text:s text:c="2"/>Convert 1000 mg (milligrams) to grams. <text:s/>_____________________________________</text:p>
        </text:list-item>
        <text:list-item>
          <text:p text:style-name="P7"><text:s/>Convert 430 decigrams to hectograms. <text:s/>________________________________________</text:p>
        </text:list-item>
        <text:list-item>
          <text:p text:style-name="P7"><text:soft-page-break/><text:s/>How many meters is 3310 centimeters? <text:s/>_____________________________________</text:p>
        </text:list-item>
        <text:list-item>
          <text:p text:style-name="P7"><text:s/>One mile is about 1.5 kilometers. How many meters is that? <text:s/>_____________________</text:p>
        </text:list-item>
        <text:list-item>
          <text:p text:style-name="P7"><text:s/>How many grams are in 10 kilograms? <text:s/>_______________________________________</text:p>
        </text:list-item>
        <text:list-item>
          <text:p text:style-name="P7"><text:s/>Convert 20 dekaliters to milliliters. <text:s/>___________________________________________</text:p>
        </text:list-item>
        <text:list-item>
          <text:p text:style-name="P7"><text:s/>Convert 400 centigrams to grams. _____________________________________________</text:p>
        </text:list-item>
        <text:list-item>
          <text:p text:style-name="P7">A chair is 74 centimeters. How many meters? <text:s text:c="2"/>___________________________________</text:p>
        </text:list-item>
      </text:list>
      <text:p text:style-name="P6"/>
      <text:p text:style-name="P6">Fill in the following table:</text:p>
      <table:table table:name="Table3" table:style-name="Table3">
        <table:table-column table:style-name="Table3.A" table:number-columns-repeated="7"/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hecto</text:p>
          </table:table-cell>
          <table:table-cell table:style-name="Table3.A1" office:value-type="string">
            <text:p text:style-name="P9">deka</text:p>
          </table:table-cell>
          <table:table-cell table:style-name="Table3.A1" office:value-type="string">
            <text:p text:style-name="P9">gram</text:p>
            <text:p text:style-name="P9">meter</text:p>
            <text:p text:style-name="P9">liter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centi </text:p>
          </table:table-cell>
          <table:table-cell table:style-name="Table3.G1" office:value-type="string">
            <text:p text:style-name="P9"/>
          </table:table-cell>
        </table:table-row>
        <table:table-row>
          <table:table-cell table:style-name="Table3.A2" office:value-type="float" office:value="1000">
            <text:p text:style-name="P9">1000</text:p>
          </table:table-cell>
          <table:table-cell table:style-name="Table3.A2" office:value-type="float" office:value="100">
            <text:p text:style-name="P9">100</text:p>
          </table:table-cell>
          <table:table-cell table:style-name="Table3.C2" office:value-type="string">
            <text:p text:style-name="P9"/>
          </table:table-cell>
          <table:table-cell table:style-name="Table3.A2" office:value-type="float" office:value="1">
            <text:p text:style-name="P9">1</text:p>
          </table:table-cell>
          <table:table-cell table:style-name="Table3.A2" office:value-type="float" office:value="0.1">
            <text:p text:style-name="P9">0.1</text:p>
          </table:table-cell>
          <table:table-cell table:style-name="Table3.C2" office:value-type="string">
            <text:p text:style-name="P9"/>
          </table:table-cell>
          <table:table-cell table:style-name="Table3.G2" office:value-type="float" office:value="0.001">
            <text:p text:style-name="P9">0</text:p>
          </table:table-cell>
        </table:table-row>
      </table:table>
      <text:p text:style-name="P6"/>
      <text:p text:style-name="P6">Abbreviate the following correctly.</text:p>
      <text:p text:style-name="P6">________<text:tab/>hectoliters<text:tab/><text:tab/><text:tab/><text:tab/>________<text:tab/>centigrams</text:p>
      <text:p text:style-name="P6">________<text:tab/>millimeters<text:tab/><text:tab/><text:tab/><text:tab/>________<text:tab/>meters</text:p>
      <text:p text:style-name="P6">________<text:tab/>kilograms<text:tab/><text:tab/><text:tab/><text:tab/>________<text:tab/>liters</text:p>
      <text:p text:style-name="P6">________<text:tab/>decimeters<text:tab/><text:tab/><text:tab/><text:tab/>________<text:tab/>kiloliters</text:p>
      <text:p text:style-name="P6">________<text:tab/>grams<text:tab/><text:tab/><text:tab/><text:tab/><text:tab/>________<text:tab/>centimeters</text:p>
      <text:p text:style-name="P6"/>
      <text:p text:style-name="P6"/>
      <text:p text:style-name="P6"/>
      <text:p text:style-name="P6"/>
      <text:p text:style-name="P6"/>
      <text:p text:style-name="P6"/>
      <text:p text:style-name="P8">/25 possi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ird Roberts</meta:initial-creator>
    <meta:creation-date>2012-08-24T14:14:23.30</meta:creation-date>
    <meta:printed-by>Laird Roberts</meta:printed-by>
    <meta:print-date>2012-08-24T14:31:39.64</meta:print-date>
    <dc:date>2012-08-27T15:17:47.22</dc:date>
    <dc:creator>Laird Roberts</dc:creator>
    <meta:editing-duration>PT72H47M32S</meta:editing-duration>
    <meta:editing-cycles>3</meta:editing-cycles>
    <meta:generator>OpenOffice.org/3.2$Win32 OpenOffice.org_project/320m18$Build-9502</meta:generator>
    <meta:document-statistic meta:table-count="3" meta:image-count="0" meta:object-count="0" meta:page-count="2" meta:paragraph-count="58" meta:word-count="311" meta:character-count="2620"/>
  </office:meta>
</office:document-meta>
</file>