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none"/>
    </style:style>
    <style:style style:name="T6" style:family="text">
      <style:text-properties style:text-position="0% 100%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gnificant figures</text:p>
      <text:p text:style-name="Standard"/>
      <text:p text:style-name="Standard"><text:tab/>When doing math in science, it is sometimes tempting to use numbers with long decimals. <text:s/>Believe it or not, this is not good. In science, we don't want to use more numbers than we have to. <text:s/>So, we learn which numbers are important. <text:s/>Here are some examples:</text:p>
      <text:p text:style-name="Standard"/>
      <text:p text:style-name="Standard"><text:tab/> <text:s/>3.04<text:tab/><text:tab/><text:tab/>In this problem, the first number has only three important digits. <text:s/>Even</text:p>
      <text:p text:style-name="Standard"><text:tab/><text:span text:style-name="T1">+2.7482547</text:span><text:span text:style-name="T2"><text:tab/><text:tab/>though we can add them together, the extra decimal numbers really don't <text:tab/><text:tab/><text:tab/><text:tab/><text:tab/>matter. <text:s/>In science, all we need to do is round the bottom number to three</text:span></text:p>
      <text:p text:style-name="Standard"><text:span text:style-name="T2"><text:tab/><text:tab/><text:tab/><text:tab/>important digits. <text:s/>It would round to 2.75. <text:s/>That makes math easier.</text:span></text:p>
      <text:p text:style-name="Standard"><text:span text:style-name="T2"/></text:p>
      <text:p text:style-name="Standard"><text:span text:style-name="T2"><text:tab/>When you add, look at the decimals. <text:s/>The one with the shorter decimal rules. <text:s/>You round the longer number to the shorter place. <text:s/>When multiplying, the shorter decimal rules again. <text:s/>Look here:</text:span></text:p>
      <text:p text:style-name="Standard"><text:span text:style-name="T2"/></text:p>
      <text:p text:style-name="Standard"><text:span text:style-name="T2"><text:tab/>123<text:tab/><text:tab/>The top number has no decimal. <text:s/>The bottom number has two decimal places. <text:s/></text:span></text:p>
      <text:p text:style-name="Standard"><text:span text:style-name="T2"><text:tab/></text:span><text:span text:style-name="T1">X <text:s/>5.35</text:span><text:span text:style-name="T2"><text:tab/>Although you will probably use a calculator for the math, round to zero places.</text:span></text:p>
      <text:p text:style-name="Standard"><text:span text:style-name="T2"/></text:p>
      <text:p text:style-name="Standard"><text:span text:style-name="T2"><text:tab/>What you will have to do in these assignments is figure out how many digits are significant. <text:s/>Most of the time it's easy to tell. <text:s/>Just count the numbers. <text:s/>Zeros are tricky. <text:s/>Here are the rules:</text:span></text:p>
      <text:p text:style-name="Standard"><text:span text:style-name="T2"/></text:p>
      <text:p text:style-name="Standard"><text:span text:style-name="T2"><text:tab/>Zeros between non-zero digits are significant. <text:s/></text:span></text:p>
      <text:p text:style-name="Standard"><text:span text:style-name="T2"><text:tab/><text:tab/><text:tab/>Example: <text:s/>50.3 has three significant figures, and 3.0025 has five.</text:span></text:p>
      <text:p text:style-name="Standard"><text:span text:style-name="T2"><text:tab/>Zeros in front of non-zero digits are NOT significant. </text:span></text:p>
      <text:p text:style-name="Standard"><text:span text:style-name="T2"><text:tab/><text:tab/><text:tab/>Example: <text:s/>0.892 has three significant figures, and 0.00008 has one.</text:span></text:p>
      <text:p text:style-name="Standard"><text:span text:style-name="T2"><text:tab/>Zeros at the end of a number to the right of the decimal are significant. </text:span></text:p>
      <text:p text:style-name="Standard"><text:span text:style-name="T2"><text:tab/><text:tab/><text:tab/>Example: <text:s/>57.00 has four significant figures. <text:s/>2.00000 has six.</text:span></text:p>
      <text:p text:style-name="Standard"><text:span text:style-name="T2"><text:tab/>Zeros at the end of a number but to the left of the decimal may or may not be significant.</text:span></text:p>
      <text:p text:style-name="Standard"><text:span text:style-name="T2"><text:tab/><text:tab/>If they were measured carefully, they are, but if an estimate, they're not.</text:span></text:p>
      <text:p text:style-name="Standard"><text:span text:style-name="T2"><text:tab/><text:tab/><text:tab/>Example: <text:s/>1000 may have one or four significant figures. <text:s/>If you want it to <text:tab/><text:tab/><text:tab/><text:tab/>express four figures, place a decimal at the end, and you know for certain it's <text:tab/><text:tab/><text:tab/><text:tab/>four. <text:s/>The number 20 may have one or two. <text:s/>For our work, assume the max.</text:span></text:p>
      <text:p text:style-name="Standard"><text:span text:style-name="T2"><text:tab/><text:tab/><text:tab/></text:span></text:p>
      <text:p text:style-name="Standard"><text:span text:style-name="T2"/></text:p>
      <text:p text:style-name="Standard"><text:span text:style-name="T2"/></text:p>
      <text:p text:style-name="P1">Reminders on rounding (this is DIFFERENT for significant figures):</text:p>
      <text:p text:style-name="Standard"><text:span text:style-name="T2"/></text:p>
      <text:p text:style-name="Standard"><text:span text:style-name="T2"><text:tab/>Whenever the last digit is 0-4, round down.</text:span></text:p>
      <text:p text:style-name="Standard"><text:span text:style-name="T2"><text:tab/>When the last digit is 6-9, round up.</text:span></text:p>
      <text:p text:style-name="Standard"><text:span text:style-name="T2"><text:tab/>If the last significant number is a five followed by other numbers, round UP.</text:span></text:p>
      <text:p text:style-name="Standard"><text:span text:style-name="T2"><text:tab/></text:span><text:span text:style-name="T3">When it's a five, and the number before it is even, round DOWN.</text:span></text:p>
      <text:p text:style-name="Standard"><text:span text:style-name="T2"><text:tab/>When it's a five, and the number before it is odd, round UP.</text:span></text:p>
      <text:p text:style-name="Standard"><text:span text:style-name="T2"/></text:p>
      <text:p text:style-name="Standard"><text:span text:style-name="T2"><text:tab/>The item in italics is different from regular math rules.</text:span></text:p>
      <text:p text:style-name="Standard"><text:span text:style-name="T2"><text:tab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2"><text:soft-page-break/><text:span text:style-name="T2">Scientific Notation</text:span></text:p>
      <text:p text:style-name="Standard"><text:span text:style-name="T2"/></text:p>
      <text:p text:style-name="Standard"><text:span text:style-name="T2"><text:tab/>Science deals with numbers that are very large and very small. <text:s/>Suppose you had to count the number of atoms in a grain of salt. <text:s/>The number is so huge it can hardly be understood. <text:s/>The number of molecules in one gram of hydrogen (the weight of one paperclip) is:</text:span></text:p>
      <text:p text:style-name="Standard"><text:span text:style-name="T2"><text:tab/>602,200,000,000,000,000,000,000</text:span></text:p>
      <text:p text:style-name="Standard"><text:span text:style-name="T2"/></text:p>
      <text:p text:style-name="Standard"><text:span text:style-name="T2">Too many to think about. <text:s/>More than 602 septillion atoms are there. <text:s/>We need an easier way to handle numbers that are very large, or very, very small.</text:span></text:p>
      <text:p text:style-name="Standard"><text:span text:style-name="T2"/></text:p>
      <text:p text:style-name="Standard"><text:span text:style-name="T2">Here's how to do scientific notation. <text:s/>We pay attention to the first number. <text:s/>Everything else goes into decimals. <text:s/>We count how many numbers we have removed. <text:s/>If you count the number above, you'll see we got rid of 23 numbers. <text:s/>In scientific notation, this number will look like this:</text:span></text:p>
      <text:p text:style-name="Standard"><text:span text:style-name="T2"><text:tab/>6.022 x 10</text:span><text:span text:style-name="T5">23</text:span></text:p>
      <text:p text:style-name="Standard"><text:span text:style-name="T5"/></text:p>
      <text:p text:style-name="Standard"><text:span text:style-name="T5"><text:tab/></text:span><text:span text:style-name="T6">The 6.022 are the important digits. <text:s/>The 10 is just a place holder. <text:s/>It is just a way of writing the number down. <text:s/>The other important part is the 23. <text:s/>(It's called the exponent.) <text:s/>That's how many numbers we threw away. <text:s/>It works for really small numbers too. <text:s/>Look at this one: <text:s/><text:tab/>0.00000000000000000000000004</text:span></text:p>
      <text:p text:style-name="Standard"><text:span text:style-name="T6"/></text:p>
      <text:p text:style-name="Standard"><text:span text:style-name="T6"><text:tab/>Very annoying. <text:s/>Again, we count how many places we move the decimal to only get one number in front. <text:s/>We have to move the decimal 26 places. <text:s/>But this time, we're moving it the other way. <text:s/>Here's how that looks:</text:span></text:p>
      <text:p text:style-name="Standard"><text:span text:style-name="T6"><text:tab/>4 x 10</text:span><text:span text:style-name="T5">-26</text:span></text:p>
      <text:p text:style-name="Standard"><text:span text:style-name="T6"/></text:p>
      <text:p text:style-name="Standard"><text:span text:style-name="T6">So huge numbers become easy to work with. <text:s/>Here's some help.</text:span></text:p>
      <text:p text:style-name="Standard"><text:span text:style-name="T6"/></text:p>
      <text:p text:style-name="Standard"><text:span text:style-name="T6">Adding:</text:span></text:p>
      <text:p text:style-name="Standard"><text:span text:style-name="T6"><text:tab/>If the exponents are the same, just add the front numbers. <text:s/>(5 x 10</text:span><text:span text:style-name="T5">-15</text:span><text:span text:style-name="T6">) + (3 x 10</text:span><text:span text:style-name="T5">-15)</text:span><text:span text:style-name="T6"> is just 8 x 10</text:span><text:span text:style-name="T5">-15</text:span></text:p>
      <text:p text:style-name="Standard"><text:span text:style-name="T5"><text:tab/></text:span><text:span text:style-name="T6">The same is true of subtracting. <text:s/>If different, move the decimals and exponents until alike:</text:span></text:p>
      <text:p text:style-name="Standard"><text:span text:style-name="T6"><text:tab/>3 x 10</text:span><text:span text:style-name="T5">78</text:span><text:span text:style-name="T6"> + 4x10</text:span><text:span text:style-name="T5">75</text:span><text:span text:style-name="T6"> (Move the decimal on the 3 three places until we have 3000 x 10</text:span><text:span text:style-name="T5">75</text:span><text:span text:style-name="T6">) </text:span></text:p>
      <text:p text:style-name="Standard"><text:span text:style-name="T6"><text:tab/>Then just add. <text:s/>(3000 x 10</text:span><text:span text:style-name="T5">75</text:span><text:span text:style-name="T6">)+( 4x10</text:span><text:span text:style-name="T5">75</text:span><text:span text:style-name="T6">) = 3004 x 10</text:span><text:span text:style-name="T5">75</text:span><text:span text:style-name="T6">. <text:s/>Now move everything back so we only <text:tab/>have one number in front. <text:s/>We have 3.004x10</text:span><text:span text:style-name="T5">78 <text:s/></text:span><text:span text:style-name="T6">as our final answer.</text:span></text:p>
      <text:p text:style-name="Standard"><text:span text:style-name="T6"/></text:p>
      <text:p text:style-name="Standard"><text:span text:style-name="T6">Multiplying.</text:span></text:p>
      <text:p text:style-name="Standard"><text:span text:style-name="T6"><text:tab/>When we multiply scientific notation, we multiply the front numbers, and then add the exponents. <text:s/>Here's an example.</text:span></text:p>
      <text:p text:style-name="Standard"><text:span text:style-name="T6"><text:tab/>(3 x 10</text:span><text:span text:style-name="T5">5</text:span><text:span text:style-name="T6">) (2x10</text:span><text:span text:style-name="T5">7</text:span><text:span text:style-name="T6">) <text:s/>= <text:s/>5 x 1012</text:span></text:p>
      <text:p text:style-name="Standard"><text:span text:style-name="T6"/></text:p>
      <text:p text:style-name="Standard"><text:span text:style-name="T6">If the numbers get complicated, just follow step by step.</text:span></text:p>
      <text:p text:style-name="Standard"><text:span text:style-name="T6"/></text:p>
      <text:p text:style-name="Standard"><text:span text:style-name="T6"><text:tab/>(5x10</text:span><text:span text:style-name="T5">-34</text:span><text:span text:style-name="T6">)(9x10</text:span><text:span text:style-name="T5">22</text:span><text:span text:style-name="T6">) = 45 x 10</text:span><text:span text:style-name="T5">-12 <text:s text:c="3"/></text:span><text:span text:style-name="T6">This isn't scientific notation yet, so we move the decimal so only one number is in front. <text:s/>We will end up with 4.5 x 10</text:span><text:span text:style-name="T5">-11</text:span><text:span text:style-name="T6">. <text:s/></text:span></text:p>
      <text:p text:style-name="Standard"><text:span text:style-name="T6"/></text:p>
      <text:p text:style-name="Standard"><text:span text:style-name="T6">I'll help you through this, but this paper is your guide.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oft-page-break/><text:span text:style-name="T6">Name <text:s/>__________________________________<text:tab/><text:tab/><text:tab/><text:tab/>Period _________________</text:span></text:p>
      <text:p text:style-name="P3"><text:span text:style-name="T6">Numbers in Science</text:span></text:p>
      <text:p text:style-name="Standard"><text:span text:style-name="T6"/></text:p>
      <text:p text:style-name="Standard"><text:span text:style-name="T6">How many significant figures are in the following measurements?</text:span></text:p>
      <text:p text:style-name="Standard"><text:span text:style-name="T6"/></text:p>
      <text:p text:style-name="Standard"><text:span text:style-name="T6"><text:tab/>1.<text:tab/>300,000,000<text:tab/><text:tab/><text:tab/><text:tab/>2. <text:s/><text:tab/>3.00 x 108</text:span></text:p>
      <text:p text:style-name="Standard"><text:span text:style-name="T6"/></text:p>
      <text:p text:style-name="Standard"><text:span text:style-name="T6"><text:tab/>3.<text:tab/>25.030<text:tab/><text:tab/><text:tab/><text:tab/><text:tab/>4.<text:tab/>0.0006070</text:span></text:p>
      <text:p text:style-name="Standard"><text:span text:style-name="T6"/></text:p>
      <text:p text:style-name="Standard"><text:span text:style-name="T6"><text:tab/>5. <text:tab/>1.0004<text:tab/><text:tab/><text:tab/><text:tab/><text:tab/>6.<text:tab/>0.000350</text:span></text:p>
      <text:p text:style-name="Standard"><text:span text:style-name="T6"/></text:p>
      <text:p text:style-name="Standard"><text:span text:style-name="T6"><text:tab/>7.<text:tab/>3.788 x 104<text:tab/><text:tab/><text:tab/><text:tab/>8.<text:tab/>0.0032</text:span></text:p>
      <text:p text:style-name="Standard"><text:span text:style-name="T6"/></text:p>
      <text:p text:style-name="Standard"><text:span text:style-name="T6"><text:tab/>9.<text:tab/>20007<text:tab/><text:tab/><text:tab/><text:tab/><text:tab/>10<text:tab/>0.045</text:span></text:p>
      <text:p text:style-name="Standard"><text:span text:style-name="T6"/></text:p>
      <text:p text:style-name="Standard"><text:span text:style-name="T6">Change the following to scientific notation.</text:span></text:p>
      <text:p text:style-name="Standard"><text:span text:style-name="T6"/></text:p>
      <text:p text:style-name="Standard"><text:span text:style-name="T6"><text:tab/>11.<text:tab/>3,000,000,000,000</text:span></text:p>
      <text:p text:style-name="Standard"><text:span text:style-name="T6"/></text:p>
      <text:p text:style-name="Standard"><text:span text:style-name="T6"><text:tab/>12.<text:tab/>0.000000004</text:span></text:p>
      <text:p text:style-name="Standard"><text:span text:style-name="T6"/></text:p>
      <text:p text:style-name="Standard"><text:span text:style-name="T6"><text:tab/>13.<text:tab/>740,000,000</text:span></text:p>
      <text:p text:style-name="Standard"><text:span text:style-name="T6"/></text:p>
      <text:p text:style-name="Standard"><text:span text:style-name="T6"><text:tab/>14.<text:tab/>0.0093</text:span></text:p>
      <text:p text:style-name="Standard"><text:span text:style-name="T6"/></text:p>
      <text:p text:style-name="Standard"><text:span text:style-name="T6"><text:tab/>15.<text:tab/>5743</text:span></text:p>
      <text:p text:style-name="Standard"><text:span text:style-name="T6"/></text:p>
      <text:p text:style-name="Standard"><text:span text:style-name="T6">Change the scientific notation into regular numbers.</text:span></text:p>
      <text:p text:style-name="Standard"><text:span text:style-name="T6"/></text:p>
      <text:p text:style-name="Standard"><text:span text:style-name="T6"><text:tab/>16.<text:tab/>3 x 10</text:span><text:span text:style-name="T5">17</text:span></text:p>
      <text:p text:style-name="Standard"><text:span text:style-name="T6"/></text:p>
      <text:p text:style-name="Standard"><text:span text:style-name="T6"><text:tab/>17.<text:tab/>2.5 x 10</text:span><text:span text:style-name="T5">-5</text:span></text:p>
      <text:p text:style-name="Standard"><text:span text:style-name="T6"/></text:p>
      <text:p text:style-name="Standard"><text:span text:style-name="T6">Do the math using scientific notation.</text:span></text:p>
      <text:p text:style-name="Standard"><text:span text:style-name="T6"/></text:p>
      <text:p text:style-name="Standard"><text:span text:style-name="T6"><text:tab/>18.<text:tab/>(4x10</text:span><text:span text:style-name="T5">14</text:span><text:span text:style-name="T6">) + (2x10</text:span><text:span text:style-name="T4">14</text:span><text:span text:style-name="T6">) = </text:span></text:p>
      <text:p text:style-name="Standard"><text:span text:style-name="T6"/></text:p>
      <text:p text:style-name="Standard"><text:span text:style-name="T6"/></text:p>
      <text:p text:style-name="Standard"><text:span text:style-name="T6"><text:tab/>19. <text:s/><text:tab/>(3x10</text:span><text:span text:style-name="T5">6</text:span><text:span text:style-name="T6">) x (1x10</text:span><text:span text:style-name="T5">7</text:span><text:span text:style-name="T6">) = </text:span></text:p>
      <text:p text:style-name="Standard"><text:span text:style-name="T6"/></text:p>
      <text:p text:style-name="Standard"><text:span text:style-name="T6"/></text:p>
      <text:p text:style-name="Standard"><text:span text:style-name="T6"><text:tab/>20.<text:tab/>(5x10</text:span><text:span text:style-name="T5">-4</text:span><text:span text:style-name="T6">) x (7x10</text:span><text:span text:style-name="T5">14</text:span><text:span text:style-name="T6">) = </text:span></text:p>
      <text:p text:style-name="Standard"><text:span text:style-name="T6"/></text:p>
      <text:p text:style-name="Standard"><text:span text:style-name="T6"/></text:p>
      <text:p text:style-name="Standard"><text:span text:style-name="T6">BONUS</text:span></text:p>
      <text:p text:style-name="Standard"><text:span text:style-name="T6"/></text:p>
      <text:p text:style-name="Standard"><text:span text:style-name="T6"><text:tab/>21<text:tab/>(5.73 x 10</text:span><text:span text:style-name="T5">14</text:span><text:span text:style-name="T6">) + (4.3 x 10</text:span><text:span text:style-name="T5">15</text:span><text:span text:style-name="T6">) = </text:span>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08-28T18:19:28.55</meta:creation-date>
    <meta:printed-by>Laird Roberts</meta:printed-by>
    <meta:print-date>2012-08-28T20:41:25.88</meta:print-date>
    <meta:document-statistic meta:table-count="0" meta:image-count="0" meta:object-count="0" meta:page-count="3" meta:paragraph-count="71" meta:word-count="918" meta:character-count="5238"/>
    <dc:date>2012-08-28T20:41:46.56</dc:date>
    <dc:creator>Laird Roberts</dc:creator>
    <meta:editing-duration>PT00H14M17S</meta:editing-duration>
    <meta:editing-cycles>1</meta:editing-cycles>
    <meta:generator>OpenOffice.org/3.2$Win32 OpenOffice.org_project/320m18$Build-9502</meta:generator>
  </office:meta>
</office:document-meta>
</file>