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<text:s/>_____________________________<text:tab/><text:tab/><text:tab/><text:tab/><text:tab/><text:tab/>Period ____________</text:p>
      <text:p text:style-name="P1">Domains and Kingdoms</text:p>
      <text:p text:style-name="P1"/>
      <text:p text:style-name="P2">For each of the following, you need </text:p>
      <text:p text:style-name="P2"><text:tab/>(A) Whether the group has producers, consumers, decomposers, or more than one category</text:p>
      <text:p text:style-name="P2"><text:tab/>(B) <text:s/>At least three members of that group</text:p>
      <text:p text:style-name="P2"><text:tab/>(C) <text:s/>Whether the group is single celled or multi-cellular</text:p>
      <text:p text:style-name="P2"><text:tab/>(D) <text:s/>Whether the group has cell walls or not</text:p>
      <text:p text:style-name="P2"/>
      <text:p text:style-name="P2">Domain Archaea <text:s/>____________________________________________________________________</text:p>
      <text:p text:style-name="P2"/>
      <text:p text:style-name="P2"><text:tab/>_____________________________________________________________________________</text:p>
      <text:p text:style-name="P2"/>
      <text:p text:style-name="P2"><text:tab/>_____________________________________________________________________________</text:p>
      <text:p text:style-name="P2"/>
      <text:p text:style-name="P2">Domain Eubacteria <text:s/>__________________________________________________________________</text:p>
      <text:p text:style-name="P2"/>
      <text:p text:style-name="P2"><text:tab/>_____________________________________________________________________________</text:p>
      <text:p text:style-name="P2"/>
      <text:p text:style-name="P2"><text:tab/>_____________________________________________________________________________</text:p>
      <text:p text:style-name="P2"/>
      <text:p text:style-name="P2">Kingdom Protista <text:s/>___________________________________________________________________</text:p>
      <text:p text:style-name="P2"><text:tab/></text:p>
      <text:p text:style-name="P2"><text:tab/>_____________________________________________________________________________</text:p>
      <text:p text:style-name="P2"/>
      <text:p text:style-name="P2"><text:tab/>_____________________________________________________________________________</text:p>
      <text:p text:style-name="P2"/>
      <text:p text:style-name="P2">Kingdom Plantae ____________________________________________________________________</text:p>
      <text:p text:style-name="P2"/>
      <text:p text:style-name="P2"><text:tab/>_____________________________________________________________________________</text:p>
      <text:p text:style-name="P2"/>
      <text:p text:style-name="P2"><text:tab/>_____________________________________________________________________________</text:p>
      <text:p text:style-name="P2"/>
      <text:p text:style-name="P2">Kingdom Animalia <text:s/>__________________________________________________________________</text:p>
      <text:p text:style-name="P2"/>
      <text:p text:style-name="P2"><text:tab/>_____________________________________________________________________________</text:p>
      <text:p text:style-name="P2"/>
      <text:p text:style-name="P2"><text:tab/>_____________________________________________________________________________</text:p>
      <text:p text:style-name="P2"/>
      <text:p text:style-name="P2">Kingdom Fungi <text:s/>_____________________________________________________________________</text:p>
      <text:p text:style-name="P2"/>
      <text:p text:style-name="P2"><text:tab/>_____________________________________________________________________________</text:p>
      <text:p text:style-name="P2"/>
      <text:p text:style-name="P2"><text:tab/>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ird Roberts</meta:initial-creator>
    <meta:creation-date>2012-09-25T18:11:03.72</meta:creation-date>
    <meta:document-statistic meta:table-count="0" meta:image-count="0" meta:object-count="0" meta:page-count="1" meta:paragraph-count="26" meta:word-count="83" meta:character-count="1791"/>
    <dc:date>2012-09-25T18:19:57.23</dc:date>
    <dc:creator>Laird Roberts</dc:creator>
    <meta:editing-duration>PT00H08M53S</meta:editing-duration>
    <meta:editing-cycles>1</meta:editing-cycles>
    <meta:generator>OpenOffice.org/3.2$Win32 OpenOffice.org_project/320m18$Build-9502</meta:generator>
  </office:meta>
</office:document-meta>
</file>