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6040000160C8F669532.svm"/>
  <manifest:file-entry manifest:media-type="" manifest:full-path="Pictures/200000070000037200000396317169C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rd Processing Final</text:p>
      <text:p text:style-name="Standard"/>
      <text:p text:style-name="Standard">Just a couple more things to learn and then you're done with word processing!!!</text:p>
      <text:p text:style-name="Standard"/>
      <text:p text:style-name="P1">REVIEW</text:p>
      <text:p text:style-name="Standard"><text:span text:style-name="T1">Tables</text:span> – More practice</text:p>
      <text:p text:style-name="Standard"><draw:frame draw:style-name="fr1" draw:name="graphics1" text:anchor-type="paragraph" svg:x="1.5638in" svg:y="0.0189in" svg:width="5.4437in" svg:height="2.222in" draw:z-index="0"><draw:image xlink:href="Pictures/20000007000036040000160C8F66953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reate the table, complete with colors, centering of the title, and merged cells for the title.</text:p>
      <text:p text:style-name="Standard">If you need a reminder, download the practice instructions at</text:p>
      <text:p text:style-name="Standard"><text:tab/><text:a xlink:type="simple" xlink:href="http://science.pageofmystery.com/comptech/x8d2.pdf">http://science.pageofmystery.com/comptech/x8d2.pdf</text:a></text:p>
      <text:p text:style-name="Standard"><draw:frame draw:style-name="fr1" draw:name="graphics2" text:anchor-type="paragraph" svg:x="4.4866in" svg:y="0.0311in" svg:width="0.3472in" svg:height="0.361in" draw:z-index="1"><draw:image xlink:href="Pictures/200000070000037200000396317169CF.svm" xlink:type="simple" xlink:show="embed" xlink:actuate="onLoad"/></draw:frame>It needs to be 4 inches wide. <text:s/></text:p>
      <text:p text:style-name="Standard"><text:tab/>To fix the table width, find this button on the table toolbar:</text:p>
      <text:p text:style-name="Standard"><text:tab/>Under “Table” change the width to 4.00”</text:p>
      <text:p text:style-name="Standard"><text:tab/>On the right side, change the alignment to Center </text:p>
      <text:p text:style-name="Standard"/>
      <text:p text:style-name="Standard"><text:span text:style-name="T1">Graphs and Charts</text:span> – More Practice</text:p>
      <text:p text:style-name="Standard">Create a graph <text:s/>If you need a reminder, download the practice instructions at </text:p>
      <text:p text:style-name="Standard"><text:tab/><text:a xlink:type="simple" xlink:href="http://science.pageofmystery.com/comptech/x8d2.pdf">http://science.pageofmystery.com/comptech/x8d2.pdf</text:a></text:p>
      <text:p text:style-name="Standard"/>
      <text:p text:style-name="Standard"/>
      <text:p text:style-name="P1">NEW</text:p>
      <text:p text:style-name="Standard">Column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rd Roberts</meta:initial-creator>
    <meta:creation-date>2012-09-27T11:20:56.13</meta:creation-date>
    <dc:date>2012-09-28T13:18:50.95</dc:date>
    <dc:creator>Laird Roberts</dc:creator>
    <meta:editing-duration>PT00H12M33S</meta:editing-duration>
    <meta:editing-cycles>2</meta:editing-cycles>
    <meta:generator>OpenOffice.org/3.2$Win32 OpenOffice.org_project/320m18$Build-9502</meta:generator>
    <meta:document-statistic meta:table-count="0" meta:image-count="2" meta:object-count="0" meta:page-count="1" meta:paragraph-count="16" meta:word-count="107" meta:character-count="692"/>
  </office:meta>
</office:document-meta>
</file>