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7632in" table:align="center"/>
    </style:style>
    <style:style style:name="Table1.A" style:family="table-column">
      <style:table-column-properties style:column-width="3.3875in"/>
    </style:style>
    <style:style style:name="Table1.B" style:family="table-column">
      <style:table-column-properties style:column-width="1.3757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B1.1" style:family="table-column">
      <style:table-column-properties style:column-width="0.6465in"/>
    </style:style>
    <style:style style:name="Table1.B1.2" style:family="table-column">
      <style:table-column-properties style:column-width="0.7292in"/>
    </style:style>
    <style:style style:name="Table1.B1.1.1" style:family="table-cell">
      <style:table-cell-properties style:vertical-align="middle" style:border-line-width="0.0007in 0.0347in 0.0007in" fo:padding="0.0194in" fo:border="0.0361in double #808080"/>
    </style:style>
    <style:style style:name="Table1.B1.1.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B1.2.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2" style:family="table">
      <style:table-properties style:width="1.9326in" table:align="left"/>
    </style:style>
    <style:style style:name="Table2.A" style:family="table-column">
      <style:table-column-properties style:column-width="1.0743in"/>
    </style:style>
    <style:style style:name="Table2.B" style:family="table-column">
      <style:table-column-properties style:column-width="0.8583in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8in" fo:border-left="0.0361in double #808080" fo:border-right="none" fo:border-top="0.0361in double #808080" fo:border-bottom="0.0361in double #808080"/>
    </style:style>
    <style:style style:name="Table2.B1" style:family="table-cell">
      <style:table-cell-properties style:vertical-align="middle" style:border-line-width="0.0007in 0.0347in 0.0007in" fo:padding="0.0208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8in" fo:border-left="0.0361in double #808080" fo:border-right="none" fo:border-top="none" fo:border-bottom="0.0361in double #808080"/>
    </style:style>
    <style:style style:name="Table2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8in" fo:border-left="0.0361in double #808080" fo:border-right="0.0361in double #808080" fo:border-top="none" fo:border-bottom="0.0361in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5"/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6"/>
    <style:style style:name="P20" style:family="paragraph" style:parent-style-name="Text_20_body" style:list-style-name="L19"/>
    <style:style style:name="P21" style:family="paragraph" style:parent-style-name="Text_20_body" style:list-style-name="L21"/>
    <style:style style:name="P22" style:family="paragraph" style:parent-style-name="Text_20_body" style:list-style-name="L14"/>
    <style:style style:name="P23" style:family="paragraph" style:parent-style-name="Text_20_body" style:list-style-name="L17"/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margin-top="0in" fo:margin-bottom="0in"/>
    </style:style>
    <style:style style:name="P27" style:family="paragraph" style:parent-style-name="Text_20_body" style:list-style-name="L1">
      <style:paragraph-properties fo:margin-top="0in" fo:margin-bottom="0in"/>
    </style:style>
    <style:style style:name="P28" style:family="paragraph" style:parent-style-name="Text_20_body" style:list-style-name="L1">
      <style:paragraph-properties fo:margin-top="0in" fo:margin-bottom="0in"/>
    </style:style>
    <style:style style:name="P29" style:family="paragraph" style:parent-style-name="Text_20_body" style:list-style-name="L1">
      <style:paragraph-properties fo:margin-top="0in" fo:margin-bottom="0in"/>
    </style:style>
    <style:style style:name="P30" style:family="paragraph" style:parent-style-name="Text_20_body" style:list-style-name="L2">
      <style:paragraph-properties fo:margin-top="0in" fo:margin-bottom="0in"/>
    </style:style>
    <style:style style:name="P31" style:family="paragraph" style:parent-style-name="Text_20_body" style:list-style-name="L2">
      <style:paragraph-properties fo:margin-top="0in" fo:margin-bottom="0in"/>
    </style:style>
    <style:style style:name="P32" style:family="paragraph" style:parent-style-name="Text_20_body" style:list-style-name="L2">
      <style:paragraph-properties fo:margin-top="0in" fo:margin-bottom="0in"/>
    </style:style>
    <style:style style:name="P33" style:family="paragraph" style:parent-style-name="Text_20_body" style:list-style-name="L3">
      <style:paragraph-properties fo:margin-top="0in" fo:margin-bottom="0in"/>
    </style:style>
    <style:style style:name="P34" style:family="paragraph" style:parent-style-name="Text_20_body" style:list-style-name="L3">
      <style:paragraph-properties fo:margin-top="0in" fo:margin-bottom="0in"/>
    </style:style>
    <style:style style:name="P35" style:family="paragraph" style:parent-style-name="Text_20_body" style:list-style-name="L3">
      <style:paragraph-properties fo:margin-top="0in" fo:margin-bottom="0in"/>
    </style:style>
    <style:style style:name="P36" style:family="paragraph" style:parent-style-name="Text_20_body" style:list-style-name="L4">
      <style:paragraph-properties fo:margin-top="0in" fo:margin-bottom="0in"/>
    </style:style>
    <style:style style:name="P37" style:family="paragraph" style:parent-style-name="Text_20_body" style:list-style-name="L4">
      <style:paragraph-properties fo:margin-top="0in" fo:margin-bottom="0in"/>
    </style:style>
    <style:style style:name="P38" style:family="paragraph" style:parent-style-name="Text_20_body" style:list-style-name="L4">
      <style:paragraph-properties fo:margin-top="0in" fo:margin-bottom="0in"/>
    </style:style>
    <style:style style:name="P39" style:family="paragraph" style:parent-style-name="Text_20_body" style:list-style-name="L5">
      <style:paragraph-properties fo:margin-top="0in" fo:margin-bottom="0in"/>
    </style:style>
    <style:style style:name="P40" style:family="paragraph" style:parent-style-name="Text_20_body" style:list-style-name="L5">
      <style:paragraph-properties fo:margin-top="0in" fo:margin-bottom="0in"/>
    </style:style>
    <style:style style:name="P41" style:family="paragraph" style:parent-style-name="Text_20_body" style:list-style-name="L5">
      <style:paragraph-properties fo:margin-top="0in" fo:margin-bottom="0in"/>
    </style:style>
    <style:style style:name="P42" style:family="paragraph" style:parent-style-name="Text_20_body" style:list-style-name="L6">
      <style:paragraph-properties fo:margin-top="0in" fo:margin-bottom="0in"/>
    </style:style>
    <style:style style:name="P43" style:family="paragraph" style:parent-style-name="Text_20_body" style:list-style-name="L6">
      <style:paragraph-properties fo:margin-top="0in" fo:margin-bottom="0in"/>
    </style:style>
    <style:style style:name="P44" style:family="paragraph" style:parent-style-name="Text_20_body" style:list-style-name="L6">
      <style:paragraph-properties fo:margin-top="0in" fo:margin-bottom="0in"/>
    </style:style>
    <style:style style:name="P45" style:family="paragraph" style:parent-style-name="Text_20_body" style:list-style-name="L7">
      <style:paragraph-properties fo:margin-top="0in" fo:margin-bottom="0in"/>
    </style:style>
    <style:style style:name="P46" style:family="paragraph" style:parent-style-name="Text_20_body" style:list-style-name="L7">
      <style:paragraph-properties fo:margin-top="0in" fo:margin-bottom="0in"/>
    </style:style>
    <style:style style:name="P47" style:family="paragraph" style:parent-style-name="Text_20_body" style:list-style-name="L7">
      <style:paragraph-properties fo:margin-top="0in" fo:margin-bottom="0in"/>
    </style:style>
    <style:style style:name="P48" style:family="paragraph" style:parent-style-name="Text_20_body" style:list-style-name="L8">
      <style:paragraph-properties fo:margin-top="0in" fo:margin-bottom="0in"/>
    </style:style>
    <style:style style:name="P49" style:family="paragraph" style:parent-style-name="Text_20_body" style:list-style-name="L8">
      <style:paragraph-properties fo:margin-top="0in" fo:margin-bottom="0in"/>
    </style:style>
    <style:style style:name="P50" style:family="paragraph" style:parent-style-name="Text_20_body" style:list-style-name="L8">
      <style:paragraph-properties fo:margin-top="0in" fo:margin-bottom="0in"/>
    </style:style>
    <style:style style:name="P51" style:family="paragraph" style:parent-style-name="Text_20_body" style:list-style-name="L9">
      <style:paragraph-properties fo:margin-top="0in" fo:margin-bottom="0in"/>
    </style:style>
    <style:style style:name="P52" style:family="paragraph" style:parent-style-name="Text_20_body" style:list-style-name="L9">
      <style:paragraph-properties fo:margin-top="0in" fo:margin-bottom="0in"/>
    </style:style>
    <style:style style:name="P53" style:family="paragraph" style:parent-style-name="Text_20_body" style:list-style-name="L9">
      <style:paragraph-properties fo:margin-top="0in" fo:margin-bottom="0in"/>
    </style:style>
    <style:style style:name="P54" style:family="paragraph" style:parent-style-name="Text_20_body" style:list-style-name="L10">
      <style:paragraph-properties fo:margin-top="0in" fo:margin-bottom="0in"/>
    </style:style>
    <style:style style:name="P55" style:family="paragraph" style:parent-style-name="Text_20_body" style:list-style-name="L10">
      <style:paragraph-properties fo:margin-top="0in" fo:margin-bottom="0in"/>
    </style:style>
    <style:style style:name="P56" style:family="paragraph" style:parent-style-name="Text_20_body" style:list-style-name="L10">
      <style:paragraph-properties fo:margin-top="0in" fo:margin-bottom="0in"/>
    </style:style>
    <style:style style:name="P57" style:family="paragraph" style:parent-style-name="Text_20_body" style:list-style-name="L10">
      <style:paragraph-properties fo:margin-top="0in" fo:margin-bottom="0in"/>
    </style:style>
    <style:style style:name="P58" style:family="paragraph" style:parent-style-name="Text_20_body" style:list-style-name="L11">
      <style:paragraph-properties fo:margin-top="0in" fo:margin-bottom="0in"/>
    </style:style>
    <style:style style:name="P59" style:family="paragraph" style:parent-style-name="Text_20_body" style:list-style-name="L11">
      <style:paragraph-properties fo:margin-top="0in" fo:margin-bottom="0in"/>
    </style:style>
    <style:style style:name="P60" style:family="paragraph" style:parent-style-name="Text_20_body" style:list-style-name="L11">
      <style:paragraph-properties fo:margin-top="0in" fo:margin-bottom="0in"/>
    </style:style>
    <style:style style:name="P61" style:family="paragraph" style:parent-style-name="Text_20_body" style:list-style-name="L12">
      <style:paragraph-properties fo:margin-top="0in" fo:margin-bottom="0in"/>
    </style:style>
    <style:style style:name="P62" style:family="paragraph" style:parent-style-name="Text_20_body" style:list-style-name="L12">
      <style:paragraph-properties fo:margin-top="0in" fo:margin-bottom="0in"/>
    </style:style>
    <style:style style:name="P63" style:family="paragraph" style:parent-style-name="Text_20_body" style:list-style-name="L12">
      <style:paragraph-properties fo:margin-top="0in" fo:margin-bottom="0in"/>
    </style:style>
    <style:style style:name="P64" style:family="paragraph" style:parent-style-name="Text_20_body" style:list-style-name="L13">
      <style:paragraph-properties fo:margin-top="0in" fo:margin-bottom="0in"/>
    </style:style>
    <style:style style:name="P65" style:family="paragraph" style:parent-style-name="Text_20_body" style:list-style-name="L13">
      <style:paragraph-properties fo:margin-top="0in" fo:margin-bottom="0in"/>
    </style:style>
    <style:style style:name="P66" style:family="paragraph" style:parent-style-name="Text_20_body" style:list-style-name="L13">
      <style:paragraph-properties fo:margin-top="0in" fo:margin-bottom="0in"/>
    </style:style>
    <style:style style:name="P67" style:family="paragraph" style:parent-style-name="Text_20_body" style:list-style-name="L14">
      <style:paragraph-properties fo:margin-top="0in" fo:margin-bottom="0in"/>
    </style:style>
    <style:style style:name="P68" style:family="paragraph" style:parent-style-name="Text_20_body" style:list-style-name="L14">
      <style:paragraph-properties fo:margin-top="0in" fo:margin-bottom="0in"/>
    </style:style>
    <style:style style:name="P69" style:family="paragraph" style:parent-style-name="Text_20_body" style:list-style-name="L14">
      <style:paragraph-properties fo:margin-top="0in" fo:margin-bottom="0in"/>
    </style:style>
    <style:style style:name="P70" style:family="paragraph" style:parent-style-name="Text_20_body" style:list-style-name="L15">
      <style:paragraph-properties fo:margin-top="0in" fo:margin-bottom="0in"/>
    </style:style>
    <style:style style:name="P71" style:family="paragraph" style:parent-style-name="Text_20_body" style:list-style-name="L15">
      <style:paragraph-properties fo:margin-top="0in" fo:margin-bottom="0in"/>
    </style:style>
    <style:style style:name="P72" style:family="paragraph" style:parent-style-name="Text_20_body" style:list-style-name="L15">
      <style:paragraph-properties fo:margin-top="0in" fo:margin-bottom="0in"/>
    </style:style>
    <style:style style:name="P73" style:family="paragraph" style:parent-style-name="Text_20_body" style:list-style-name="L15">
      <style:paragraph-properties fo:margin-top="0in" fo:margin-bottom="0in"/>
    </style:style>
    <style:style style:name="P74" style:family="paragraph" style:parent-style-name="Text_20_body" style:list-style-name="L16">
      <style:paragraph-properties fo:margin-top="0in" fo:margin-bottom="0in"/>
    </style:style>
    <style:style style:name="P75" style:family="paragraph" style:parent-style-name="Text_20_body" style:list-style-name="L16">
      <style:paragraph-properties fo:margin-top="0in" fo:margin-bottom="0in"/>
    </style:style>
    <style:style style:name="P76" style:family="paragraph" style:parent-style-name="Text_20_body" style:list-style-name="L16">
      <style:paragraph-properties fo:margin-top="0in" fo:margin-bottom="0in"/>
    </style:style>
    <style:style style:name="P77" style:family="paragraph" style:parent-style-name="Text_20_body" style:list-style-name="L16">
      <style:paragraph-properties fo:margin-top="0in" fo:margin-bottom="0in"/>
    </style:style>
    <style:style style:name="P78" style:family="paragraph" style:parent-style-name="Text_20_body" style:list-style-name="L17">
      <style:paragraph-properties fo:margin-top="0in" fo:margin-bottom="0in"/>
    </style:style>
    <style:style style:name="P79" style:family="paragraph" style:parent-style-name="Text_20_body" style:list-style-name="L17">
      <style:paragraph-properties fo:margin-top="0in" fo:margin-bottom="0in"/>
    </style:style>
    <style:style style:name="P80" style:family="paragraph" style:parent-style-name="Text_20_body" style:list-style-name="L17">
      <style:paragraph-properties fo:margin-top="0in" fo:margin-bottom="0in"/>
    </style:style>
    <style:style style:name="P81" style:family="paragraph" style:parent-style-name="Text_20_body" style:list-style-name="L18">
      <style:paragraph-properties fo:margin-top="0in" fo:margin-bottom="0in"/>
    </style:style>
    <style:style style:name="P82" style:family="paragraph" style:parent-style-name="Text_20_body" style:list-style-name="L18">
      <style:paragraph-properties fo:margin-top="0in" fo:margin-bottom="0in"/>
    </style:style>
    <style:style style:name="P83" style:family="paragraph" style:parent-style-name="Text_20_body" style:list-style-name="L18">
      <style:paragraph-properties fo:margin-top="0in" fo:margin-bottom="0in"/>
    </style:style>
    <style:style style:name="P84" style:family="paragraph" style:parent-style-name="Text_20_body" style:list-style-name="L19">
      <style:paragraph-properties fo:margin-top="0in" fo:margin-bottom="0in"/>
    </style:style>
    <style:style style:name="P85" style:family="paragraph" style:parent-style-name="Text_20_body" style:list-style-name="L19">
      <style:paragraph-properties fo:margin-top="0in" fo:margin-bottom="0in"/>
    </style:style>
    <style:style style:name="P86" style:family="paragraph" style:parent-style-name="Text_20_body" style:list-style-name="L19">
      <style:paragraph-properties fo:margin-top="0in" fo:margin-bottom="0in"/>
    </style:style>
    <style:style style:name="P87" style:family="paragraph" style:parent-style-name="Text_20_body" style:list-style-name="L20">
      <style:paragraph-properties fo:margin-top="0in" fo:margin-bottom="0in"/>
    </style:style>
    <style:style style:name="P88" style:family="paragraph" style:parent-style-name="Text_20_body" style:list-style-name="L20">
      <style:paragraph-properties fo:margin-top="0in" fo:margin-bottom="0in"/>
    </style:style>
    <style:style style:name="P89" style:family="paragraph" style:parent-style-name="Text_20_body" style:list-style-name="L20">
      <style:paragraph-properties fo:margin-top="0in" fo:margin-bottom="0in"/>
    </style:style>
    <style:style style:name="P90" style:family="paragraph" style:parent-style-name="Text_20_body" style:list-style-name="L21">
      <style:paragraph-properties fo:margin-top="0in" fo:margin-bottom="0in"/>
    </style:style>
    <style:style style:name="P91" style:family="paragraph" style:parent-style-name="Text_20_body" style:list-style-name="L21">
      <style:paragraph-properties fo:margin-top="0in" fo:margin-bottom="0in"/>
    </style:style>
    <style:style style:name="P92" style:family="paragraph" style:parent-style-name="Text_20_body" style:list-style-name="L21">
      <style:paragraph-properties fo:margin-top="0in" fo:margin-bottom="0in"/>
    </style:style>
    <style:style style:name="P93" style:family="paragraph" style:parent-style-name="Text_20_body" style:list-style-name="L22">
      <style:paragraph-properties fo:margin-top="0in" fo:margin-bottom="0in"/>
    </style:style>
    <style:style style:name="P94" style:family="paragraph" style:parent-style-name="Text_20_body" style:list-style-name="L22">
      <style:paragraph-properties fo:margin-top="0in" fo:margin-bottom="0in"/>
    </style:style>
    <style:style style:name="P95" style:family="paragraph" style:parent-style-name="Text_20_body" style:list-style-name="L22">
      <style:paragraph-properties fo:margin-top="0in" fo:margin-bottom="0in"/>
    </style:style>
    <style:style style:name="P96" style:family="paragraph" style:parent-style-name="Text_20_body">
      <style:paragraph-properties fo:margin-top="0in" fo:margin-bottom="0in" fo:text-align="end" style:justify-single-word="false"/>
    </style:style>
    <style:style style:name="T1" style:family="text">
      <style:text-properties style:text-position="sub 65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_______________________________________ Period ___________________ </text:p>
      <text:p text:style-name="P1">Matter, Structure and Organization Test </text:p>
      <text:p text:style-name="Standard">1. Which of these is colder than its freezing point? (The room is 23º Celsius) </text:p>
      <text:list text:style-name="L1">
        <text:list-item>
          <text:p text:style-name="P27">A. Water</text:p>
        </text:list-item>
        <text:list-item>
          <text:p text:style-name="P27">B. Nitrogen</text:p>
        </text:list-item>
        <text:list-item>
          <text:p text:style-name="P27">C. Oxygen</text:p>
        </text:list-item>
        <text:list-item>
          <text:p text:style-name="P5">D. Plastic</text:p>
        </text:list-item>
      </text:list>
      <text:p text:style-name="Text_20_body">2. Which of these is hotter than its boiling point? </text:p>
      <text:list text:style-name="L2">
        <text:list-item>
          <text:p text:style-name="P30">A. Tables</text:p>
        </text:list-item>
        <text:list-item>
          <text:p text:style-name="P30">B. Other students</text:p>
        </text:list-item>
        <text:list-item>
          <text:p text:style-name="P30">C. Blood</text:p>
        </text:list-item>
        <text:list-item>
          <text:p text:style-name="P6">D. Carbon Dioxide</text:p>
        </text:list-item>
      </text:list>
      <text:p text:style-name="P26">3. Here is a diagram of helium. Label three parts using three words from the box.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7" text:anchor-type="as-char" svg:width="3.2709in" svg:height="1.8957in" draw:z-index="0"><draw:image xlink:href="../../../../Dorkuments/websites/website/images/helium.gif" xlink:type="simple" xlink:show="embed" xlink:actuate="onLoad"/><svg:desc>file:///c:/Dorkuments/websites/website/images/helium.gif</svg:desc></draw:frame> </text:p>
          </table:table-cell>
          <table:table-cell>
            <table:table table:is-sub-table="true">
              <table:table-column table:style-name="Table1.B1.1"/>
              <table:table-column table:style-name="Table1.B1.2"/>
              <table:table-row>
                <table:table-cell table:style-name="Table1.B1.1.1" table:number-columns-spanned="2" office:value-type="string">
                  <text:p text:style-name="P3">WORDS TO USE<text:line-break/>(use three)</text:p>
                </table:table-cell>
                <table:covered-table-cell/>
              </table:table-row>
              <table:table-row>
                <table:table-cell table:style-name="Table1.B1.1.2" office:value-type="string">
                  <text:p text:style-name="Table_20_Contents">lepton<text:line-break/>electron<text:line-break/>scantron<text:line-break/>klingon<text:line-break/>neutron</text:p>
                </table:table-cell>
                <table:table-cell table:style-name="Table1.B1.2.2" office:value-type="string">
                  <text:p text:style-name="Table_20_Contents">prawn<text:line-break/>proton<text:line-break/>pentagon<text:line-break/>prion<text:line-break/>photon</text:p>
                </table:table-cell>
              </table:table-row>
            </table:table>
          </table:table-cell>
        </table:table-row>
      </table:table>
      <text:p text:style-name="Text_20_body"><text:line-break/>4. Cork and oak are both wood. Cork will float on water, but oak usually sinks. Which type of wood is denser? <text:line-break/><text:tab/>________________________ <text:line-break/><text:line-break/>5. Which best describes a solid? </text:p>
      <text:list text:style-name="L3">
        <text:list-item>
          <text:p text:style-name="P33">A. Has shape, but no volume</text:p>
        </text:list-item>
        <text:list-item>
          <text:p text:style-name="P33">B. Has volume but no shape</text:p>
        </text:list-item>
        <text:list-item>
          <text:p text:style-name="P33">C. Has neither shape nor volume</text:p>
        </text:list-item>
        <text:list-item>
          <text:p text:style-name="P7">D. Has both shape and volume</text:p>
        </text:list-item>
      </text:list>
      <text:p text:style-name="Text_20_body">6. Which best describes a liquid? </text:p>
      <text:list text:style-name="L4">
        <text:list-item>
          <text:p text:style-name="P36">A. Has shape, but no volume</text:p>
        </text:list-item>
        <text:list-item>
          <text:p text:style-name="P36">B. Has volume but no shape</text:p>
        </text:list-item>
        <text:list-item>
          <text:p text:style-name="P36">C. Has neither shape nor volume</text:p>
        </text:list-item>
        <text:list-item>
          <text:p text:style-name="P8">D. Has both shape and volume</text:p>
        </text:list-item>
      </text:list>
      <text:p text:style-name="Text_20_body">7. Which best describes a gas? </text:p>
      <text:list text:style-name="L5">
        <text:list-item>
          <text:p text:style-name="P39">A. Has shape, but no volume</text:p>
        </text:list-item>
        <text:list-item>
          <text:p text:style-name="P39">B. Has volume but no shape</text:p>
        </text:list-item>
        <text:list-item>
          <text:p text:style-name="P39">C. Has neither shape nor volume</text:p>
        </text:list-item>
        <text:list-item>
          <text:p text:style-name="P9">D. Has both shape and volume</text:p>
        </text:list-item>
      </text:list>
      <text:p text:style-name="P96">/9</text:p>
      <text:p text:style-name="P26">8. How can you prove that gas particles move? (Remember the balloons and the scents.) <text:line-break/><text:line-break/><text:tab/>__________________________________________________________________ <text:line-break/><text:line-break/><text:tab/>__________________________________________________________________ <text:line-break/><text:line-break/>9. Water freezes at 0º Celsius and boils at 100º Celsius. Look at the thermometers below. Is the water solid, gas, plasma or liquid? Be sure to look at CELCIUS! </text:p>
      <text:p text:style-name="P10"><draw:frame draw:style-name="fr1" draw:name="graphics8" text:anchor-type="as-char" svg:width="6.2291in" svg:height="0.8335in" draw:z-index="1"><draw:image xlink:href="../../../../Dorkuments/Hobbies-kinda/old/Personal/website/images/thermo.gif" xlink:type="simple" xlink:show="embed" xlink:actuate="onLoad"/><svg:desc>file:///C:/Dorkuments/Hobbies-kinda/old/Personal/website/images/thermo.gif</svg:desc></draw:frame> </text:p>
      <text:list text:style-name="L6">
        <text:list-item>
          <text:p text:style-name="P42">A. Solid</text:p>
        </text:list-item>
        <text:list-item>
          <text:p text:style-name="P42">B. Gas</text:p>
        </text:list-item>
        <text:list-item>
          <text:p text:style-name="P42">C. Plasma</text:p>
        </text:list-item>
        <text:list-item>
          <text:p text:style-name="P11">D. Liquid</text:p>
        </text:list-item>
      </text:list>
      <text:p text:style-name="P26">10. </text:p>
      <text:p text:style-name="P10"><draw:frame draw:style-name="fr1" draw:name="graphics9" text:anchor-type="as-char" svg:width="6.2291in" svg:height="0.8126in" draw:z-index="2"><draw:image xlink:href="../../../../Dorkuments/Hobbies-kinda/old/Personal/website/images/thermo2.gif" xlink:type="simple" xlink:show="embed" xlink:actuate="onLoad"/><svg:desc>file:///C:/Dorkuments/Hobbies-kinda/old/Personal/website/images/thermo2.gif</svg:desc></draw:frame> </text:p>
      <text:list text:style-name="L7">
        <text:list-item>
          <text:p text:style-name="P45">A. Solid</text:p>
        </text:list-item>
        <text:list-item>
          <text:p text:style-name="P45">B. Gas</text:p>
        </text:list-item>
        <text:list-item>
          <text:p text:style-name="P45">C. Plasma</text:p>
        </text:list-item>
        <text:list-item>
          <text:p text:style-name="P12">D. Liquid</text:p>
        </text:list-item>
      </text:list>
      <text:p text:style-name="P26">11. </text:p>
      <text:p text:style-name="P10"><draw:frame draw:style-name="fr1" draw:name="graphics10" text:anchor-type="as-char" svg:width="6.2291in" svg:height="0.8957in" draw:z-index="3"><draw:image xlink:href="../../../../Dorkuments/Hobbies-kinda/old/Personal/website/images/thermo3.gif" xlink:type="simple" xlink:show="embed" xlink:actuate="onLoad"/><svg:desc>file:///C:/Dorkuments/Hobbies-kinda/old/Personal/website/images/thermo3.gif</svg:desc></draw:frame> </text:p>
      <text:list text:style-name="L8">
        <text:list-item>
          <text:p text:style-name="P48">A. Solid</text:p>
        </text:list-item>
        <text:list-item>
          <text:p text:style-name="P48">B. Gas</text:p>
        </text:list-item>
        <text:list-item>
          <text:p text:style-name="P48">C. Plasma</text:p>
        </text:list-item>
        <text:list-item>
          <text:p text:style-name="P13">D. Liquid</text:p>
        </text:list-item>
      </text:list>
      <text:p text:style-name="Text_20_body"><draw:frame draw:style-name="fr2" draw:name="graphics11" text:anchor-type="paragraph" svg:x="0.0327in" svg:y="0.448in" svg:width="1.9228in" svg:height="1.6902in" draw:z-index="4"><draw:image xlink:href="../../../../Dorkuments/Hobbies-kinda/old/Personal/website/images/5layer.gif" xlink:type="simple" xlink:show="embed" xlink:actuate="onLoad"/><svg:desc>file:///C:/Dorkuments/Hobbies-kinda/old/Personal/website/images/5layer.gif</svg:desc></draw:frame>12. Label the five layers of the earth <text:line-break/> </text:p>
      <text:p text:style-name="Text_20_body"/>
      <text:p text:style-name="Text_20_body"/>
      <text:p text:style-name="Text_20_body"/>
      <text:p text:style-name="Text_20_body"/>
      <text:p text:style-name="Text_20_body"/>
      <text:p text:style-name="P25"><text:tab/><text:tab/><text:tab/><text:tab/><text:tab/><text:tab/><text:tab/><text:tab/><text:tab/><text:tab/>/9<text:line-break/>13. Which layer of the earth is least dense? _____________________________________________ <text:line-break/><text:line-break/>14. Which layer of the earth is most dense? _____________________________________________ <text:line-break/><text:line-break/>15. How can you measure the volume of a rock? </text:p>
      <text:list text:style-name="L9">
        <text:list-item>
          <text:p text:style-name="P51">A. Estimate by measuring weighing the object with a balance scale.</text:p>
        </text:list-item>
        <text:list-item>
          <text:p text:style-name="P51">B. Drop it in a full container of water and measure how much pours out.</text:p>
        </text:list-item>
        <text:list-item>
          <text:p text:style-name="P51">C. Use a ruler to estimate the length and width and then multiply them by the height.</text:p>
        </text:list-item>
        <text:list-item>
          <text:p text:style-name="P14">D. Rocks don't have volume</text:p>
        </text:list-item>
      </text:list>
      <text:p text:style-name="Text_20_body">16. Sinking and floating depend on … </text:p>
      <text:list text:style-name="L10">
        <text:list-item>
          <text:p text:style-name="P54">A. Density</text:p>
        </text:list-item>
        <text:list-item>
          <text:p text:style-name="P54">B. Destiny</text:p>
        </text:list-item>
        <text:list-item>
          <text:p text:style-name="P54">C. Weight</text:p>
        </text:list-item>
        <text:list-item>
          <text:p text:style-name="P54">D. Size</text:p>
        </text:list-item>
        <text:list-item>
          <text:p text:style-name="P15">E. The FOX Network</text:p>
        </text:list-item>
      </text:list>
      <text:p text:style-name="Text_20_body"><text:line-break/>17. True/False You should wash broken glass down the sink. _____________________ <text:line-break/><text:line-break/>18. What is the formula for density? </text:p>
      <text:list text:style-name="L11">
        <text:list-item>
          <text:p text:style-name="P58">A. D = V / M</text:p>
        </text:list-item>
        <text:list-item>
          <text:p text:style-name="P58">B. M = U x D</text:p>
        </text:list-item>
        <text:list-item>
          <text:p text:style-name="P58">C. D = M / V</text:p>
        </text:list-item>
        <text:list-item>
          <text:p text:style-name="P16">D. D = W x C</text:p>
        </text:list-item>
      </text:list>
      <text:p text:style-name="Text_20_body">19. Calculate the density of the following substance. The mass is 28 grams and it's volume is 7 cubic centimeters. </text:p>
      <text:list text:style-name="L12">
        <text:list-item>
          <text:p text:style-name="P61">A. 196</text:p>
        </text:list-item>
        <text:list-item>
          <text:p text:style-name="P61">B. 7</text:p>
        </text:list-item>
        <text:list-item>
          <text:p text:style-name="P61">C. 28</text:p>
        </text:list-item>
        <text:list-item>
          <text:p text:style-name="P17">D. 4</text:p>
        </text:list-item>
      </text:list>
      <text:p text:style-name="Text_20_body">24. Water has a density of 1. What would happen if the unknown substance in question 23 were dropped in water? </text:p>
      <text:list text:style-name="L13">
        <text:list-item>
          <text:p text:style-name="P64">A. It would float</text:p>
        </text:list-item>
        <text:list-item>
          <text:p text:style-name="P64">B. It would sink</text:p>
        </text:list-item>
        <text:list-item>
          <text:p text:style-name="P64">C. It wouldn't sink or float</text:p>
        </text:list-item>
        <text:list-item>
          <text:p text:style-name="P18">D. It would explode</text:p>
        </text:list-item>
      </text:list>
      <text:p text:style-name="Text_20_body"><text:line-break/>25. How did scientists figure out the layers of the earth? </text:p>
      <text:list text:style-name="L14">
        <text:list-item>
          <text:p text:style-name="P67">A. By measuring the speed of earthquake waves</text:p>
        </text:list-item>
        <text:list-item>
          <text:p text:style-name="P67">B. By digging to the core</text:p>
        </text:list-item>
        <text:list-item>
          <text:p text:style-name="P67">C. By looking at the grand canyon</text:p>
        </text:list-item>
        <text:list-item>
          <text:p text:style-name="P22">D. By making guesses</text:p>
        </text:list-item>
      </text:list>
      <text:p text:style-name="Text_20_body">26. <text:s/>Does the atmosphere have a density more or less than 1? <text:s/>________________________________</text:p>
      <text:p text:style-name="P24">/10</text:p>
      <text:p text:style-name="P26">The following items were placed in a column. Use the following chart to answer the next two questions.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SUBSTANCE</text:p>
          </table:table-cell>
          <table:table-cell table:style-name="Table2.B1" office:value-type="string">
            <text:p text:style-name="P4">DENSITY</text:p>
          </table:table-cell>
        </table:table-row>
        <table:table-row>
          <table:table-cell table:style-name="Table2.A2" office:value-type="string">
            <text:p text:style-name="Table_20_Contents">Sparkly liquid</text:p>
          </table:table-cell>
          <table:table-cell table:style-name="Table2.B2" office:value-type="string">
            <text:p text:style-name="Table_20_Contents">.83 g/mL</text:p>
          </table:table-cell>
        </table:table-row>
        <table:table-row>
          <table:table-cell table:style-name="Table2.A2" office:value-type="string">
            <text:p text:style-name="Table_20_Contents">Black liquid</text:p>
          </table:table-cell>
          <table:table-cell table:style-name="Table2.B2" office:value-type="string">
            <text:p text:style-name="Table_20_Contents">1.2 g/mL</text:p>
          </table:table-cell>
        </table:table-row>
        <table:table-row>
          <table:table-cell table:style-name="Table2.A2" office:value-type="string">
            <text:p text:style-name="Table_20_Contents">Stinky liquid</text:p>
          </table:table-cell>
          <table:table-cell table:style-name="Table2.B2" office:value-type="string">
            <text:p text:style-name="Table_20_Contents">1.8 g.mL</text:p>
          </table:table-cell>
        </table:table-row>
        <table:table-row>
          <table:table-cell table:style-name="Table2.A2" office:value-type="string">
            <text:p text:style-name="Table_20_Contents">Goopy liquid</text:p>
          </table:table-cell>
          <table:table-cell table:style-name="Table2.B2" office:value-type="string">
            <text:p text:style-name="Table_20_Contents">2.1 g/mL</text:p>
          </table:table-cell>
        </table:table-row>
      </table:table>
      <text:p text:style-name="Text_20_body"><text:line-break/>26. Where would water end up? </text:p>
      <text:list text:style-name="L15">
        <text:list-item>
          <text:p text:style-name="P70">A. At the top</text:p>
        </text:list-item>
        <text:list-item>
          <text:p text:style-name="P70">B. Between sparkly and black</text:p>
        </text:list-item>
        <text:list-item>
          <text:p text:style-name="P70">C. Between black and stinky</text:p>
        </text:list-item>
        <text:list-item>
          <text:p text:style-name="P70">D. Between stinky and goopy</text:p>
        </text:list-item>
        <text:list-item>
          <text:p text:style-name="P2">C. At the bottom </text:p>
        </text:list-item>
      </text:list>
      <text:p text:style-name="Standard"><text:line-break/>27. Where would an object end up if it had a mass of 3 g. and a volume of 2 mL? </text:p>
      <text:list text:style-name="L16">
        <text:list-item>
          <text:p text:style-name="P74">A. At the top</text:p>
        </text:list-item>
        <text:list-item>
          <text:p text:style-name="P74">B. Between sparkly and black</text:p>
        </text:list-item>
        <text:list-item>
          <text:p text:style-name="P74">C. Between black and stinky</text:p>
        </text:list-item>
        <text:list-item>
          <text:p text:style-name="P74">D. Between stinky and goopy</text:p>
        </text:list-item>
        <text:list-item>
          <text:p text:style-name="P19">C. At the bottom </text:p>
        </text:list-item>
      </text:list>
      <text:p text:style-name="Standard">28. <text:s/>Sodium has an atomic number of 11, and a mass of 23. <text:s/>List the following</text:p>
      <text:p text:style-name="Standard"/>
      <text:p text:style-name="Standard"><text:tab/>_________<text:tab/>Number of protons</text:p>
      <text:p text:style-name="Standard"><text:tab/></text:p>
      <text:p text:style-name="Standard"><text:tab/>_________<text:tab/>Number of electrons</text:p>
      <text:p text:style-name="Standard"/>
      <text:p text:style-name="Standard"><text:tab/>_________<text:tab/>Number of neutrons</text:p>
      <text:p text:style-name="Standard"><text:line-break/>29. <text:s/>In what state of matter do particles move fastest: solids, liquids, or gases? <text:s/>__________________</text:p>
      <text:p text:style-name="Standard"/>
      <text:p text:style-name="Standard">30. <text:s/>Which is bigger, an atom or a molecule? <text:s/>_____________________________________________ </text:p>
      <text:p text:style-name="Standard"/>
      <text:p text:style-name="Standard">31. <text:s/>Aluminum is the element Al, and gold is Au. <text:s/>A compound is made of more than one element. <text:s/>One <text:tab/>molecule or compound you should know is H<text:span text:style-name="T1">2</text:span>O. <text:s/>What is another name for H<text:span text:style-name="T1">2</text:span>O?</text:p>
      <text:p text:style-name="Standard"/>
      <text:p text:style-name="Standard">32. What would you use to measure the VOLUME of water in a test tube? </text:p>
      <text:list text:style-name="L17">
        <text:list-item>
          <text:p text:style-name="P78">A. Meter</text:p>
        </text:list-item>
        <text:list-item>
          <text:p text:style-name="P78">B. Liter</text:p>
        </text:list-item>
        <text:list-item>
          <text:p text:style-name="P78">C. Gram</text:p>
        </text:list-item>
        <text:list-item>
          <text:p text:style-name="P23">D. Celsius</text:p>
        </text:list-item>
      </text:list>
      <text:p text:style-name="Standard">33. <text:s/>True or False: You should ask for directions when a chemical spills. <text:s/>_______________________</text:p>
      <text:p text:style-name="Standard"/>
      <text:p text:style-name="Standard">34. <text:s/>True or False: <text:s/>It is safe to sniff a chemical. <text:s/>__________________________________________</text:p>
      <text:p text:style-name="P24">/11</text:p>
      <text:p text:style-name="Text_20_body">31. How many kilograms in 23,000 grams? _______________________________ <text:line-break/><text:line-break/>35. What is the abbreviation for centimeters? __________________________________ <text:line-break/><text:line-break/>38. Draw the "onion" of organization. Hint: AMOCTOOO (8)<text:line-break/><text:line-break/><text:line-break/><text:line-break/><text:line-break/><text:line-break/><text:line-break/><text:line-break/><text:line-break/><text:line-break/></text:p>
      <text:p text:style-name="Text_20_body"/>
      <text:p text:style-name="Text_20_body"><text:line-break/><text:line-break/><text:line-break/></text:p>
      <text:p text:style-name="Text_20_body"><text:line-break/>45. You leave an ice cube out on the sidewalk on a hot day. Describe the MOTION OF THE MOLECULES of the ice cube as it turns from solid to liquid to gas. <text:s/><text:line-break/><text:line-break/>_________________________________________________________________ <text:line-break/><text:line-break/>_________________________________________________________________ <text:line-break/><text:line-break/>_________________________________________________________________ <text:line-break/><text:line-break/>_________________________________________________________________ <text:line-break/><text:line-break/>_________________________________________________________________ <text:line-break/><text:line-break/>_________________________________________________________________ <text:line-break/><text:line-break/>_________________________________________________________________ </text:p>
      <text:p text:style-name="Text_20_body"/>
      <text:p text:style-name="Text_20_body">BONUS:</text:p>
      <text:p text:style-name="Text_20_body">Name five elements (types of atoms)</text:p>
      <text:p text:style-name="Text_20_body"/>
      <text:p text:style-name="Text_20_body"/>
      <text:p text:style-name="Text_20_body"/>
      <text:p text:style-name="P24">/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1-05T22:39:51</meta:creation-date>
    <dc:date>2013-01-05T23:29:15</dc:date>
    <dc:language>en-US</dc:language>
    <meta:editing-cycles>3</meta:editing-cycles>
    <meta:editing-duration>PT34M14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5" meta:paragraph-count="130" meta:word-count="826" meta:character-count="5263"/>
  </office:meta>
</office:document-meta>
</file>