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0EB000038075EFD5B6D.svm"/>
  <manifest:file-entry manifest:media-type="" manifest:full-path="Pictures/20000007000068B30000563479AA8FE7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style:text-autospace="non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style:text-autospace="none"/>
      <style:text-properties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7" style:family="paragraph" style:parent-style-name="Standard">
      <style:paragraph-properties fo:text-align="end" style:justify-single-word="false" style:text-autospace="none"/>
      <style:text-properties style:font-name="TimesNewRomanPSMT" fo:font-size="7pt" fo:font-weight="normal" style:font-name-asian="TimesNewRomanPSMT" style:font-size-asian="7pt" style:font-weight-asian="normal" style:font-name-complex="TimesNewRomanPSMT" style:font-size-complex="7pt" style:font-weight-complex="normal"/>
    </style:style>
    <style:style style:name="P8" style:family="paragraph" style:parent-style-name="Standard">
      <style:paragraph-properties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9" style:family="paragraph" style:parent-style-name="Standard">
      <style:paragraph-properties style:text-autospace="none"/>
      <style:text-properties style:font-name="TimesNewRomanPS-BoldMT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10" style:family="paragraph" style:parent-style-name="Standard">
      <style:paragraph-properties fo:margin-left="0in" fo:margin-right="0in" fo:text-indent="0in" style:auto-text-indent="false" style:text-autospace="none"/>
      <style:text-properties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1" style:family="text">
      <style:text-properties style:text-underline-style="none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5" style:family="text">
      <style:text-properties style:font-name="TimesNewRomanPSMT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6" style:family="text">
      <style:text-properties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7" style:family="text">
      <style:text-properties style:font-name="TimesNewRomanPSMT" fo:font-size="7pt" style:font-name-asian="TimesNewRomanPSMT" style:font-size-asian="7pt" style:font-name-complex="TimesNewRomanPSMT" style:font-size-complex="7pt"/>
    </style:style>
    <style:style style:name="fr1" style:family="graphic" style:parent-style-name="Graphics">
      <style:graphic-properties fo:margin-left="0in" fo:margin-right="0in" fo:margin-top="1.3126in" fo:margin-bottom="0in" style:run-through="background" style:wrap="run-through" style:number-wrapped-paragraphs="no-limit" style:vertical-pos="from-top" style:vertical-rel="page" style:horizontal-pos="from-left" style:horizontal-rel="pag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 style:rel-width="7092*" fo:start-indent="0in" fo:end-indent="0in"/>
          <style:column style:rel-width="2880*" fo:start-indent="0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6" text:anchor-type="page" text:anchor-page-number="5" svg:x="3.4272in" svg:y="7.2902in" svg:width="4.2453in" svg:height="2.778in" draw:z-index="3">
        <draw:image xlink:href="http://facweb.bhc.edu/academics/science/harwoodr/geol101/labs/topographic/Images/Topo2.gif" xlink:type="simple" xlink:show="embed" xlink:actuate="onLoad"/>
      </draw:frame>
      <text:p text:style-name="P1">Earth's Changing Surface </text:p>
      <text:p text:style-name="P1">Test <text:s/>(Chapters 12-13, and 5-7)</text:p>
      <text:p text:style-name="Standard">Name <text:s/>____________________________________</text:p>
      <text:section text:style-name="Sect1" text:name="Section1">
        <text:p text:style-name="Standard">Suppose there is a garbage dump of clothing. <text:s/>This dump shows layers. <text:s/>At the top are items popular now, but the further down you dig, the clothes get older. <text:s/>At the right is an example of several dump layers.</text:p>
        <text:p text:style-name="Standard"/>
        <text:p text:style-name="Standard">1. <text:s/>Where would you expect to find Bieber and Gaga tee shirts?</text:p>
        <text:p text:style-name="Standard"/>
        <text:p text:style-name="Standard"><text:span text:style-name="T1">Top</text:span> <text:tab/>Modern clothes</text:p>
        <text:p text:style-name="Standard"><text:span text:style-name="T2">1983</text:span><text:tab/>Neon, leg warmers</text:p>
        <text:p text:style-name="Standard"><text:span text:style-name="T2">1953</text:span><text:tab/>Poodle skirts</text:p>
        <text:p text:style-name="Standard"><text:span text:style-name="T2">1923</text:span><text:tab/>Fancy flapper dresses</text:p>
        <text:p text:style-name="Standard"><text:span text:style-name="T2">1893</text:span><text:tab/>Mustache combs</text:p>
        <text:p text:style-name="Standard"><text:span text:style-name="T2">1853</text:span><text:tab/>Pioneer stuff</text:p>
      </text:section>
      <text:p text:style-name="Standard"/>
      <text:p text:style-name="Standard">2. <text:s/>Why do layers form in the dump? <text:s/>____________________________________________________</text:p>
      <text:p text:style-name="Standard"><text:s text:c="2"/></text:p>
      <text:section text:style-name="Sect1" text:name="Section2">
        <text:p text:style-name="Standard">3. <text:s/><text:tab/>In the layers of the earth's surface, fossils help show the ages of <text:tab/>rock. <text:s/>Suppose there are rocks with saber-toothed cat bones from <text:tab/>the Cenozoic, trilobite shells from the Paleozoic, and T-rex <text:tab/>skeletons from the Mesozoic. <text:s/>What order would you expect to <text:tab/>find these in from top to bottom?</text:p>
        <text:p text:style-name="Standard">TOP<text:tab/>__________________</text:p>
        <text:p text:style-name="Standard"/>
        <text:p text:style-name="Standard"><text:tab/>__________________</text:p>
        <text:p text:style-name="Standard"/>
        <text:p text:style-name="Standard"><text:tab/>__________________</text:p>
      </text:section>
      <text:p text:style-name="Standard"/>
      <text:p text:style-name="Standard">4. <text:s/><text:tab/>“Original horizontality” is the idea that layers of sedimentary rock were formed flat. <text:s/>What <text:tab/>could mess this up?</text:p>
      <text:p text:style-name="Standard"><text:tab/><text:tab/>______________________________________________________________________</text:p>
      <text:p text:style-name="Standard"/>
      <text:p text:style-name="Standard">5. <text:s/>Scientists use radioactive dating to tell the age of rocks. <text:s/>What makes this possible?</text:p>
      <text:p text:style-name="Standard"><text:tab/>A. <text:s/>Radiation kills things</text:p>
      <text:p text:style-name="Standard"><text:tab/>B. <text:s/>Radiation decays at steady rates</text:p>
      <text:p text:style-name="Standard"><text:tab/>C. <text:s/>All things are radioactive</text:p>
      <text:p text:style-name="Standard"><text:tab/>D. <text:s/>Radiation increases with time</text:p>
      <text:p text:style-name="Standard"/>
      <text:p text:style-name="Standard">6. <text:s/>Scientists found that the continents were once all together. <text:s/>This was called Pangaea (Pangea). <text:s text:c="2"/><text:tab/>This super-continent no longer exists. <text:s/>What can we infer from this information?</text:p>
      <text:p text:style-name="Standard"><text:tab/>A. <text:s/>Dinosaurs existed</text:p>
      <text:p text:style-name="Standard"><text:tab/>B. <text:s/>Streams carved the surface of the earth </text:p>
      <text:p text:style-name="Standard"><text:tab/>C. <text:s/>Earth's surface has changed over time</text:p>
      <text:p text:style-name="Standard"><text:tab/>D. <text:s/>Mammals came after the dinosaurs</text:p>
      <text:p text:style-name="Standard"/>
      <text:p text:style-name="Standard">Utah's and Arizona's national parks show layering of the earth where the rivers have cut through the canyon walls. What changes would you expect as you dug from the surface downward?</text:p>
      <text:p text:style-name="Standard"/>
      <text:p text:style-name="Standard"><text:tab/>7. <text:s/>Age of layers <text:s/>______________________________________________________________</text:p>
      <text:p text:style-name="Standard"/>
      <text:p text:style-name="Standard"><text:tab/>8. <text:s/>Fossils <text:s/>___________________________________________________________________</text:p>
      <text:p text:style-name="Standard"/>
      <text:p text:style-name="Standard"><text:tab/>9. <text:s/>Radioactive substances <text:s/>______________________________________________________</text:p>
      <text:p text:style-name="Standard"/>
      <text:p text:style-name="Standard">10. <text:s/>If dinosaurs are at the surface, what must have happened to the layers that used to cover them? <text:s/></text:p>
      <text:p text:style-name="Standard"/>
      <text:p text:style-name="Standard"><text:tab/>____________________________________________________________________________</text:p>
      <text:p text:style-name="Standard"/>
      <text:p text:style-name="Standard">11. <text:s/>Name one period of the earth (other than Jurassic) and one fossil from it. (2)<text:tab/><text:tab/><text:tab/> <text:s text:c="7"/><text:span text:style-name="T3">/14</text:span></text:p>
      <text:p text:style-name="Standard"><text:soft-page-break/>12. <text:s/>List three factors that can cause rocks to weather and erode quickly (sugar cube reminder) (3)</text:p>
      <text:p text:style-name="Standard"/>
      <text:p text:style-name="Standard"><text:tab/>_________________________________<text:tab/><text:tab/>__________________________________</text:p>
      <text:p text:style-name="Standard"/>
      <text:p text:style-name="Standard"><text:tab/>_________________________________</text:p>
      <text:p text:style-name="Standard"/>
      <text:p text:style-name="Standard">13. <text:s/>In which of the following environments would rocks weather and erode the fastest?</text:p>
      <text:p text:style-name="Standard"><text:tab/>A. <text:s/>Dry, hot desert that stays hot all year long</text:p>
      <text:p text:style-name="Standard"><text:tab/>B. <text:s/>Antarctica, where it's cold all year long</text:p>
      <text:p text:style-name="Standard"><text:tab/>C. <text:s/>Warm swamp that is wet, hot, and flat all year long</text:p>
      <text:p text:style-name="Standard"><text:tab/>D. <text:s/>Hillside with extreme temperatures, and a lot of water </text:p>
      <text:p text:style-name="Standard"/>
      <text:p text:style-name="Standard">14. <text:s/>How does slope contribute to erosion? <text:s/>_______________________________________________</text:p>
      <text:p text:style-name="Standard"/>
      <text:p text:style-name="Standard">15. <text:s/>How do animals contribute to weathering? <text:s/>____________________________________________</text:p>
      <text:p text:style-name="Standard"><draw:frame draw:style-name="fr2" draw:name="graphics5" text:anchor-type="paragraph" svg:x="3.339in" svg:y="0.0252in" svg:width="3.548in" svg:height="3.0618in" draw:z-index="0"><draw:image xlink:href="Pictures/20000007000040EB000038075EFD5B6D.svm" xlink:type="simple" xlink:show="embed" xlink:actuate="onLoad"/></draw:frame></text:p>
      <text:p text:style-name="Standard">Look at the chart to answer the following questions. <text:s/>Remember that the sand lines are diagonal down to the right, silt is diagonal up to the right, and the lines for clay are horizontal. <text:s/></text:p>
      <text:p text:style-name="Standard"/>
      <text:p text:style-name="Standard">16. <text:s/>A soil contains 50% sand, 10% silt, and 40% <text:tab/>clay. <text:s/>What type of soil is this? </text:p>
      <text:p text:style-name="Standard"><text:s/><text:tab/>A. <text:s/>Silty sand</text:p>
      <text:p text:style-name="Standard"><text:tab/>B. <text:s/>Sandy silt</text:p>
      <text:p text:style-name="Standard"><text:tab/>C. <text:s/>Sandy clay</text:p>
      <text:p text:style-name="Standard"><text:tab/>D. <text:s/>Silty clay</text:p>
      <text:p text:style-name="Standard"><text:tab/>E. <text:s/>Clay</text:p>
      <text:p text:style-name="Standard"/>
      <text:p text:style-name="Standard">17. <text:s/>A soil contains 10% sand, 50% silt, and 40% <text:tab/>clay. <text:s/>What type of soil is this?</text:p>
      <text:p text:style-name="Standard"><text:tab/>A. <text:s/>Silty sand</text:p>
      <text:p text:style-name="Standard"><text:tab/>B. <text:s/>Sandy silt</text:p>
      <text:p text:style-name="Standard"><text:tab/>C. <text:s/>Sandy clay</text:p>
      <text:p text:style-name="Standard"><text:tab/>D. <text:s/>Silty clay</text:p>
      <text:p text:style-name="Standard"><text:tab/>E. <text:s/>Clay</text:p>
      <text:p text:style-name="Standard"/>
      <text:p text:style-name="Standard">18. <text:s/>Loam is soil with only about 20% clay, and about equal amount of sand and silt. <text:s/>What role do <text:tab/>each of these materials play in growing plants? (3)</text:p>
      <text:p text:style-name="Standard"/>
      <text:p text:style-name="Standard"><text:tab/>Clay <text:s/>__________________________________________________________</text:p>
      <text:p text:style-name="Standard"/>
      <text:p text:style-name="Standard"><text:tab/>Sand <text:s/>__________________________________________________________</text:p>
      <text:p text:style-name="Standard"/>
      <text:p text:style-name="Standard"><text:tab/>Silt <text:s/>____________________________________________________________</text:p>
      <text:p text:style-name="Standard"/>
      <text:p text:style-name="Standard">19. <text:s/>Explain how plants can both contribute to weathering, and prevent erosion. <text:s/>(2)</text:p>
      <text:p text:style-name="Standard"/>
      <text:p text:style-name="P2"><text:tab/><text:tab/><text:tab/><text:tab/><text:tab/><text:span text:style-name="T3">/13</text:span></text:p>
      <text:p text:style-name="P3"><text:soft-page-break/>20. <text:s/>What energy powers the water cycle? <text:s/>______________________________________________</text:p>
      <text:p text:style-name="P3"/>
      <text:p text:style-name="P3"><draw:frame draw:style-name="fr2" draw:name="graphics1" text:anchor-type="paragraph" svg:x="2.6693in" svg:y="0.0673in" svg:width="4.2319in" svg:height="3.4839in" draw:z-index="1"><draw:image xlink:href="Pictures/20000007000068B30000563479AA8FE7.svm" xlink:type="simple" xlink:show="embed" xlink:actuate="onLoad"/></draw:frame>21. <text:s/><text:span text:style-name="T4">On the diagram, label the following features. <text:s/>Some boxes will contain more than one word. <text:s/>(10)</text:span></text:p>
      <text:p text:style-name="P5"/>
      <text:p text:style-name="P5"><text:tab/>delta</text:p>
      <text:p text:style-name="P5"><text:tab/>estuary</text:p>
      <text:p text:style-name="P5"><text:tab/>gorge</text:p>
      <text:p text:style-name="P5"><text:tab/>meander</text:p>
      <text:p text:style-name="P5"><text:tab/>mouth</text:p>
      <text:p text:style-name="P5"><text:tab/>river</text:p>
      <text:p text:style-name="P5"><text:tab/>source</text:p>
      <text:p text:style-name="P5"><text:tab/>stream</text:p>
      <text:p text:style-name="P5"><text:tab/>tributary</text:p>
      <text:p text:style-name="P5"><text:tab/>waterfall</text:p>
      <text:p text:style-name="P5"/>
      <text:p text:style-name="P5">22. <text:s/>Circle the area where the erosion is <text:tab/>most obvious / fastest.</text:p>
      <text:p text:style-name="P5"/>
      <text:p text:style-name="P5">23. <text:s/>Put a star where the stream volume is greatest. <text:s/></text:p>
      <text:p text:style-name="P5"/>
      <text:p text:style-name="P5">24. <text:s/>Karst topography relates to sinkholes. <text:s/>How do sinkholes form? <text:s/>___________________________</text:p>
      <text:p text:style-name="P5"/>
      <text:p text:style-name="P5"><text:tab/>____________________________________________________________________________</text:p>
      <text:p text:style-name="P5"/>
      <text:p text:style-name="P5">25. <text:s/>Why does Florida have more sinkholes than Utah? _____________________________________</text:p>
      <text:p text:style-name="P5"/>
      <text:p text:style-name="P5">26. <text:s/>What contributes to stream flow volume (amount of water flowing)?</text:p>
      <text:p text:style-name="P5"><text:tab/>A. <text:s/>Width of the stream</text:p>
      <text:p text:style-name="P5"><text:tab/>B. <text:s/>Depth of the stream</text:p>
      <text:p text:style-name="P5"><text:tab/>C. <text:s/>Speed of the stream (meters per second flow)</text:p>
      <text:p text:style-name="P5"><text:tab/>D. <text:s/>All of these matter</text:p>
      <text:p text:style-name="P5"/>
      <text:p text:style-name="P5">27. <text:s/>What type of rock will most easily produce caves?</text:p>
      <text:p text:style-name="P5"><text:tab/>A. <text:s/>Limestone</text:p>
      <text:p text:style-name="P5"><text:tab/>B. <text:s/>Sandstone</text:p>
      <text:p text:style-name="P5"><text:tab/>C. <text:s/>Granite</text:p>
      <text:p text:style-name="P5"><text:tab/>D. <text:s/>Obsidian</text:p>
      <text:p text:style-name="P5"/>
      <text:p text:style-name="P5"><text:s/>Describe the following:</text:p>
      <text:p text:style-name="P5"><text:tab/>28. <text:s/>Stalactite <text:s/>_________________________________________________</text:p>
      <text:p text:style-name="P5"/>
      <text:p text:style-name="P5"><text:tab/>29. <text:s/>Stalagmite <text:s/>________________________________________________</text:p>
      <text:p text:style-name="P5"/>
      <text:p text:style-name="P5"><text:tab/>30. <text:s/>Column <text:s/>__________________________________________________</text:p>
      <text:p text:style-name="P5"/>
      <text:p text:style-name="P3"><text:span text:style-name="T4">31. <text:s/>How does acid rain contribute to weathering? <text:s/>_______________________________________ </text:span><text:span text:style-name="T7"><text:s text:c="2"/>/21</text:span></text:p>
      <text:p text:style-name="P5"><text:soft-page-break/>Look at the following diagram and answer the questions below. <text:s/></text:p>
      <text:p text:style-name="P5"><draw:frame draw:style-name="fr3" draw:name="graphics2" text:anchor-type="as-char" svg:width="4.0728in" svg:height="1.7398in" draw:z-index="2"><draw:image xlink:href="http://www.myutips.org/users/40/Earth%20Systems%20-%20Multiple%20Choice%20NEW/Standard%204%20Objective%201%20Explain%20the%20water%20cycle%20in%20terms%20of%20its%20reservoirs,%20the%20movement%20between%20reservoirs,%20and%20the%20energy%20to%20move%20water%20%20Evaluate%20the%20importance%20of%20freshwater%20to%20the%20biosphere/ESS12.gif" xlink:type="simple" xlink:show="embed" xlink:actuate="onLoad"/></draw:frame></text:p>
      <text:p text:style-name="P5"/>
      <text:p text:style-name="P5">32. <text:s/>The line labeled “E” is called the:</text:p>
      <text:p text:style-name="P5"><text:tab/>A. <text:s/>water table</text:p>
      <text:p text:style-name="P5"><text:tab/>B. <text:s/>watershed</text:p>
      <text:p text:style-name="P5"><text:tab/>C. <text:s/>recharge area</text:p>
      <text:p text:style-name="P5"><text:tab/>D. <text:s/>reclamation dam</text:p>
      <text:p text:style-name="P8"/>
      <text:p text:style-name="P6">33. <text:s/>The water table will remain in the same place if:</text:p>
      <text:p text:style-name="P6"><text:tab/>A. <text:s/>Losses at B and C are greater than gains at D</text:p>
      <text:p text:style-name="P6"><text:tab/>B. <text:s/>Losses at B and C are less than gains at D</text:p>
      <text:p text:style-name="P6"><text:tab/>C. <text:s/>The well at A doesn't pump more than B</text:p>
      <text:p text:style-name="P6"><text:tab/>D. <text:s/>Snow and rain from D replace losses at A and B</text:p>
      <text:p text:style-name="P6"/>
      <text:p text:style-name="P6">34. <text:s/>What might happen to the river if more wells were built and a lot of water was used?</text:p>
      <text:p text:style-name="P6"><text:tab/>A. <text:s/>Its flow would increase</text:p>
      <text:p text:style-name="P6"><text:tab/>B. <text:s/>Its flow would decrease</text:p>
      <text:p text:style-name="P6"><text:tab/>C. <text:s/>The wells would not affect the river</text:p>
      <text:p text:style-name="P6"><text:tab/>D. <text:s/>More snow would melt</text:p>
      <text:p text:style-name="P6"/>
      <text:p text:style-name="P6">Match the following features to their causes. <text:s/>Some will be used more than once:</text:p>
      <text:p text:style-name="P6"/>
      <text:p text:style-name="P10"><text:tab/>________ <text:s/>35. <text:s/>U-shaped valleys<text:tab/><text:tab/>A. <text:s/>Wind</text:p>
      <text:p text:style-name="P10"/>
      <text:p text:style-name="P4"><text:span text:style-name="T6"><text:tab/>________ <text:s/>36. <text:s/></text:span><text:span text:style-name="T4">Sand dunes<text:tab/><text:tab/><text:tab/>B. <text:s/>Streams/Rivers</text:span></text:p>
      <text:p text:style-name="P6"/>
      <text:p text:style-name="P4"><text:span text:style-name="T6"><text:tab/>________ <text:s/>37. <text:s/></text:span><text:span text:style-name="T4">V-shaped valleys<text:tab/><text:tab/>C. <text:s/>Glaciers</text:span></text:p>
      <text:p text:style-name="P6"/>
      <text:p text:style-name="P4"><text:span text:style-name="T6"><text:tab/>________ <text:s/>38. <text:s/></text:span><text:span text:style-name="T4">Kettle lakes</text:span></text:p>
      <text:p text:style-name="P6"/>
      <text:p text:style-name="P4"><text:span text:style-name="T6"><text:tab/>________ <text:s/>38. <text:s/></text:span><text:span text:style-name="T4">Oxbow lakes</text:span></text:p>
      <text:p text:style-name="P6"/>
      <text:p text:style-name="P4"><text:span text:style-name="T6"><text:tab/>________ <text:s/>40. <text:s/></text:span><text:span text:style-name="T4">Drumlins, Till, Moraines</text:span></text:p>
      <text:p text:style-name="P6"/>
      <text:p text:style-name="P4"><text:span text:style-name="T6"><text:tab/>________ <text:s/>41. <text:s/></text:span><text:span text:style-name="T4">“Sandblasted” rocks</text:span></text:p>
      <text:p text:style-name="P6"/>
      <text:p text:style-name="P4"><text:span text:style-name="T6"><text:tab/>________ <text:s/>42. <text:s/></text:span><text:span text:style-name="T4">Rounded stones</text:span></text:p>
      <text:p text:style-name="P6"/>
      <text:p text:style-name="P6">43. <text:s/>How do glaciers grow? <text:s/>_________________________________________________________ </text:p>
      <text:p text:style-name="P7">/12</text:p>
      <text:p text:style-name="P6"><text:soft-page-break/>44. <text:s/>Where is most of earth's freshwater found? <text:s/>(Rivers, streams, ground, ice) <text:s/>___________________</text:p>
      <text:p text:style-name="P6"/>
      <text:p text:style-name="P6">45. <text:s/>Which of the following is NOT a source of water for the people in Utah?</text:p>
      <text:p text:style-name="P6"><text:tab/>A. <text:s/>ground water</text:p>
      <text:p text:style-name="P6"><text:tab/>B. <text:s/>streams</text:p>
      <text:p text:style-name="P6"><text:tab/>C. <text:s/>glaciers</text:p>
      <text:p text:style-name="P6"><text:tab/>D. <text:s/>lakes</text:p>
      <text:p text:style-name="P9"/>
      <text:p text:style-name="P6">46. <text:s/>Which one of these will carry the greatest erosion load</text:p>
      <text:p text:style-name="P6"><text:tab/>A. <text:s/>Small stream, moving fast</text:p>
      <text:p text:style-name="P6"><text:tab/>B. <text:s/>Large river, moving fast</text:p>
      <text:p text:style-name="P6"><text:tab/>C. <text:s/>Large river, moving slow</text:p>
      <text:p text:style-name="P6"><text:tab/>D. <text:s/>Small stream, moving slow</text:p>
      <text:p text:style-name="P6"/>
      <text:p text:style-name="P6">Read the following for questions 47-8. <text:s/>Answer the question with the number of the sentence.</text:p>
      <text:p text:style-name="P6"><text:tab/>(1) The Grinnell Glacier in Glacier National Park, Montana has been retreating rapidly. </text:p>
      <text:p text:style-name="P6"><text:tab/>(2) Photographs taken of the glacier document its reduced size in since 1850. </text:p>
      <text:p text:style-name="P6"><text:tab/>(3) Mountain glaciers are excellent monitors of climate change. </text:p>
      <text:p text:style-name="P6"><text:tab/>(4) The worldwide shrinkage of mountain glaciers is thought to be caused by a combination of <text:tab/><text:tab/><text:tab/>climate cycles and increased greenhouse gases. <text:line-break/></text:p>
      <text:p text:style-name="P4"><text:span text:style-name="T4">47. <text:s/>Which sentence has </text:span><text:span text:style-name="T5">data </text:span><text:span text:style-name="T4">to support the argument that the glacier is shrinking? ___________</text:span></text:p>
      <text:p text:style-name="P6"/>
      <text:p text:style-name="P4"><text:span text:style-name="T4">48. <text:s/>Which of these sentences in an </text:span><text:span text:style-name="T5">inference</text:span><text:span text:style-name="T4">? <text:s/>___________ <text:s/></text:span></text:p>
      <text:p text:style-name="P6"/>
      <text:p text:style-name="P6">49. <text:s/>What happens in the desert when it does rain? <text:s/>________________________________________</text:p>
      <text:p text:style-name="P6"/>
      <text:p text:style-name="P6">Look at the following topographical map and answer the following questions. </text:p>
      <text:p text:style-name="P6"><text:bookmark text:name="irc_mi"/><text:s/></text:p>
      <text:p text:style-name="P6">50. <text:s/>Which spot on the map represents the highest point? <text:s/>_____________________</text:p>
      <text:p text:style-name="P6"/>
      <text:p text:style-name="P6">51. <text:s/>Is the stream flowing left or right? <text:s/>___________________________________</text:p>
      <text:p text:style-name="P6"/>
      <text:p text:style-name="P6">52. <text:s/>Which dot is on a steep slope?</text:p>
      <text:p text:style-name="P6"/>
      <text:p text:style-name="P6"/>
      <text:p text:style-name="P6">53. <text:s/>Which dot is an a wide, flat plain?</text:p>
      <text:p text:style-name="P6"/>
      <text:p text:style-name="P6"/>
      <text:p text:style-name="P6">BONUS <text:s/>What is the altitude of </text:p>
      <text:p text:style-name="P6"><text:tab/>point D?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/10+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3-02-27T04:22:46</meta:creation-date>
    <dc:date>2013-02-27T10:36:27.04</dc:date>
    <dc:language>en-US</dc:language>
    <meta:editing-cycles>5</meta:editing-cycles>
    <meta:editing-duration>PT00H58M04S</meta:editing-duration>
    <meta:document-statistic meta:table-count="0" meta:image-count="4" meta:object-count="0" meta:page-count="5" meta:paragraph-count="153" meta:word-count="1143" meta:character-count="7828"/>
    <meta:user-defined meta:name="Info 1"/>
    <meta:user-defined meta:name="Info 2"/>
    <meta:user-defined meta:name="Info 3"/>
    <meta:user-defined meta:name="Info 4"/>
  </office:meta>
</office:document-meta>
</file>