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Bitstream Vera Serif" svg:font-family="'Bitstream Vera Serif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rebuchet MS" fo:font-size="12pt" style:font-name-asian="TimesNewRomanPSMT" style:font-size-asian="12pt" style:font-name-complex="TimesNewRomanPSMT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rebuchet MS" fo:font-size="12pt" style:font-name-asian="OpenSymbol" style:font-size-asian="12pt" style:font-name-complex="OpenSymbol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rebuchet MS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rebuchet MS" fo:font-size="10pt" style:font-name-asian="TimesNewRomanPSMT" style:font-size-asian="10pt" style:font-name-complex="TimesNewRomanPSMT" style:font-size-complex="10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rebuchet MS" fo:font-size="10pt" style:font-name-asian="OpenSymbol" style:font-size-asian="10pt" style:font-name-complex="OpenSymbol" style:font-size-complex="10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rebuchet MS" fo:font-size="12pt" style:font-name-asian="OpenSymbol" style:font-size-asian="12pt" style:font-name-complex="OpenSymbol" style:font-size-complex="12pt"/>
    </style:style>
    <style:style style:name="P7" style:family="paragraph" style:parent-style-name="Standard">
      <style:paragraph-properties style:text-autospace="none"/>
      <style:text-properties style:font-name="Trebuchet MS" fo:font-size="12pt" style:font-name-asian="TimesNewRomanPSMT" style:font-size-asian="12pt" style:font-name-complex="TimesNewRomanPSMT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rebuchet MS" fo:font-size="10pt" style:font-name-asian="OpenSymbol" style:font-size-asian="10pt" style:font-name-complex="OpenSymbol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name-asian="OpenSymbol" style:font-size-asian="12pt" style:font-name-complex="OpenSymbol" style:font-size-complex="12pt"/>
    </style:style>
    <style:style style:name="T3" style:family="text">
      <style:text-properties style:font-name="Trebuchet MS" fo:font-size="12pt" style:font-name-asian="OpenSymbol" style:font-size-asian="12pt" style:font-name-complex="OpenSymbol" style:font-size-complex="12pt"/>
    </style:style>
    <style:style style:name="T4" style:family="text">
      <style:text-properties style:font-name="Trebuchet MS" fo:font-size="12pt" style:font-name-asian="TimesNewRomanPSMT" style:font-size-asian="12pt" style:font-name-complex="TimesNewRomanPSM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me _______________________________________ Period _____________________</text:p>
      <text:p text:style-name="P3">Atom Quiz (40 points)</text:p>
      <text:p text:style-name="P1">1. Name 15 elements</text:p>
      <text:p text:style-name="P5"/>
      <text:p text:style-name="P2"><text:tab/>•<text:tab/><text:tab/><text:tab/><text:tab/>•<text:tab/><text:tab/><text:tab/><text:tab/><text:span text:style-name="T3">•</text:span></text:p>
      <text:p text:style-name="P5"/>
      <text:p text:style-name="P2"><text:span text:style-name="T3"><text:tab/>•<text:tab/><text:tab/><text:tab/><text:tab/></text:span>•<text:tab/><text:tab/><text:tab/><text:tab/><text:span text:style-name="T3">•</text:span></text:p>
      <text:p text:style-name="P5"/>
      <text:p text:style-name="P2"><text:span text:style-name="T3"><text:tab/>•<text:tab/><text:tab/><text:tab/><text:tab/></text:span>•<text:tab/><text:tab/><text:tab/><text:tab/>•</text:p>
      <text:p text:style-name="P5"/>
      <text:p text:style-name="P2"><text:span text:style-name="T3"><text:tab/>•<text:tab/><text:tab/><text:tab/><text:tab/></text:span>•<text:tab/><text:tab/><text:tab/><text:tab/>•</text:p>
      <text:p text:style-name="P5"/>
      <text:p text:style-name="P2"><text:tab/>•<text:tab/><text:tab/><text:tab/><text:tab/>•<text:tab/><text:tab/><text:tab/><text:tab/><text:span text:style-name="T3">•</text:span></text:p>
      <text:p text:style-name="P4"/>
      <text:p text:style-name="P1">2. Platinum has an atomic number of 78 and an atomic mass of 195</text:p>
      <text:p text:style-name="P4"><text:span text:style-name="T2"><text:tab/></text:span><text:span text:style-name="T1">a. How many protons</text:span></text:p>
      <text:p text:style-name="P2"><text:tab/></text:p>
      <text:p text:style-name="P4"><text:span text:style-name="T2"><text:tab/></text:span><text:span text:style-name="T1">b. How many electrons</text:span></text:p>
      <text:p text:style-name="P5"/>
      <text:p text:style-name="P4"><text:span text:style-name="T2"><text:tab/></text:span><text:span text:style-name="T1">c. How many neutrons</text:span></text:p>
      <text:p text:style-name="P4"/>
      <text:p text:style-name="P1">3. What is an ISOTOPE? ___________________________________________________</text:p>
      <text:p text:style-name="P4"/>
      <text:p text:style-name="P1"><text:span text:style-name="T4">4. Scandium, #21 has an atomic number of 21 and atomic mass of 44.95. What are the two <text:tab/>most </text:span>common isotopes of scandium?</text:p>
      <text:p text:style-name="P5"/>
      <text:p text:style-name="P2"><text:tab/>•</text:p>
      <text:p text:style-name="P5"/>
      <text:p text:style-name="P2"><text:tab/>•</text:p>
      <text:p text:style-name="P4"/>
      <text:p text:style-name="P1">5. Sodium is a highly reactive metal. What is another highly reactive metal?</text:p>
      <text:p text:style-name="P4"/>
      <text:p text:style-name="P1">6. Chlorine is a very reactive nonmetal. What is another very reactive non-metal?</text:p>
      <text:p text:style-name="P4"/>
      <text:p text:style-name="P1">7. If sodium is a +1 giver and chlorine is a –1 taker, what would oxygen be?</text:p>
      <text:p text:style-name="P4"/>
      <text:p text:style-name="P1"><text:span text:style-name="T4">8. Salts are made when a reactive metal and a reactive non-metal interact. Other than <text:tab/>NaCl (sodium </text:span>chloride), what is one salt?</text:p>
      <text:p text:style-name="P4"/>
      <text:p text:style-name="P1">9. What does ION mean?</text:p>
      <text:p text:style-name="P4"/>
      <text:p text:style-name="P1">10. What is the most common ion of fluorine?</text:p>
      <text:p text:style-name="P4"/>
      <text:p text:style-name="P1">11. What is an ORBITAL?</text:p>
      <text:p text:style-name="P4"/>
      <text:p text:style-name="P1">12. What is one trait of family 18 (8A)?</text:p>
      <text:p text:style-name="P1"/>
      <text:p text:style-name="P1">13. What is an IONIC BOND?</text:p>
      <text:p text:style-name="P1"/>
      <text:p text:style-name="P1">14. What is an example of an ionic bond?</text:p>
      <text:p text:style-name="P1"/>
      <text:p text:style-name="P1"><text:soft-page-break/>15. What is a COVALENT BOND?</text:p>
      <text:p text:style-name="P1"/>
      <text:p text:style-name="P1">16. What is an example of a covalent bond?</text:p>
      <text:p text:style-name="P7"/>
      <text:p text:style-name="P7">17-19. Choose three atoms and explain what ions they would form.</text:p>
      <text:p text:style-name="P7"/>
      <text:p text:style-name="P7"><text:tab/>17. </text:p>
      <text:p text:style-name="P7"/>
      <text:p text:style-name="P7"><text:tab/>18.</text:p>
      <text:p text:style-name="P7"/>
      <text:p text:style-name="P7"><text:tab/>19.</text:p>
      <text:p text:style-name="P7"/>
      <text:p text:style-name="P1">20. Draw a fluorine atom, including the correct orbitals. <text:s/>Use numbers in the nucleus. <text:s/>(4)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Bitstream Vera Serif" svg:font-family="'Bitstream Vera Serif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erif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2-11-17T21:34:38</meta:creation-date>
    <dc:date>2012-11-19T10:29:04.71</dc:date>
    <dc:language>en-US</dc:language>
    <meta:editing-cycles>3</meta:editing-cycles>
    <meta:editing-duration>PT00H09M09S</meta:editing-duration>
    <meta:document-statistic meta:table-count="0" meta:image-count="0" meta:object-count="0" meta:page-count="2" meta:paragraph-count="34" meta:word-count="237" meta:character-count="1294"/>
    <meta:user-defined meta:name="Info 1"/>
    <meta:user-defined meta:name="Info 2"/>
    <meta:user-defined meta:name="Info 3"/>
    <meta:user-defined meta:name="Info 4"/>
  </office:meta>
</office:document-meta>
</file>