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6E4000007FE216EC6E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position="sub 58%" fo:font-weight="normal" style:font-weight-asian="bold" style:font-weight-complex="bold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-33% 80%" fo:font-weight="normal" style:font-weight-asian="bold" style:font-weight-complex="bold"/>
    </style:style>
    <style:style style:name="T11" style:family="text">
      <style:text-properties style:text-position="-33% 80%"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weight="normal" style:font-weight-asian="bold" style:font-size-complex="12pt" style:font-weight-complex="bold"/>
    </style:style>
    <style:style style:name="T15" style:family="text">
      <style:text-properties fo:color="#000000" style:font-name="Times New Roman" fo:font-weight="normal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</text:p>
      <text:p text:style-name="P1">Moles, and Formulas, and Compounds Test</text:p>
      <text:p text:style-name="P4">This is an open-note, take-home test. <text:s/>Use what resources you need other than having others give you the answers. <text:s/>These are problems you must work. <text:s/>Show your work here or on attached papers.</text:p>
      <text:p text:style-name="P3">Moles and Molar Solutions</text:p>
      <text:p text:style-name="P5">1. <text:s/>How many molecules in a mole? <text:s/>____________________________________________________</text:p>
      <text:p text:style-name="P5"/>
      <text:p text:style-name="P5">2. <text:s/>Who discovered / named the mole? <text:s/>__________________________________________________</text:p>
      <text:p text:style-name="P5"/>
      <text:p text:style-name="P5">3. <text:s/>What is the weight of one mole of silver (Ag, #47) <text:s/>______________________________________</text:p>
      <text:p text:style-name="P5"/>
      <text:p text:style-name="P2"><text:span text:style-name="T1">4. <text:s/>What is the weight of one mole of water (H</text:span><text:span text:style-name="T4">2</text:span><text:span text:style-name="T1">O) <text:s/>_________________________________________</text:span></text:p>
      <text:p text:style-name="P5"/>
      <text:p text:style-name="P5">5. <text:s/>What is the weight of one mole of <text:s/>Iron (Fe #26) <text:s/>________________________________________</text:p>
      <text:p text:style-name="P5"/>
      <text:p text:style-name="P2"><text:span text:style-name="T1">6. <text:s/>What is the weight of one mole of ethanol (C</text:span><text:span text:style-name="T4">2</text:span><text:span text:style-name="T1">H</text:span><text:span text:style-name="T4">6</text:span><text:span text:style-name="T1">O) <text:s/>______________________________________</text:span></text:p>
      <text:p text:style-name="P5"/>
      <text:p text:style-name="P5">7. <text:s/>What is the generic formula to make a 1M (1 molar) solution of any substance?</text:p>
      <text:p text:style-name="P5"/>
      <text:p text:style-name="P5"><text:tab/>____________________________________________________________________________</text:p>
      <text:p text:style-name="P5"/>
      <text:p text:style-name="P5">8. <text:s/>Explain how to make a 1M potassium salt solution (KCl). <text:s/>Be specific on measurements.</text:p>
      <text:p text:style-name="P5"><text:tab/></text:p>
      <text:p text:style-name="P5"><text:tab/>_____________________________________________________________________________</text:p>
      <text:p text:style-name="P5"/>
      <text:p text:style-name="P5">9. <text:s/>Explain how to make a 5M solution of potassium salt (KCl). <text:s/>Again, be specific.</text:p>
      <text:p text:style-name="P5"/>
      <text:p text:style-name="P5"><text:tab/>_____________________________________________________________________________</text:p>
      <text:p text:style-name="P5"/>
      <text:p text:style-name="P2">Elements, Compounds, and Mixtures</text:p>
      <text:p text:style-name="P5">10. <text:s/>Label each of these as an element, compound, or mixture (E C or M) <text:s/>(9 points)</text:p>
      <text:p text:style-name="P5"/>
      <text:p text:style-name="P2"><text:span text:style-name="T1"><text:tab/>_____<text:tab/>silver coin (Ag)<text:tab/><text:tab/>_____<text:tab/>fruit salad<text:tab/><text:tab/>_____<text:tab/>battery acid (H</text:span><text:span text:style-name="T4">2</text:span><text:span text:style-name="T1">SO</text:span><text:span text:style-name="T4">4</text:span><text:span text:style-name="T1">)</text:span></text:p>
      <text:p text:style-name="P5"/>
      <text:p text:style-name="P2"><text:span text:style-name="T1"><text:tab/>_____ <text:s/>calcium hydroxide (CaOH)<text:tab/>_____<text:tab/>contents of a locker<text:tab/>_____<text:tab/>glass (SiO</text:span><text:span text:style-name="T4">2</text:span><text:span text:style-name="T1">) <text:s/></text:span></text:p>
      <text:p text:style-name="P5"/>
      <text:p text:style-name="P5"><text:tab/>_____ <text:s/>platinum ring (Pt)<text:tab/><text:tab/>_____ <text:s/>chlorine gas (Cl)<text:tab/>_____<text:tab/>slice of pizza<text:tab/></text:p>
      <text:p text:style-name="P5"/>
      <text:p text:style-name="P2">Percent By Mass of an Element</text:p>
      <text:p text:style-name="P5">11. <text:s/>Calculate the percent by mass of the following: <text:s/>(9 points)</text:p>
      <text:p text:style-name="P5"/>
      <text:p text:style-name="P2"><text:span text:style-name="T1"><text:tab/>Bleach (NaClO)<text:tab/><text:tab/>Marble (CaCO</text:span><text:span text:style-name="T4">3</text:span><text:span text:style-name="T1">)<text:tab/><text:tab/>Vinegar (C</text:span><text:span text:style-name="T4">2</text:span><text:span text:style-name="T1">H</text:span><text:span text:style-name="T4">4</text:span><text:span text:style-name="T1">O</text:span><text:span text:style-name="T4">2</text:span><text:span text:style-name="T1">)</text:span></text:p>
      <text:p text:style-name="P5"/>
      <text:p text:style-name="P5"><text:tab/>_____<text:tab/>Na<text:tab/><text:tab/><text:tab/>_____<text:tab/>Ca<text:tab/><text:tab/><text:tab/>_____ <text:s/>C</text:p>
      <text:p text:style-name="P5"/>
      <text:p text:style-name="P5"><text:tab/>_____ Cl<text:tab/><text:tab/><text:tab/>_____ <text:s/>C<text:tab/><text:tab/><text:tab/>_____ <text:s/>H</text:p>
      <text:p text:style-name="P5"/>
      <text:p text:style-name="P5"><text:tab/>_____ O<text:tab/><text:tab/><text:tab/>_____ <text:s/>O<text:tab/><text:tab/><text:tab/>_____ <text:s/>O</text:p>
      <text:p text:style-name="P6"><text:tab/><text:tab/><text:tab/><text:tab/><text:tab/><text:tab/><text:tab/><text:tab/><text:tab/><text:tab/><text:tab/><text:tab/><text:tab/>/27</text:p>
      <text:p text:style-name="P2"><text:soft-page-break/>Mass of a Mole</text:p>
      <text:p text:style-name="P5">12. <text:s/>Determine how much a mole of each of these weigh in grams. <text:s/>(6 points)</text:p>
      <text:p text:style-name="P2"><text:span text:style-name="T1">One mole of antifreeze (C</text:span><text:span text:style-name="T4">2</text:span><text:span text:style-name="T1">H</text:span><text:span text:style-name="T4">6</text:span><text:span text:style-name="T1">O</text:span><text:span text:style-name="T4">2</text:span><text:span text:style-name="T1">)<text:tab/><text:tab/><text:tab/>One mole of NutraSweet (C</text:span><text:span text:style-name="T4">14</text:span><text:span text:style-name="T1">H</text:span><text:span text:style-name="T4">18</text:span><text:span text:style-name="T1">N</text:span><text:span text:style-name="T4">2</text:span><text:span text:style-name="T1">O</text:span><text:span text:style-name="T4">5</text:span><text:span text:style-name="T1">)</text:span></text:p>
      <text:p text:style-name="P5"/>
      <text:p text:style-name="P5"/>
      <text:p text:style-name="P5"/>
      <text:p text:style-name="P2"><text:span text:style-name="T1">One mole of chalk (CaCO</text:span><text:span text:style-name="T4">3</text:span><text:span text:style-name="T1">)<text:tab/><text:tab/><text:tab/><text:tab/>One mole of Liquid Paper, a.k.a. White Out (TiO</text:span><text:span text:style-name="T4">2</text:span><text:span text:style-name="T1">)</text:span></text:p>
      <text:p text:style-name="P5"/>
      <text:p text:style-name="P5"/>
      <text:p text:style-name="P5"/>
      <text:p text:style-name="P2"><text:span text:style-name="T1">One mole of Teflon (C</text:span><text:span text:style-name="T4">2</text:span><text:span text:style-name="T1">F</text:span><text:span text:style-name="T4">4</text:span><text:span text:style-name="T1">)<text:tab/><text:tab/><text:tab/><text:tab/></text:span>FIVE<text:span text:style-name="T1"> moles of Windex (NH</text:span><text:span text:style-name="T4">3</text:span><text:span text:style-name="T1">)</text:span></text:p>
      <text:p text:style-name="P5"/>
      <text:p text:style-name="P5"/>
      <text:p text:style-name="P5"><text:s text:c="2"/></text:p>
      <text:p text:style-name="P5">13. <text:s/>Carbon monoxide has the formula CO. <text:s/>If you have 140g of CO, how many moles is this?</text:p>
      <text:p text:style-name="P5"/>
      <text:p text:style-name="P5"/>
      <text:p text:style-name="P5"/>
      <text:p text:style-name="P5">14. <text:s/>How many moles are in 204.575g of table salt (NaCl)? <text:s/>Round to the tenth of a mole.</text:p>
      <text:p text:style-name="P5"/>
      <text:p text:style-name="P5"/>
      <text:p text:style-name="P2">Definitions: <text:s/>Matching</text:p>
      <text:p text:style-name="P5">Match the term with the definition, or the term with the example. <text:s/>Please use a letter, not lines.</text:p>
      <text:p text:style-name="P5"/>
      <text:p text:style-name="P5">_____<text:tab/>15. <text:s/>Carbon ring <text:tab/><text:tab/><text:tab/><text:tab/><text:tab/>A. <text:s/>anion</text:p>
      <text:p text:style-name="P5"><text:tab/><text:tab/><text:tab/><text:tab/><text:tab/><text:tab/><text:tab/><text:tab/>B. <text:s/>cation</text:p>
      <text:p text:style-name="P5">_____<text:tab/>16. <text:s/>Carbon molecule with double bond<text:tab/><text:tab/>C. <text:s/>alkane</text:p>
      <text:p text:style-name="P5"><text:tab/><text:tab/><text:tab/><text:tab/><text:tab/><text:tab/><text:tab/><text:tab/>D. <text:s/>alkene</text:p>
      <text:p text:style-name="P5">_____<text:tab/>17. <text:s/>Positively charged ion<text:tab/><text:tab/><text:tab/><text:tab/>E. <text:s/>alkyne</text:p>
      <text:p text:style-name="P5"><text:tab/><text:tab/><text:tab/><text:tab/><text:tab/><text:tab/><text:tab/><text:tab/>F. <text:s/>benzene</text:p>
      <text:p text:style-name="P5">_____ <text:s/>18. <text:s/>Carbon molecule with a triple bond</text:p>
      <text:p text:style-name="P5"/>
      <text:p text:style-name="P5">_____<text:tab/>19. <text:s/>Carbon molecule with only single bonds</text:p>
      <text:p text:style-name="P5"/>
      <text:p text:style-name="P5">_____<text:tab/>20. <text:s/>Negatively charged ion</text:p>
      <text:p text:style-name="P5"/>
      <text:p text:style-name="P2"><text:span text:style-name="T1">_____<text:tab/>21. <text:s/>NH</text:span><text:span text:style-name="T4">3</text:span><text:span text:style-name="T1">+</text:span></text:p>
      <text:p text:style-name="P2"><text:span text:style-name="T1"/></text:p>
      <text:p text:style-name="P8"><text:span text:style-name="T1">_____ <text:s/>22. </text:span><text:span text:style-name="T7"><text:s/></text:span><text:span text:style-name="T1">CH</text:span><text:span text:style-name="T4">3</text:span><text:span text:style-name="T1">C≡CH </text:span></text:p>
      <text:p text:style-name="P5"/>
      <text:p text:style-name="P5">_____<text:tab/>23. <text:s/>CH<text:span text:style-name="T3">3</text:span>CH<text:span text:style-name="T3">2</text:span>CH<text:span text:style-name="T3">2</text:span>CH<text:span text:style-name="T3">3</text:span></text:p>
      <text:p text:style-name="P5"><draw:frame draw:style-name="fr1" draw:name="graphics1" text:anchor-type="paragraph" svg:x="0.8354in" svg:y="0.0602in" svg:width="0.4626in" svg:height="0.5362in" draw:z-index="0"><draw:image xlink:href="Pictures/20000007000006E4000007FE216EC6E2.svm" xlink:type="simple" xlink:show="embed" xlink:actuate="onLoad"/></draw:frame></text:p>
      <text:p text:style-name="P5">_____<text:tab/>24. <text:s/></text:p>
      <text:p text:style-name="P5"/>
      <text:p text:style-name="P5">_____<text:tab/>25. <text:s/>CH<text:span text:style-name="T3">3</text:span>COO<text:span text:style-name="T9">-</text:span></text:p>
      <text:p text:style-name="P5"><draw:frame draw:style-name="fr2" draw:name="graphics2" text:anchor-type="paragraph" svg:x="0.8016in" svg:y="0.1291in" svg:width="1.4689in" svg:height="0.6043in" draw:z-index="1"><draw:image xlink:href="https://encrypted-tbn3.gstatic.com/images?q=tbn:ANd9GcQR-Vy9XVNJ1q85yGreTDotTBBGA_-7kPmgMeLMuqfL-MkTlMCj" xlink:type="simple" xlink:show="embed" xlink:actuate="onLoad"/></draw:frame></text:p>
      <text:p text:style-name="P8"><text:span text:style-name="T1">_____<text:tab/>26. <text:s/></text:span><text:bookmark text:name="rg_hi"/><text:s/></text:p>
      <text:p text:style-name="P8"><text:span text:style-name="T1"/></text:p>
      <text:p text:style-name="P10"><text:span text:style-name="T1"><text:tab/><text:tab/><text:tab/><text:tab/><text:tab/><text:tab/><text:tab/><text:tab/><text:tab/><text:tab/><text:tab/><text:tab/><text:tab/>/20</text:span></text:p>
      <text:p text:style-name="P2"><text:soft-page-break/>Naming Compounds</text:p>
      <text:p text:style-name="P2"><text:span text:style-name="T1">Use a k</text:span><text:span text:style-name="T13">ey to determine the names of the following compounds</text:span></text:p>
      <text:p text:style-name="P9"><text:span text:style-name="T8"><text:tab/></text:span><text:span text:style-name="T1">27. <text:s/></text:span><text:span text:style-name="T12">MgH</text:span><text:span text:style-name="T11">2</text:span><text:span text:style-name="T1"> </text:span></text:p>
      <text:p text:style-name="P9"><text:span text:style-name="T2"/></text:p>
      <text:p text:style-name="P9"><text:span text:style-name="T2"><text:tab/>28. <text:s/></text:span><text:span text:style-name="T2">FeCl</text:span><text:span text:style-name="T10">3</text:span><text:span text:style-name="T2"> </text:span></text:p>
      <text:p text:style-name="P9"><text:span text:style-name="T2"/></text:p>
      <text:p text:style-name="P9"><text:span text:style-name="T2"><text:tab/>29. <text:s/></text:span><text:span text:style-name="T2">CaSO</text:span><text:span text:style-name="T10">4</text:span><text:span text:style-name="T2"> </text:span></text:p>
      <text:p text:style-name="P9"><text:span text:style-name="T2"/></text:p>
      <text:p text:style-name="P9"><text:span text:style-name="T2"><text:tab/>30. <text:s/>P</text:span><text:span text:style-name="T5">2</text:span><text:span text:style-name="T2">O</text:span><text:span text:style-name="T5">5</text:span></text:p>
      <text:p text:style-name="P9"><text:span text:style-name="T2"/></text:p>
      <text:p text:style-name="P9"><text:span text:style-name="T2"><text:tab/>31. <text:s/>PtAs</text:span><text:span text:style-name="T5">2</text:span></text:p>
      <text:p text:style-name="P9"><text:span text:style-name="T2"/></text:p>
      <text:p text:style-name="P8"><text:span text:style-name="T2"><text:tab/>32. <text:s/>Cu(HSO</text:span><text:span text:style-name="T5">4</text:span><text:span text:style-name="T2">)</text:span><text:span text:style-name="T5">2</text:span></text:p>
      <text:p text:style-name="P8"><text:span text:style-name="T2"/></text:p>
      <text:p text:style-name="P8"><text:span text:style-name="T2"><text:tab/>33. <text:s/>Ga</text:span><text:span text:style-name="T5">2</text:span><text:span text:style-name="T2">Se</text:span><text:span text:style-name="T5">3</text:span></text:p>
      <text:p text:style-name="P8"><text:span text:style-name="T2"/></text:p>
      <text:p text:style-name="P8"><text:span text:style-name="T2"><text:tab/>34. <text:s/>CuO</text:span></text:p>
      <text:p text:style-name="P8"><text:span text:style-name="T2"/></text:p>
      <text:p text:style-name="P8"><text:span text:style-name="T2"><text:tab/>35. <text:s/>Pb(SO</text:span><text:span text:style-name="T5">4</text:span><text:span text:style-name="T2">)</text:span><text:span text:style-name="T5">2</text:span><text:span text:style-name="T2"><text:tab/></text:span></text:p>
      <text:p text:style-name="P8"><text:span text:style-name="T2"/></text:p>
      <text:p text:style-name="P8"><text:span text:style-name="T2"><text:tab/>36. <text:s/>ICl</text:span><text:span text:style-name="T5">3</text:span></text:p>
      <text:p text:style-name="P8"><text:span text:style-name="T2"/></text:p>
      <text:p text:style-name="P2">Empirical Formulas From Percents </text:p>
      <text:p text:style-name="P2"><text:span text:style-name="T1">(percent to grams, grams to moles, divide by small, multiply 'till whole)</text:span></text:p>
      <text:p text:style-name="P8"><text:span text:style-name="T2">37. <text:s/></text:span><text:span text:style-name="T14">What’s the empirical formula of a molecule containing 18.7% lithium, 16.3% carbon, and <text:s/>65.0% <text:tab/>oxygen?</text:span></text:p>
      <text:p text:style-name="P8"><text:span text:style-name="T14"/></text:p>
      <text:p text:style-name="P8"><text:span text:style-name="T2"/></text:p>
      <text:p text:style-name="P8"><text:span text:style-name="T2"/></text:p>
      <text:p text:style-name="P8"><text:span text:style-name="T2">38. <text:s/></text:span><text:span text:style-name="T15">The compound benzamide has the following percent composition. What is the empirical <text:tab/>formula? <text:s text:c="4"/>C = 69.40 % <text:tab/>H= 5.825 % <text:tab/>O = 13.21 % <text:tab/>N= 11.57 %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39. <text:s/>What is the formula for a compound containing 92.24% C and 7.76% H?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40. <text:s/>What is the empirical formula for a compound with 36.48% Na, 25.44% S and 38.08% O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41. <text:s/>Write the formula: <text:s/>49.99% C, 5.61% H and 44.40% O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42. Last of these! <text:s/>What is 38.76% Ca, 19.97% P and 41.27% O?</text:span></text:p>
      <text:p text:style-name="P11"><text:tab/><text:tab/><text:tab/><text:tab/><text:tab/><text:tab/><text:tab/><text:tab/><text:tab/><text:tab/><text:tab/><text:tab/><text:tab/>/16</text:p>
      <text:p text:style-name="P8"><text:soft-page-break/><text:span text:style-name="T2">Match the following pictures to the correct formula:</text:span></text:p>
      <text:p text:style-name="P8"><draw:frame draw:style-name="fr3" draw:name="graphics3" text:anchor-type="paragraph" svg:x="0.3327in" svg:y="0.1398in" svg:width="1.2602in" svg:height="1.0835in" draw:z-index="2"><draw:image xlink:href="http://upload.wikimedia.org/wikipedia/commons/thumb/3/35/Carbon_dioxide_structure.png/121px-Carbon_dioxide_structure.png" xlink:type="simple" xlink:show="embed" xlink:actuate="onLoad"/></draw:frame><text:span text:style-name="T2"/></text:p>
      <text:p text:style-name="P8"><text:span text:style-name="T2">43. <text:s/><text:tab/>Acetic Acid (CH</text:span><text:span text:style-name="T5">3</text:span><text:span text:style-name="T2">COOH)</text:span></text:p>
      <text:p text:style-name="P8"><text:span text:style-name="T2"><text:tab/>Buckminsterfullerine or “Bucky Balls” (C</text:span><text:span text:style-name="T5">60</text:span><text:span text:style-name="T2">) <text:tab/><text:tab/><text:tab/><text:tab/></text:span><text:bookmark text:name="il_fi"/><text:span text:style-name="T2"> </text:span></text:p>
      <text:p text:style-name="P8"><text:span text:style-name="T2"><text:tab/>Carbon dioxide </text:span></text:p>
      <text:p text:style-name="P8"><text:span text:style-name="T2"><text:tab/>Ethylene<text:tab/>(C</text:span><text:span text:style-name="T5">2</text:span><text:span text:style-name="T2">H</text:span><text:span text:style-name="T5">4</text:span><text:span text:style-name="T2">)</text:span></text:p>
      <text:p text:style-name="P8"><text:span text:style-name="T2"><text:tab/>Glucose (C</text:span><text:span text:style-name="T5">6</text:span><text:span text:style-name="T2">H</text:span><text:span text:style-name="T5">12</text:span><text:span text:style-name="T2">O</text:span><text:span text:style-name="T5">6</text:span><text:span text:style-name="T2">)</text:span></text:p>
      <text:p text:style-name="P8"><text:span text:style-name="T2"><text:tab/>Methane (CH</text:span><text:span text:style-name="T5">4</text:span><text:span text:style-name="T2">)<text:tab/><text:tab/><text:tab/><text:tab/></text:span></text:p>
      <text:p text:style-name="P8"><draw:frame draw:style-name="fr3" draw:name="graphics4" text:anchor-type="paragraph" svg:x="0.361in" svg:y="0.0102in" svg:width="1.3283in" svg:height="0.8602in" draw:z-index="3"><draw:image xlink:href="http://howyourbrainworks.net/sites/default/files/two_H20_molecules.PNG" xlink:type="simple" xlink:show="embed" xlink:actuate="onLoad"/></draw:frame><text:span text:style-name="T2">44.<text:tab/>Octane (C</text:span><text:span text:style-name="T6">8</text:span><text:span text:style-name="T2">H</text:span><text:span text:style-name="T5">18</text:span><text:span text:style-name="T2">)</text:span></text:p>
      <text:p text:style-name="P8"><text:span text:style-name="T2"><text:tab/>Water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3" draw:name="graphics5" text:anchor-type="paragraph" svg:x="0.2972in" svg:y="0.1445in" svg:width="1.5839in" svg:height="1.3618in" draw:z-index="4"><draw:image xlink:href="http://t2.gstatic.com/images?q=tbn:ANd9GcTmFrPXAEhp6Yb5JnVteqyz5o7HomobUv5jtN2LvbI3-S80HV7QjxTdFOZG4w" xlink:type="simple" xlink:show="embed" xlink:actuate="onLoad"/></draw:frame><text:span text:style-name="T2"/></text:p>
      <text:p text:style-name="P8"><text:span text:style-name="T2"/></text:p>
      <text:p text:style-name="P8"><text:span text:style-name="T2">45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3" draw:name="graphics6" text:anchor-type="paragraph" svg:x="0.3626in" svg:y="0.0311in" svg:width="1.0602in" svg:height="1.0602in" draw:z-index="5"><draw:image xlink:href="http://www.darkgovernment.com/news/wp-content/uploads/2009/08/methane-molecule.jpg" xlink:type="simple" xlink:show="embed" xlink:actuate="onLoad"/></draw:frame><text:span text:style-name="T2">46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3" draw:name="graphics7" text:anchor-type="paragraph" svg:x="0.2811in" svg:y="0.0252in" svg:width="1.9882in" svg:height="0.7854in" draw:z-index="6"><draw:image xlink:href="https://encrypted-tbn0.gstatic.com/images?q=tbn:ANd9GcR3K4fZGPvf1-oPwoHuTC5bU2LoXgpyp7CI-gmTbJmG28-IYw0zNA" xlink:type="simple" xlink:show="embed" xlink:actuate="onLoad"/></draw:frame><text:span text:style-name="T2"/></text:p>
      <text:p text:style-name="P8"><text:bookmark text:name="il_fi1"/><text:span text:style-name="T2">47.</text:span></text:p>
      <text:p text:style-name="P8"><text:span text:style-name="T2"/></text:p>
      <text:p text:style-name="P8"><text:span text:style-name="T2"/></text:p>
      <text:p text:style-name="P8"><draw:frame draw:style-name="fr3" draw:name="graphics8" text:anchor-type="paragraph" svg:x="0.4409in" svg:y="0.15in" svg:width="1.3154in" svg:height="1.0165in" draw:z-index="7"><draw:image xlink:href="https://encrypted-tbn0.gstatic.com/images?q=tbn:ANd9GcQ5ahbmrMuq0W5B14o2d8eci0wtLD6CNatwELi2gNJDDNc6xTE1" xlink:type="simple" xlink:show="embed" xlink:actuate="onLoad"/></draw:frame><text:span text:style-name="T2"/></text:p>
      <text:p text:style-name="P8"><text:span text:style-name="T2">48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3" draw:name="graphics9" text:anchor-type="paragraph" svg:x="0.4756in" svg:y="0.0728in" svg:width="0.9327in" svg:height="0.9874in" draw:z-index="8"><draw:image xlink:href="http://www.chm.bris.ac.uk/webprojects2002/knowles/bucky.jpg" xlink:type="simple" xlink:show="embed" xlink:actuate="onLoad"/></draw:frame><text:span text:style-name="T2">49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3" draw:name="graphics10" text:anchor-type="paragraph" svg:x="0.3445in" svg:y="0.0244in" svg:width="1.4602in" svg:height="1.2484in" draw:z-index="9"><draw:image xlink:href="http://upload.wikimedia.org/wikipedia/commons/c/c2/Ethylene-CRC-MW-3D-balls.png" xlink:type="simple" xlink:show="embed" xlink:actuate="onLoad"/></draw:frame><text:span text:style-name="T2">50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10"><text:span text:style-name="T2"><text:tab/>/8 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11-26T19:15:12.11</meta:creation-date>
    <dc:date>2012-11-26T23:25:19.80</dc:date>
    <dc:creator>Laird Roberts</dc:creator>
    <meta:editing-duration>PT01H37M09S</meta:editing-duration>
    <meta:editing-cycles>2</meta:editing-cycles>
    <meta:generator>OpenOffice.org/3.2$Win32 OpenOffice.org_project/320m18$Build-9502</meta:generator>
    <meta:document-statistic meta:table-count="0" meta:image-count="10" meta:object-count="0" meta:page-count="4" meta:paragraph-count="92" meta:word-count="620" meta:character-count="4038"/>
  </office:meta>
</office:document-meta>
</file>