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0.5333in" style:rel-column-width="5048*"/>
    </style:style>
    <style:style style:name="Table1.B" style:family="table-column">
      <style:table-column-properties style:column-width="4.2618in" style:rel-column-width="40329*"/>
    </style:style>
    <style:style style:name="Table1.C" style:family="table-column">
      <style:table-column-properties style:column-width="2.1299in" style:rel-column-width="20158*"/>
    </style:style>
    <style:style style:name="Table1.A1" style:family="table-cell">
      <style:table-cell-properties style:vertical-align="middle" fo:padding="0.0208in" fo:border="none"/>
    </style:style>
    <style:style style:name="Table1.C3" style:family="table-cell">
      <style:table-cell-properties fo:padding="0.0208in" fo:border="none"/>
    </style:style>
    <style:style style:name="Table2" style:family="table">
      <style:table-properties style:width="2.0757in" table:align="left"/>
    </style:style>
    <style:style style:name="Table2.A" style:family="table-column">
      <style:table-column-properties style:column-width="2.0757in"/>
    </style:style>
    <style:style style:name="Table2.A1" style:family="table-cell">
      <style:table-cell-properties style:vertical-align="middle" style:border-line-width="0.0007in 0.0347in 0.0007in" fo:padding="0.0208in" fo:border="0.0361in double #808080"/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3.5736in" style:rel-column-width="33819*"/>
    </style:style>
    <style:style style:name="Table3.B" style:family="table-column">
      <style:table-column-properties style:column-width="3.3514in" style:rel-column-width="31716*"/>
    </style:style>
    <style:style style:name="Table3.A1" style:family="table-cell">
      <style:table-cell-properties fo:padding="0.0208in" fo:border="none"/>
    </style:style>
    <style:style style:name="Table3.B1" style:family="table-cell">
      <style:table-cell-properties style:vertical-align="middle" fo:padding="0.0208in" fo:border="none"/>
    </style:style>
    <style:style style:name="P1" style:family="paragraph" style:parent-style-name="Horizontal_20_Line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in" fo:margin-bottom="0.1965in"/>
      <style:text-properties fo:font-size="11pt" style:font-size-asian="11pt" style:font-size-complex="11pt"/>
    </style:style>
    <style:style style:name="P5" style:family="paragraph" style:parent-style-name="Table_20_Contents" style:list-style-name="L1">
      <style:text-properties fo:font-size="11pt" style:font-size-asian="11pt" style:font-size-complex="11pt"/>
    </style:style>
    <style:style style:name="P6" style:family="paragraph" style:parent-style-name="Table_20_Contents" style:list-style-name="L1">
      <style:text-properties fo:font-size="11pt" style:font-size-asian="11pt" style:font-size-complex="11pt"/>
    </style:style>
    <style:style style:name="P7" style:family="paragraph" style:parent-style-name="Table_20_Contents" style:list-style-name="L1">
      <style:text-properties fo:font-size="11pt" style:font-size-asian="11pt" style:font-size-complex="11pt"/>
    </style:style>
    <style:style style:name="P8" style:family="paragraph" style:parent-style-name="Table_20_Contents" style:list-style-name="L1">
      <style:text-properties fo:font-size="11pt" style:font-size-asian="11pt" style:font-size-complex="11pt"/>
    </style:style>
    <style:style style:name="P9" style:family="paragraph" style:parent-style-name="Table_20_Contents" style:list-style-name="L2">
      <style:text-properties fo:font-size="11pt" style:font-size-asian="11pt" style:font-size-complex="11pt"/>
    </style:style>
    <style:style style:name="P10" style:family="paragraph" style:parent-style-name="Table_20_Contents" style:list-style-name="L2">
      <style:text-properties fo:font-size="11pt" style:font-size-asian="11pt" style:font-size-complex="11pt"/>
    </style:style>
    <style:style style:name="P11" style:family="paragraph" style:parent-style-name="Table_20_Contents" style:list-style-name="L2">
      <style:text-properties fo:font-size="11pt" style:font-size-asian="11pt" style:font-size-complex="11pt"/>
    </style:style>
    <style:style style:name="P12" style:family="paragraph" style:parent-style-name="Table_20_Contents" style:list-style-name="L2">
      <style:text-properties fo:font-size="11pt" style:font-size-asian="11pt" style:font-size-complex="11pt"/>
    </style:style>
    <style:style style:name="P13" style:family="paragraph" style:parent-style-name="Table_20_Contents" style:list-style-name="L3">
      <style:text-properties fo:font-size="11pt" style:font-size-asian="11pt" style:font-size-complex="11pt"/>
    </style:style>
    <style:style style:name="P14" style:family="paragraph" style:parent-style-name="Table_20_Contents" style:list-style-name="L3">
      <style:text-properties fo:font-size="11pt" style:font-size-asian="11pt" style:font-size-complex="11pt"/>
    </style:style>
    <style:style style:name="P15" style:family="paragraph" style:parent-style-name="Table_20_Contents" style:list-style-name="L3">
      <style:text-properties fo:font-size="11pt" style:font-size-asian="11pt" style:font-size-complex="11pt"/>
    </style:style>
    <style:style style:name="P16" style:family="paragraph" style:parent-style-name="Table_20_Contents" style:list-style-name="L3">
      <style:text-properties fo:font-size="11pt" style:font-size-asian="11pt" style:font-size-complex="11pt"/>
    </style:style>
    <style:style style:name="P17" style:family="paragraph" style:parent-style-name="Table_20_Contents" style:list-style-name="L4">
      <style:text-properties fo:font-size="11pt" style:font-size-asian="11pt" style:font-size-complex="11pt"/>
    </style:style>
    <style:style style:name="P18" style:family="paragraph" style:parent-style-name="Table_20_Contents" style:list-style-name="L4">
      <style:text-properties fo:font-size="11pt" style:font-size-asian="11pt" style:font-size-complex="11pt"/>
    </style:style>
    <style:style style:name="P19" style:family="paragraph" style:parent-style-name="Table_20_Contents" style:list-style-name="L4">
      <style:text-properties fo:font-size="11pt" style:font-size-asian="11pt" style:font-size-complex="11pt"/>
    </style:style>
    <style:style style:name="P20" style:family="paragraph" style:parent-style-name="Table_20_Contents" style:list-style-name="L4">
      <style:text-properties fo:font-size="11pt" style:font-size-asian="11pt" style:font-size-complex="11pt"/>
    </style:style>
    <style:style style:name="P21" style:family="paragraph" style:parent-style-name="Table_20_Contents" style:list-style-name="L5">
      <style:text-properties fo:font-size="11pt" style:font-size-asian="11pt" style:font-size-complex="11pt"/>
    </style:style>
    <style:style style:name="P22" style:family="paragraph" style:parent-style-name="Table_20_Contents" style:list-style-name="L5">
      <style:text-properties fo:font-size="11pt" style:font-size-asian="11pt" style:font-size-complex="11pt"/>
    </style:style>
    <style:style style:name="P23" style:family="paragraph" style:parent-style-name="Table_20_Contents" style:list-style-name="L5">
      <style:text-properties fo:font-size="11pt" style:font-size-asian="11pt" style:font-size-complex="11pt"/>
    </style:style>
    <style:style style:name="P24" style:family="paragraph" style:parent-style-name="Table_20_Contents" style:list-style-name="L5">
      <style:text-properties fo:font-size="11pt" style:font-size-asian="11pt" style:font-size-complex="11pt"/>
    </style:style>
    <style:style style:name="P25" style:family="paragraph" style:parent-style-name="Table_20_Contents" style:list-style-name="L6">
      <style:text-properties fo:font-size="11pt" style:font-size-asian="11pt" style:font-size-complex="11pt"/>
    </style:style>
    <style:style style:name="P26" style:family="paragraph" style:parent-style-name="Table_20_Contents" style:list-style-name="L6">
      <style:text-properties fo:font-size="11pt" style:font-size-asian="11pt" style:font-size-complex="11pt"/>
    </style:style>
    <style:style style:name="P27" style:family="paragraph" style:parent-style-name="Table_20_Contents" style:list-style-name="L6">
      <style:text-properties fo:font-size="11pt" style:font-size-asian="11pt" style:font-size-complex="11pt"/>
    </style:style>
    <style:style style:name="P28" style:family="paragraph" style:parent-style-name="Table_20_Contents" style:list-style-name="L6">
      <style:text-properties fo:font-size="11pt" style:font-size-asian="11pt" style:font-size-complex="11pt"/>
    </style:style>
    <style:style style:name="P29" style:family="paragraph" style:parent-style-name="Table_20_Contents" style:list-style-name="L7">
      <style:text-properties fo:font-size="11pt" style:font-size-asian="11pt" style:font-size-complex="11pt"/>
    </style:style>
    <style:style style:name="P30" style:family="paragraph" style:parent-style-name="Table_20_Contents" style:list-style-name="L7">
      <style:text-properties fo:font-size="11pt" style:font-size-asian="11pt" style:font-size-complex="11pt"/>
    </style:style>
    <style:style style:name="P31" style:family="paragraph" style:parent-style-name="Table_20_Contents" style:list-style-name="L7">
      <style:text-properties fo:font-size="11pt" style:font-size-asian="11pt" style:font-size-complex="11pt"/>
    </style:style>
    <style:style style:name="P32" style:family="paragraph" style:parent-style-name="Table_20_Contents" style:list-style-name="L7">
      <style:text-properties fo:font-size="11pt" style:font-size-asian="11pt" style:font-size-complex="11pt"/>
    </style:style>
    <style:style style:name="P33" style:family="paragraph" style:parent-style-name="Table_20_Contents" style:list-style-name="L8">
      <style:text-properties fo:font-size="11pt" style:font-size-asian="11pt" style:font-size-complex="11pt"/>
    </style:style>
    <style:style style:name="P34" style:family="paragraph" style:parent-style-name="Table_20_Contents" style:list-style-name="L8">
      <style:text-properties fo:font-size="11pt" style:font-size-asian="11pt" style:font-size-complex="11pt"/>
    </style:style>
    <style:style style:name="P35" style:family="paragraph" style:parent-style-name="Table_20_Contents" style:list-style-name="L8">
      <style:text-properties fo:font-size="11pt" style:font-size-asian="11pt" style:font-size-complex="11pt"/>
    </style:style>
    <style:style style:name="P36" style:family="paragraph" style:parent-style-name="Table_20_Contents" style:list-style-name="L8">
      <style:text-properties fo:font-size="11pt" style:font-size-asian="11pt" style:font-size-complex="11pt"/>
    </style:style>
    <style:style style:name="P37" style:family="paragraph" style:parent-style-name="Table_20_Contents" style:list-style-name="L9">
      <style:text-properties fo:font-size="11pt" style:font-size-asian="11pt" style:font-size-complex="11pt"/>
    </style:style>
    <style:style style:name="P38" style:family="paragraph" style:parent-style-name="Table_20_Contents" style:list-style-name="L9">
      <style:text-properties fo:font-size="11pt" style:font-size-asian="11pt" style:font-size-complex="11pt"/>
    </style:style>
    <style:style style:name="P39" style:family="paragraph" style:parent-style-name="Table_20_Contents" style:list-style-name="L9">
      <style:text-properties fo:font-size="11pt" style:font-size-asian="11pt" style:font-size-complex="11pt"/>
    </style:style>
    <style:style style:name="P40" style:family="paragraph" style:parent-style-name="Table_20_Contents" style:list-style-name="L9">
      <style:text-properties fo:font-size="11pt" style:font-size-asian="11pt" style:font-size-complex="11pt"/>
    </style:style>
    <style:style style:name="P41" style:family="paragraph" style:parent-style-name="Table_20_Contents" style:list-style-name="L10">
      <style:text-properties fo:font-size="11pt" style:font-size-asian="11pt" style:font-size-complex="11pt"/>
    </style:style>
    <style:style style:name="P42" style:family="paragraph" style:parent-style-name="Table_20_Contents" style:list-style-name="L10">
      <style:text-properties fo:font-size="11pt" style:font-size-asian="11pt" style:font-size-complex="11pt"/>
    </style:style>
    <style:style style:name="P43" style:family="paragraph" style:parent-style-name="Table_20_Contents" style:list-style-name="L10">
      <style:text-properties fo:font-size="11pt" style:font-size-asian="11pt" style:font-size-complex="11pt"/>
    </style:style>
    <style:style style:name="P44" style:family="paragraph" style:parent-style-name="Table_20_Contents" style:list-style-name="L10">
      <style:text-properties fo:font-size="11pt" style:font-size-asian="11pt" style:font-size-complex="11pt"/>
    </style:style>
    <style:style style:name="P45" style:family="paragraph" style:parent-style-name="Table_20_Contents" style:list-style-name="L1">
      <style:paragraph-properties fo:margin-top="0in" fo:margin-bottom="0.1965in"/>
      <style:text-properties fo:font-size="11pt" style:font-size-asian="11pt" style:font-size-complex="11pt"/>
    </style:style>
    <style:style style:name="P46" style:family="paragraph" style:parent-style-name="Table_20_Contents" style:list-style-name="L2">
      <style:paragraph-properties fo:margin-top="0in" fo:margin-bottom="0.1965in"/>
      <style:text-properties fo:font-size="11pt" style:font-size-asian="11pt" style:font-size-complex="11pt"/>
    </style:style>
    <style:style style:name="P47" style:family="paragraph" style:parent-style-name="Table_20_Contents" style:list-style-name="L3">
      <style:paragraph-properties fo:margin-top="0in" fo:margin-bottom="0.1965in"/>
      <style:text-properties fo:font-size="11pt" style:font-size-asian="11pt" style:font-size-complex="11pt"/>
    </style:style>
    <style:style style:name="P48" style:family="paragraph" style:parent-style-name="Table_20_Contents" style:list-style-name="L4">
      <style:paragraph-properties fo:margin-top="0in" fo:margin-bottom="0.1965in"/>
      <style:text-properties fo:font-size="11pt" style:font-size-asian="11pt" style:font-size-complex="11pt"/>
    </style:style>
    <style:style style:name="P49" style:family="paragraph" style:parent-style-name="Table_20_Contents" style:list-style-name="L5">
      <style:paragraph-properties fo:margin-top="0in" fo:margin-bottom="0.1965in"/>
      <style:text-properties fo:font-size="11pt" style:font-size-asian="11pt" style:font-size-complex="11pt"/>
    </style:style>
    <style:style style:name="P50" style:family="paragraph" style:parent-style-name="Table_20_Contents" style:list-style-name="L6">
      <style:paragraph-properties fo:margin-top="0in" fo:margin-bottom="0.1965in"/>
      <style:text-properties fo:font-size="11pt" style:font-size-asian="11pt" style:font-size-complex="11pt"/>
    </style:style>
    <style:style style:name="P51" style:family="paragraph" style:parent-style-name="Table_20_Contents" style:list-style-name="L7">
      <style:paragraph-properties fo:margin-top="0in" fo:margin-bottom="0.1965in"/>
      <style:text-properties fo:font-size="11pt" style:font-size-asian="11pt" style:font-size-complex="11pt"/>
    </style:style>
    <style:style style:name="P52" style:family="paragraph" style:parent-style-name="Table_20_Contents" style:list-style-name="L8">
      <style:paragraph-properties fo:margin-top="0in" fo:margin-bottom="0.1965in"/>
      <style:text-properties fo:font-size="11pt" style:font-size-asian="11pt" style:font-size-complex="11pt"/>
    </style:style>
    <style:style style:name="P53" style:family="paragraph" style:parent-style-name="Table_20_Contents" style:list-style-name="L9">
      <style:paragraph-properties fo:margin-top="0in" fo:margin-bottom="0.1965in"/>
      <style:text-properties fo:font-size="11pt" style:font-size-asian="11pt" style:font-size-complex="11pt"/>
    </style:style>
    <style:style style:name="P54" style:family="paragraph" style:parent-style-name="Table_20_Contents" style:list-style-name="L10">
      <style:paragraph-properties fo:margin-top="0in" fo:margin-bottom="0.1965in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2">Name ________________________________ </text:p>
          </table:table-cell>
          <table:covered-table-cell/>
          <table:table-cell table:style-name="Table1.A1" office:value-type="string">
            <text:p text:style-name="P2">Period _________</text:p>
          </table:table-cell>
        </table:table-row>
        <table:table-row>
          <table:table-cell table:style-name="Table1.A1" table:number-columns-spanned="2" office:value-type="string">
            <text:p text:style-name="P2">Part 1: Put the periods of the earth in order. 13 Points 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Most Recent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Oldest</text:p>
          </table:table-cell>
          <table:table-cell table:style-name="Table1.A1" office:value-type="string">
            <text:p text:style-name="P2">___________________________ <text:line-break/><text:line-break/>___________________________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text:line-break/><text:line-break/>___________________________ </text:p>
          </table:table-cell>
          <table:table-cell table:style-name="Table1.C3" office:value-type="string">
            <text:p text:style-name="P4">Cambrian <text:line-break/>Cretaceous <text:line-break/>Devonian<text:line-break/>Jurassic<text:line-break/>Mississippian<text:line-break/>Ordovician <text:line-break/>Pennsylvanian<text:line-break/>Permian<text:line-break/>Pre-Cambrian<text:line-break/>Quaternary<text:line-break/>Silurian<text:line-break/>Tertiary<text:line-break/>Triassic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><text:span text:style-name="T1">PART 2 – 3 Points</text:span><text:line-break/>PUT THE ERAS IN ORDER</text:p>
                  <text:p text:style-name="P3">Mesozoic <text:line-break/>Paleozoic<text:line-break/>Cenozoic</text:p>
                  <text:p text:style-name="P2"/>
                  <text:p text:style-name="P1"/>
                  <text:p text:style-name="P2"/>
                  <text:p text:style-name="P1"/>
                  <text:p text:style-name="P2"/>
                  <text:p text:style-name="P1"/>
                  <text:p text:style-name="P2"/>
                </table:table-cell>
              </table:table-row>
            </table:table>
          </table:table-cell>
        </table:table-row>
        <table:table-row>
          <table:table-cell table:style-name="Table1.A1" table:number-columns-spanned="3" office:value-type="string">
            <text:p text:style-name="P4">Part 3: Match the description with the period. 14 Points. </text:p>
            <text:p text:style-name="P4">1. The age of birds. Small mammals are more developed. Not modern times</text:p>
            <text:list text:style-name="L1">
              <text:list-item>
                <text:p text:style-name="P5">Cambrian </text:p>
              </text:list-item>
              <text:list-item>
                <text:p text:style-name="P5">Cretaceous </text:p>
              </text:list-item>
              <text:list-item>
                <text:p text:style-name="P5">Tertiary </text:p>
              </text:list-item>
              <text:list-item>
                <text:p text:style-name="P5">Triassic </text:p>
              </text:list-item>
              <text:list-item>
                <text:p text:style-name="P45">Quaternary</text:p>
              </text:list-item>
            </text:list>
            <text:p text:style-name="P4">2. The first age of reptiles. Asteroid hits, Pangea forms, and amphibians are decimated.</text:p>
            <text:list text:style-name="L2">
              <text:list-item>
                <text:p text:style-name="P9">Cambrian </text:p>
              </text:list-item>
              <text:list-item>
                <text:p text:style-name="P9">Cretaceous </text:p>
              </text:list-item>
              <text:list-item>
                <text:p text:style-name="P9">Tertiary </text:p>
              </text:list-item>
              <text:list-item>
                <text:p text:style-name="P9">Triassic </text:p>
              </text:list-item>
              <text:list-item>
                <text:p text:style-name="P46">Quaternary</text:p>
              </text:list-item>
            </text:list>
          </table:table-cell>
          <table:covered-table-cell/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<text:line-break/>3. An explosion of life. This period began about 544 MYA. </text:p>
            <text:list text:style-name="L3">
              <text:list-item>
                <text:p text:style-name="P13">Cambrian </text:p>
              </text:list-item>
              <text:list-item>
                <text:p text:style-name="P13">Cretaceous </text:p>
              </text:list-item>
              <text:list-item>
                <text:p text:style-name="P13">Tertiary </text:p>
              </text:list-item>
              <text:list-item>
                <text:p text:style-name="P13">Triassic </text:p>
              </text:list-item>
              <text:list-item>
                <text:p text:style-name="P47">Quaternary</text:p>
              </text:list-item>
            </text:list>
            <text:p text:style-name="P4">4. Most developed age of dinosaurs. This ended with a big collision where T-Rex died. </text:p>
            <text:list text:style-name="L4">
              <text:list-item>
                <text:p text:style-name="P17">Cambrian </text:p>
              </text:list-item>
              <text:list-item>
                <text:p text:style-name="P17">Cretaceous </text:p>
              </text:list-item>
              <text:list-item>
                <text:p text:style-name="P17">Tertiary </text:p>
              </text:list-item>
              <text:list-item>
                <text:p text:style-name="P17">Triassic </text:p>
              </text:list-item>
              <text:list-item>
                <text:p text:style-name="P48">Quaternary</text:p>
              </text:list-item>
            </text:list>
            <text:p text:style-name="P4"><text:line-break/>5. Age which includes the wooly mammoth and saber-toothed cats. Recent age of mammals. </text:p>
            <text:list text:style-name="L5">
              <text:list-item>
                <text:p text:style-name="P21">Cambrian </text:p>
              </text:list-item>
              <text:list-item>
                <text:p text:style-name="P21">Cretaceous </text:p>
              </text:list-item>
              <text:list-item>
                <text:p text:style-name="P21">Tertiary </text:p>
              </text:list-item>
              <text:list-item>
                <text:p text:style-name="P21">Triassic </text:p>
              </text:list-item>
              <text:list-item>
                <text:p text:style-name="P49">Quaternary</text:p>
              </text:list-item>
            </text:list>
            <text:p text:style-name="P4"><text:line-break/>6. Part of the Carbiniferous era, this was early in the age of amphibians. </text:p>
            <text:list text:style-name="L6">
              <text:list-item>
                <text:p text:style-name="P25">Devonian </text:p>
              </text:list-item>
              <text:list-item>
                <text:p text:style-name="P25">Mississippian </text:p>
              </text:list-item>
              <text:list-item>
                <text:p text:style-name="P25">Ordovician </text:p>
              </text:list-item>
              <text:list-item>
                <text:p text:style-name="P25">Jurassic </text:p>
              </text:list-item>
              <text:list-item>
                <text:p text:style-name="P50">Permian</text:p>
              </text:list-item>
            </text:list>
            <text:p text:style-name="P4"><text:line-break/>7. 202 to 141 MYA – the stegosaurs lived then. </text:p>
            <text:list text:style-name="L7">
              <text:list-item>
                <text:p text:style-name="P29">Devonian </text:p>
              </text:list-item>
              <text:list-item>
                <text:p text:style-name="P29">Mississippian </text:p>
              </text:list-item>
              <text:list-item>
                <text:p text:style-name="P29">Ordovician </text:p>
              </text:list-item>
              <text:list-item>
                <text:p text:style-name="P29">Jurassic </text:p>
              </text:list-item>
              <text:list-item>
                <text:p text:style-name="P51">Permian</text:p>
              </text:list-item>
            </text:list>
            <text:p text:style-name="P2"><text:line-break/>8. True or False: All species that existed in the past are alive today </text:p>
          </table:table-cell>
          <table:table-cell table:style-name="Table3.B1" office:value-type="string">
            <text:p text:style-name="P4"><text:line-break/>9. Very early on, there were jawless fish and invertebrates 439-510 MYA </text:p>
            <text:list text:style-name="L8">
              <text:list-item>
                <text:p text:style-name="P33">Devonian </text:p>
              </text:list-item>
              <text:list-item>
                <text:p text:style-name="P33">Mississippian </text:p>
              </text:list-item>
              <text:list-item>
                <text:p text:style-name="P33">Ordovician </text:p>
              </text:list-item>
              <text:list-item>
                <text:p text:style-name="P33">Jurassic </text:p>
              </text:list-item>
              <text:list-item>
                <text:p text:style-name="P52">Permian</text:p>
              </text:list-item>
            </text:list>
            <text:p text:style-name="P4">10. Spiders and Sharks – 363 – 409 MYA </text:p>
            <text:list text:style-name="L9">
              <text:list-item>
                <text:p text:style-name="P37">Devonian </text:p>
              </text:list-item>
              <text:list-item>
                <text:p text:style-name="P37">Mississippian </text:p>
              </text:list-item>
              <text:list-item>
                <text:p text:style-name="P37">Ordovician </text:p>
              </text:list-item>
              <text:list-item>
                <text:p text:style-name="P37">Jurassic </text:p>
              </text:list-item>
              <text:list-item>
                <text:p text:style-name="P53">Permian</text:p>
              </text:list-item>
            </text:list>
            <text:p text:style-name="P4">11. End of the amphibians and the end of the Paleozoic. This ended about 250MYA. </text:p>
            <text:list text:style-name="L10">
              <text:list-item>
                <text:p text:style-name="P41">Devonian </text:p>
              </text:list-item>
              <text:list-item>
                <text:p text:style-name="P41">Mississippian </text:p>
              </text:list-item>
              <text:list-item>
                <text:p text:style-name="P41">Ordovician </text:p>
              </text:list-item>
              <text:list-item>
                <text:p text:style-name="P41">Jurassic </text:p>
              </text:list-item>
              <text:list-item>
                <text:p text:style-name="P54">Permian</text:p>
              </text:list-item>
            </text:list>
            <text:p text:style-name="P4"><text:line-break/>12. Describe the Silurian period</text:p>
            <text:p text:style-name="P1"/>
            <text:p text:style-name="P2"/>
            <text:p text:style-name="P1"/>
            <text:p text:style-name="P4"><text:line-break/>13. Describe the Pennsylvanian Period </text:p>
            <text:p text:style-name="P1"/>
            <text:p text:style-name="P2"/>
            <text:p text:style-name="P1"/>
            <text:p text:style-name="P4"><text:line-break/>14. Which statement below is an inference? </text:p>
            <text:p text:style-name="P4"><text:span text:style-name="T2">A. <text:s/>Different layers of the earth contain different fossils<text:line-break/>B. <text:s/></text:span>Earth’s layers are evidence that species change <text:s/><text:line-break/> <text:s text:c="5"/>over time <text:line-break/>C. <text:s/>Dinosaurs are not found in the Tertiary rock layer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1-03-30T13:05:48</meta:creation-date>
    <dc:date>2011-03-30T13:43:50</dc:date>
    <meta:print-date>2011-03-30T13:12:09</meta:print-date>
    <dc:language>en-US</dc:language>
    <meta:editing-cycles>1</meta:editing-cycles>
    <meta:editing-duration>PT20M1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4" meta:word-count="355" meta:character-count="2476"/>
  </office:meta>
</office:document-meta>
</file>