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vertical-pos="from-top" style:vertical-rel="page" style:horizontal-pos="from-left" style:horizontal-rel="pag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7016in" svg:y="0.9866in" svg:width="9.7354in" svg:height="6.1071in" draw:z-index="0">
        <draw:image xlink:href="http://www.bpc.edu/mathscience/chemistry/images/periodic_table_of_elements.jpg" xlink:type="simple" xlink:show="embed" xlink:actuate="onLoad"/>
      </draw:fram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ird Roberts</meta:initial-creator>
    <meta:creation-date>2012-10-09T08:25:31.07</meta:creation-date>
    <meta:printed-by>Laird Roberts</meta:printed-by>
    <meta:print-date>2012-10-22T11:30:40.56</meta:print-date>
    <dc:date>2012-10-22T15:47:05.88</dc:date>
    <dc:creator>Laird Roberts</dc:creator>
    <meta:editing-duration>PT103H18M25S</meta:editing-duration>
    <meta:editing-cycles>3</meta:editing-cycles>
    <meta:generator>OpenOffice.org/3.2$Win32 OpenOffice.org_project/320m18$Build-9502</meta:generator>
    <meta:document-statistic meta:table-count="0" meta:image-count="1" meta:object-count="0" meta:page-count="1" meta:paragraph-count="1" meta:word-count="0" meta:character-count="1"/>
  </office:meta>
</office:document-meta>
</file>