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start" style:justify-single-word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Name <text:s/>___________________________________________</text:p>
      <text:p text:style-name="P2">Open-book, Take-home Test of Stars and Stuff</text:p>
      <text:p text:style-name="P1"/>
      <text:p text:style-name="P1">This test will count for your test grade. </text:p>
      <text:p text:style-name="P1">By the way, I decided to be nice and give you page numbers.</text:p>
      <text:p text:style-name="P1"/>
      <text:p text:style-name="P3">1. <text:s/>What are the contributions to astronomy of the following scientists? <text:tab/><text:tab/><text:tab/><text:tab/> <text:s text:c="6"/>[3]</text:p>
      <text:p text:style-name="P3"><text:tab/>Hipparchus (p. 615)</text:p>
      <text:p text:style-name="P3"/>
      <text:p text:style-name="P3"/>
      <text:p text:style-name="P3"><text:tab/>Nicholaus Copernicus (p. 617)</text:p>
      <text:p text:style-name="P3"/>
      <text:p text:style-name="P3"/>
      <text:p text:style-name="P3"><text:tab/>Tycho Brahe (p. 617)</text:p>
      <text:p text:style-name="P3"/>
      <text:p text:style-name="P3"/>
      <text:p text:style-name="P3"><text:tab/>Johannes Kepler (p. 618)</text:p>
      <text:p text:style-name="P3"/>
      <text:p text:style-name="P3"/>
      <text:p text:style-name="P3"><text:tab/>Galileo Galilei (p. 619)</text:p>
      <text:p text:style-name="P3"/>
      <text:p text:style-name="P3"/>
      <text:p text:style-name="P3"><text:tab/>Sir Isaac Newton (p. 620)</text:p>
      <text:p text:style-name="P3"/>
      <text:p text:style-name="P3"/>
      <text:p text:style-name="P3"/>
      <text:p text:style-name="P3">6. <text:s/>What is the difference between rotation and revolution? (p. 622-624)<text:tab/><text:tab/><text:tab/><text:tab/> <text:s text:c="5"/>[1]</text:p>
      <text:p text:style-name="P3"/>
      <text:p text:style-name="P3"/>
      <text:p text:style-name="P3"/>
      <text:p text:style-name="P3">7. <text:s/>What are the moon's phases, and during which are solar and lunar eclipses possible? (626-9) <text:s text:c="6"/>[1]</text:p>
      <text:p text:style-name="P3"/>
      <text:p text:style-name="P3"/>
      <text:p text:style-name="P3"/>
      <text:p text:style-name="P3"/>
      <text:p text:style-name="P3">8. <text:s/>Describe four major features of the lunar surface. (p. 631-2)<text:tab/><text:tab/><text:tab/><text:tab/><text:tab/> <text:s text:c="5"/>[2]</text:p>
      <text:p text:style-name="P3"/>
      <text:p text:style-name="P3"/>
      <text:p text:style-name="P3"/>
      <text:p text:style-name="P3"/>
      <text:p text:style-name="P3"/>
      <text:p text:style-name="P3">9. <text:s/>List the planets in order, and add the asteroid belt and Kuiper belts. (p. 644)<text:tab/><text:tab/><text:tab/> <text:s text:c="6"/>[5]</text:p>
      <text:p text:style-name="P3"/>
      <text:p text:style-name="P3"/>
      <text:p text:style-name="P3"/>
      <text:p text:style-name="P3"/>
      <text:p text:style-name="P3"/>
      <text:p text:style-name="P3"/>
      <text:p text:style-name="P4">/12</text:p>
      <text:p text:style-name="P3"><text:soft-page-break/>10. <text:s/>What are three differences between the Jovain and Terrestrial planets. (p. 645)<text:tab/><text:tab/> <text:s text:c="5"/>[2]</text:p>
      <text:p text:style-name="P3"/>
      <text:p text:style-name="P3"/>
      <text:p text:style-name="P3"/>
      <text:p text:style-name="P3"/>
      <text:p text:style-name="P4"/>
      <text:p text:style-name="P3">11. Explain the nebular theory of the solar system's origins. (p. 647)<text:tab/><text:tab/><text:tab/><text:tab/> <text:s text:c="6"/>[1]</text:p>
      <text:p text:style-name="P3"/>
      <text:p text:style-name="P3"/>
      <text:p text:style-name="P3"/>
      <text:p text:style-name="P3"/>
      <text:p text:style-name="P3"/>
      <text:p text:style-name="P3">12. List one major feature of each of the eight planets. (p. 649-658)<text:tab/><text:tab/><text:tab/><text:tab/> <text:s text:c="6"/>[4]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13. Describe the three parts of a comet. (p. 662)<text:tab/><text:tab/><text:tab/><text:tab/><text:tab/><text:tab/><text:tab/> <text:s text:c="6"/>[2]</text:p>
      <text:p text:style-name="P3"/>
      <text:p text:style-name="P3"/>
      <text:p text:style-name="P3"/>
      <text:p text:style-name="P3"/>
      <text:p text:style-name="P3"/>
      <text:p text:style-name="P3">14. <text:s/>What are the differences between meteoroids, meteors, and meteorites? (p. 663-4)<text:tab/><text:tab/> <text:s text:c="6"/>[1]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15. <text:s/>How does the Doppler Effect relate to astronomy? (p. 667 and 718)<text:tab/><text:tab/><text:tab/><text:tab/> <text:s text:c="6"/>[1]</text:p>
      <text:p text:style-name="P3"/>
      <text:p text:style-name="P3"/>
      <text:p text:style-name="P3"/>
      <text:p text:style-name="P3"/>
      <text:p text:style-name="P4">/11</text:p>
      <text:p text:style-name="P3"><text:soft-page-break/>16. <text:s/>What are the different types of telescopes, and the advantages of each? (p. 678 – 683)<text:tab/> <text:s text:c="6"/>[2]</text:p>
      <text:p text:style-name="P3"/>
      <text:p text:style-name="P3"/>
      <text:p text:style-name="P3"/>
      <text:p text:style-name="P3"/>
      <text:p text:style-name="P3">17. <text:s/>Diagram the layers of the sun. (p. 685)<text:tab/><text:tab/><text:tab/><text:tab/><text:tab/><text:tab/><text:tab/><text:tab/> <text:s text:c="6"/>[2]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18. <text:s/>How does nuclear fusion produce energy? (p. 689)<text:tab/><text:tab/><text:tab/><text:tab/><text:tab/><text:tab/> <text:s text:c="6"/>[1]</text:p>
      <text:p text:style-name="P3"/>
      <text:p text:style-name="P3"/>
      <text:p text:style-name="P3"/>
      <text:p text:style-name="P3"/>
      <text:p text:style-name="P3">19. How does star color relate to star temperature? (p. 701, 704)<text:tab/><text:tab/><text:tab/><text:tab/><text:tab/> <text:s text:c="6"/>[1]</text:p>
      <text:p text:style-name="P3"/>
      <text:p text:style-name="P3"/>
      <text:p text:style-name="P3"/>
      <text:p text:style-name="P3"/>
      <text:p text:style-name="P3">20. <text:s/>What are binary stars, and what portion of stars are binary? (p. 701)<text:tab/><text:tab/><text:tab/><text:tab/> <text:s text:c="6"/>[1]</text:p>
      <text:p text:style-name="P3"/>
      <text:p text:style-name="P3"/>
      <text:p text:style-name="P4"/>
      <text:p text:style-name="P3">21. <text:s/>What is parallax and how does it relate to star distance? (p. 702)<text:tab/><text:tab/><text:tab/><text:tab/> <text:s text:c="6"/>[1]</text:p>
      <text:p text:style-name="P3"/>
      <text:p text:style-name="P3"/>
      <text:p text:style-name="P3"/>
      <text:p text:style-name="P3"/>
      <text:p text:style-name="P3">22. Define a light year. (p. 702)<text:tab/><text:tab/><text:tab/><text:tab/><text:tab/><text:tab/><text:tab/><text:tab/><text:tab/> <text:s text:c="6"/>[1]</text:p>
      <text:p text:style-name="P3"/>
      <text:p text:style-name="P3"/>
      <text:p text:style-name="P3"/>
      <text:p text:style-name="P3">23. <text:s/>Create a Hertzsprung-Russel Diagram (p. 704)<text:tab/><text:tab/><text:tab/><text:tab/><text:tab/><text:tab/><text:tab/> <text:s text:c="6"/>[2]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/11</text:p>
      <text:p text:style-name="P3"><text:soft-page-break/>24. <text:s/>What is the difference between a nova and a supernova? (p. 705, 711, 713)<text:tab/><text:tab/><text:tab/> <text:s text:c="6"/>[1]</text:p>
      <text:p text:style-name="P3"/>
      <text:p text:style-name="P3"/>
      <text:p text:style-name="P3"/>
      <text:p text:style-name="P3"/>
      <text:p text:style-name="P3">25. Follow the life cycle of a medium-sized star from birth to death, <text:s/>(p. 707-710)<text:tab/><text:tab/> <text:s text:c="6"/>[2]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26. <text:s/>What is the evidence for black holes in the universe? (p. 714)<text:tab/><text:tab/><text:tab/><text:tab/><text:tab/> <text:s text:c="6"/>[1]</text:p>
      <text:p text:style-name="P3"/>
      <text:p text:style-name="P3"/>
      <text:p text:style-name="P3"/>
      <text:p text:style-name="P3">27. <text:s/>What are three common galaxy shapes, and what is a barred spiral? (p. 717)<text:tab/><text:tab/><text:tab/> <text:s text:c="6"/>[2]</text:p>
      <text:p text:style-name="P3"/>
      <text:p text:style-name="P3"/>
      <text:p text:style-name="P3"/>
      <text:p text:style-name="P3"/>
      <text:p text:style-name="P3"/>
      <text:p text:style-name="P3">28. <text:s/>Explain Hubble's law. (p. 719)<text:tab/><text:tab/><text:tab/><text:tab/><text:tab/><text:tab/><text:tab/><text:tab/><text:tab/> <text:s text:c="6"/>[1]</text:p>
      <text:p text:style-name="P3"/>
      <text:p text:style-name="P3"/>
      <text:p text:style-name="P3"/>
      <text:p text:style-name="P3"/>
      <text:p text:style-name="P3">29. <text:s/>Explain the big bang theory. (p. 720)<text:tab/><text:tab/><text:tab/><text:tab/><text:tab/><text:tab/><text:tab/><text:tab/> <text:s text:c="6"/>[2]</text:p>
      <text:p text:style-name="P3"/>
      <text:p text:style-name="P3"/>
      <text:p text:style-name="P3"/>
      <text:p text:style-name="P3">30. <text:s/>What is the zodiac and list all of its signs. (p. 722)<text:tab/><text:tab/><text:tab/><text:tab/><text:tab/><text:tab/> <text:s text:c="6"/>[7]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/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1T17:04:24.49</meta:creation-date>
    <dc:date>2012-10-10T14:43:46.51</dc:date>
    <meta:editing-duration>PT07H14M54S</meta:editing-duration>
    <meta:editing-cycles>13</meta:editing-cycles>
    <meta:generator>OpenOffice.org/3.2$Win32 OpenOffice.org_project/320m18$Build-9502</meta:generator>
    <meta:document-statistic meta:table-count="0" meta:image-count="0" meta:object-count="0" meta:page-count="4" meta:paragraph-count="40" meta:word-count="396" meta:character-count="2467"/>
    <dc:creator>Laird Roberts</dc:creator>
  </office:meta>
</office:document-meta>
</file>